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cm" fo:margin-top="0cm" fo:margin-bottom="0cm" table:align="left" style:writing-mode="lr-tb"/>
    </style:style>
    <style:style style:name="Таблица1.A" style:family="table-column">
      <style:table-column-properties style:column-width="9.28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min-row-height="4.41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4cm" fo:margin-left="-0.43cm" fo:margin-top="0cm" fo:margin-bottom="0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7.664cm"/>
    </style:style>
    <style:style style:name="Таблица2.C" style:family="table-column">
      <style:table-column-properties style:column-width="8.338cm"/>
    </style:style>
    <style:style style:name="Таблица2.1" style:family="table-row">
      <style:table-row-properties style:row-height="1.217cm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row-height="0.829cm" fo:keep-together="auto"/>
    </style:style>
    <style:style style:name="Таблица2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3" style:family="table">
      <style:table-properties style:width="17.254cm" fo:margin-left="-0.43cm" fo:margin-top="0cm" fo:margin-bottom="0cm" table:align="left" style:writing-mode="lr-tb"/>
    </style:style>
    <style:style style:name="Таблица3.A" style:family="table-column">
      <style:table-column-properties style:column-width="1.252cm"/>
    </style:style>
    <style:style style:name="Таблица3.B" style:family="table-column">
      <style:table-column-properties style:column-width="7.664cm"/>
    </style:style>
    <style:style style:name="Таблица3.C" style:family="table-column">
      <style:table-column-properties style:column-width="8.338cm"/>
    </style:style>
    <style:style style:name="Таблица3.1" style:family="table-row">
      <style:table-row-properties style:row-height="1.755cm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3.2" style:family="table-row">
      <style:table-row-properties style:row-height="0.829cm" fo:keep-together="auto"/>
    </style:style>
    <style:style style:name="Таблица3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4" style:family="table">
      <style:table-properties style:width="17.254cm" fo:margin-left="-0.43cm" fo:margin-top="0cm" fo:margin-bottom="0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7.664cm"/>
    </style:style>
    <style:style style:name="Таблица4.C" style:family="table-column">
      <style:table-column-properties style:column-width="8.338cm"/>
    </style:style>
    <style:style style:name="Таблица4.1" style:family="table-row">
      <style:table-row-properties style:row-height="1.755cm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4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2" style:family="table-row">
      <style:table-row-properties style:row-height="0.829cm" fo:keep-together="auto"/>
    </style:style>
    <style:style style:name="Таблица4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5" style:family="table">
      <style:table-properties style:width="18.203cm" fo:margin-left="-0.43cm" fo:margin-top="0cm" fo:margin-bottom="0cm" table:align="left" style:writing-mode="lr-tb"/>
    </style:style>
    <style:style style:name="Таблица5.A" style:family="table-column">
      <style:table-column-properties style:column-width="0.212cm"/>
    </style:style>
    <style:style style:name="Таблица5.B" style:family="table-column">
      <style:table-column-properties style:column-width="1.039cm"/>
    </style:style>
    <style:style style:name="Таблица5.C" style:family="table-column">
      <style:table-column-properties style:column-width="7.745cm"/>
    </style:style>
    <style:style style:name="Таблица5.D" style:family="table-column">
      <style:table-column-properties style:column-width="9.102cm"/>
    </style:style>
    <style:style style:name="Таблица5.E" style:family="table-column">
      <style:table-column-properties style:column-width="0.106cm"/>
    </style:style>
    <style:style style:name="Таблица5.1" style:family="table-row">
      <style:table-row-properties style:row-height="1.755cm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5.E1" style:family="table-cell">
      <style:table-cell-properties fo:padding-left="0.071cm" fo:padding-right="0.071cm" fo:padding-top="0cm" fo:padding-bottom="0cm" fo:border="none"/>
    </style:style>
    <style:style style:name="Таблица5.2" style:family="table-row">
      <style:table-row-properties style:row-height="0.829cm" fo:keep-together="auto"/>
    </style:style>
    <style:style style:name="Таблица5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5.E2" style:family="table-cell">
      <style:table-cell-properties fo:padding-left="0.071cm" fo:padding-right="0.071cm" fo:padding-top="0cm" fo:padding-bottom="0cm" fo:border="none"/>
    </style:style>
    <style:style style:name="Таблица5.E3" style:family="table-cell">
      <style:table-cell-properties fo:padding-left="0.071cm" fo:padding-right="0.071cm" fo:padding-top="0cm" fo:padding-bottom="0cm" fo:border="none"/>
    </style:style>
    <style:style style:name="Таблица5.4" style:family="table-row">
      <style:table-row-properties style:min-row-height="0.635cm" fo:keep-together="auto"/>
    </style:style>
    <style:style style:name="Таблица5.A4" style:family="table-cell">
      <style:table-cell-properties fo:padding-left="0.071cm" fo:padding-right="0.071cm" fo:padding-top="0cm" fo:padding-bottom="0cm" fo:border="none"/>
    </style:style>
    <style:style style:name="Таблица5.B4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/>
    </style:style>
    <style:style style:name="Таблица5.D4" style:family="table-cell">
      <style:table-cell-properties fo:padding-left="0.071cm" fo:padding-right="0.071cm" fo:padding-top="0cm" fo:padding-bottom="0cm" fo:border="0.25pt solid #000000"/>
    </style:style>
    <style:style style:name="Таблица5.5" style:family="table-row">
      <style:table-row-properties style:min-row-height="0.423cm" fo:keep-together="auto"/>
    </style:style>
    <style:style style:name="Таблица5.A5" style:family="table-cell">
      <style:table-cell-properties fo:padding-left="0.071cm" fo:padding-right="0.071cm" fo:padding-top="0cm" fo:padding-bottom="0cm" fo:border="none"/>
    </style:style>
    <style:style style:name="Таблица5.B5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D5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Таблица5.A6" style:family="table-cell">
      <style:table-cell-properties fo:padding-left="0.071cm" fo:padding-right="0.071cm" fo:padding-top="0cm" fo:padding-bottom="0cm" fo:border="none"/>
    </style:style>
    <style:style style:name="Таблица5.B6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D6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Таблица5.A7" style:family="table-cell">
      <style:table-cell-properties fo:padding-left="0.071cm" fo:padding-right="0.071cm" fo:padding-top="0cm" fo:padding-bottom="0cm" fo:border="none"/>
    </style:style>
    <style:style style:name="Таблица5.B7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D7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Таблица5.A8" style:family="table-cell">
      <style:table-cell-properties fo:padding-left="0.071cm" fo:padding-right="0.071cm" fo:padding-top="0cm" fo:padding-bottom="0cm" fo:border="none"/>
    </style:style>
    <style:style style:name="Таблица5.B8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D8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057755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1bf6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ru" fo:country="RU" officeooo:rsid="0000c19e" officeooo:paragraph-rsid="00031bf6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ru" fo:country="RU" officeooo:rsid="00031bf6" officeooo:paragraph-rsid="00031bf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31bf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1b029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2pt" officeooo:paragraph-rsid="0001b029" style:font-size-asian="12pt" style:font-size-complex="12pt"/>
    </style:style>
    <style:style style:name="P8" style:family="paragraph" style:parent-style-name="Standard">
      <style:text-properties style:font-name="Arial" fo:font-size="12pt" officeooo:paragraph-rsid="0001b02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01b029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paragraph-rsid="0001b029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" fo:font-size="12pt" officeooo:paragraph-rsid="0001b02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031bf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2pt" officeooo:paragraph-rsid="00031bf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031bf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01b029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style:font-name="Arial" fo:font-size="12pt" officeooo:paragraph-rsid="0001b02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31bf6" style:font-size-asian="12pt" style:font-name-complex="Arial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1b029" style:font-size-asian="12pt" style:font-name-complex="Times New Roman1" style:font-size-complex="12pt"/>
    </style:style>
    <style:style style:name="P19" style:family="paragraph" style:parent-style-name="ConsPlusNormal">
      <style:paragraph-properties fo:margin-left="0cm" fo:margin-right="0cm" fo:text-indent="0cm" style:auto-text-indent="false"/>
      <style:text-properties style:font-name="Arial" fo:font-size="12pt" officeooo:paragraph-rsid="0001b029" style:font-size-asian="12pt" style:font-name-complex="Times New Roman1" style:font-size-complex="12pt"/>
    </style:style>
    <style:style style:name="P20" style:family="paragraph" style:parent-style-name="Standard" style:master-page-name="">
      <loext:graphic-properties draw:fill="none"/>
      <style:paragraph-properties fo:margin-left="-0.4cm" fo:margin-right="0cm" fo:text-align="end" style:justify-single-word="false" fo:text-indent="0cm" style:auto-text-indent="false" style:page-number="auto" fo:background-color="transparent"/>
      <style:text-properties style:font-name="Arial" fo:font-size="12pt" officeooo:paragraph-rsid="0001b029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paragraph-rsid="00031bf6" style:font-size-asian="12pt" style:font-weight-asian="bold" style:font-size-complex="12pt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12pt" officeooo:paragraph-rsid="0001b02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01b029" style:font-size-asian="12pt" style:font-size-complex="12pt"/>
    </style:style>
    <style:style style:name="T1" style:family="text">
      <style:text-properties fo:language="ru" fo:country="RU" officeooo:rsid="0000c19e"/>
    </style:style>
    <style:style style:name="T2" style:family="text">
      <style:text-properties fo:language="ru" fo:country="RU" officeooo:rsid="00031bf6"/>
    </style:style>
    <style:style style:name="T3" style:family="text">
      <style:text-properties fo:language="ru" fo:country="RU" officeooo:rsid="00040361"/>
    </style:style>
    <style:style style:name="T4" style:family="text">
      <style:text-properties fo:language="ru" fo:country="RU" officeooo:rsid="00031bf6" style:font-name-complex="Arial"/>
    </style:style>
    <style:style style:name="T5" style:family="text">
      <style:text-properties fo:language="ru" fo:country="RU" officeooo:rsid="0005e055" style:font-name-complex="Arial"/>
    </style:style>
    <style:style style:name="T6" style:family="text">
      <style:text-properties officeooo:rsid="0005e055"/>
    </style:style>
    <style:style style:name="T7" style:family="text">
      <style:text-properties officeooo:rsid="00031bf6"/>
    </style:style>
    <style:style style:name="T8" style:family="text">
      <style:text-properties style:font-name-complex="Arial"/>
    </style:style>
    <style:style style:name="T9" style:family="text">
      <style:text-properties officeooo:rsid="00031bf6" style:font-name-complex="Arial"/>
    </style:style>
    <style:style style:name="T10" style:family="text">
      <style:text-properties officeooo:rsid="0000c19e" style:font-name-complex="Arial"/>
    </style:style>
    <style:style style:name="T11" style:family="text">
      <style:text-properties officeooo:rsid="00057755" style:font-name-complex="Arial"/>
    </style:style>
    <style:style style:name="T12" style:family="text">
      <style:text-properties officeooo:rsid="00040361"/>
    </style:style>
    <style:style style:name="T13" style:family="text">
      <style:text-properties officeooo:rsid="00057755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officeooo:rsid="00086f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Совет</text:span> муниципального образования </text:p>
      <text:p text:style-name="P2">«Сельское поселение Батаевский сельсовет Ахтубинского муниципального района Астраханской области»</text:p>
      <text:p text:style-name="P2"/>
      <text:p text:style-name="P3">РЕШЕНИЕ</text:p>
      <text:p text:style-name="P5"><text:span text:style-name="T6">20</text:span>.<text:span text:style-name="T6">03</text:span>.202<text:span text:style-name="T13">5</text:span>г <text:s text:c="5"/><text:tab/><text:tab/><text:tab/><text:tab/><text:tab/> <text:s text:c="54"/>№ <text:span text:style-name="T15">14</text:span></text:p>
      <text:p text:style-name="P13"/>
      <text:p text:style-name="P8"/>
      <text:p text:style-name="P8"><text:s/>«Об утверждении Порядка оплаты труда работников,</text:p>
      <text:p text:style-name="P8"><text:s/>занимающих должности, не отнесенные к должностям </text:p>
      <text:p text:style-name="P8">муниципальной службы, и осуществляющих техническое</text:p>
      <text:p text:style-name="P8">обеспечение деятельности органов местного самоуправления</text:p>
      <text:p text:style-name="P8"><text:s/>муниципального образования</text:p>
      <text:p text:style-name="P8"><text:s/>«Сельское поселение Батаевский сельсовет </text:p>
      <text:p text:style-name="P8">Ахтубинского муниципального района </text:p>
      <text:p text:style-name="P8">Астраханской области».</text:p>
      <text:p text:style-name="P9"/>
      <text:p text:style-name="P14">В целях упорядочения оплаты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, руководствуясь статьей 135 Трудового кодекса Российской Федерации, в соответствии с Федеральным Законом от 06.10.2003г. № 131-ФЗ «Об общих принципах организации местного самоуправления в Российской Федерации»,<text:span text:style-name="T8"> </text:span><text:span text:style-name="T4">п</text:span><text:span text:style-name="T8">остановлением </text:span><text:span text:style-name="T4">правительства</text:span><text:span text:style-name="T8"> Астраханской области от 0</text:span><text:span text:style-name="T9">7</text:span><text:span text:style-name="T8">.</text:span><text:span text:style-name="T9">12</text:span><text:span text:style-name="T8">.20</text:span><text:span text:style-name="T9">23</text:span><text:span text:style-name="T8"> № </text:span><text:span text:style-name="T9">732-</text:span><text:span text:style-name="T4">П</text:span><text:span text:style-name="T8"> «</text:span><text:span text:style-name="T4">О порядке формирования фонда</text:span><text:span text:style-name="T8"> оплаты труда работников, занимающих должности, не отнесенные к государственным должностям, и осуществляющих техническое обеспече­ние деятельности исполнительных органов государственной власти Астра­ханской области», </text:span>Уставом муниципального образования «Сельское поселение Батаевский сельсовет Ахтубинского муниципального района Астраханской области», <text:span text:style-name="T2">Совет</text:span> 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16"/>
      <text:p text:style-name="P16"><text:s/><text:span text:style-name="T2">РЕШИЛ</text:span>:</text:p>
      <text:p text:style-name="P6"><text:s text:c="5"/>1.Утвердить Порядок оплаты труда работников, занимающих должности, не отнесенные к должностям <text:s/>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 </text:p>
      <text:p text:style-name="P5"><text:s text:c="2"/>2. <text:span text:style-name="T8">Установить, что техническое обеспечение деятельности органов местного самоуправления МО «Батаевский сельсовет» включает в себя вы­полнение следующих функций:</text:span></text:p>
      <text:p text:style-name="P17">- организация и ведение бухгалтерского учета;</text:p>
      <text:p text:style-name="P17">- архивное обеспечение;</text:p>
      <text:p text:style-name="P17">- организация делопроизводства, в том числе машинописные и множительно-копировальные работы, обеспечение режима секретности;</text:p>
      <text:p text:style-name="P17">- оформление и обработка кадровых документов;</text:p>
      <text:p text:style-name="P17">- прием, регистрация, обработка и хранение служебной корреспонденции и письменных обращений граждан;</text:p>
      <text:p text:style-name="P17"><text:soft-page-break/>- <text:span text:style-name="T2">ведение похозяйственного учета;</text:span></text:p>
      <text:p text:style-name="P12">- другие вспомогательные и хозяйственные функции.</text:p>
      <text:p text:style-name="P1"><text:span text:style-name="T12">3.</text:span>Признать утратившим силу решение Совета МО «Сельское поселение Батаевский сельсовет Ахтубинского муниципального района Астраханской области» от <text:span text:style-name="T13">29</text:span>.<text:span text:style-name="T13">02</text:span>.20<text:span text:style-name="T13">24</text:span> № <text:span text:style-name="T13">70</text:span> «О<text:span text:style-name="T3">б утверждении</text:span> Порядк<text:span text:style-name="T3">а</text:span> оплаты труда работников, занимающих должно­сти, не отнесенные к должностям муниципальной службы, и осуществляющих техническое обеспечение деятельности органов местного самоуправления МО «Сельское поселение Батаевский сельсовет Ахтубинского муниципального района Астраханской области».</text:p>
      <text:p text:style-name="P15"><text:span text:style-name="T12">4</text:span>. Направить в установленный законом срок копию настоящего <text:span text:style-name="T2">решения</text:span> в контрольно – 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p>
      <text:p text:style-name="P14"><text:span text:style-name="T13">5</text:span>. <text:span text:style-name="T14">Настоящее решение обнародовать в установленном порядке.</text:span></text:p>
      <text:p text:style-name="P5"><text:span text:style-name="T13"><text:s text:c="6"/>6</text:span>. <text:span text:style-name="T8">Решение </text:span><text:span text:style-name="T5">рапространяет свое действие на правоотношения, возникшие</text:span><text:span text:style-name="T8"> с 01.01.20</text:span><text:span text:style-name="T10">2</text:span><text:span text:style-name="T11">5</text:span><text:span text:style-name="T8">.</text:span></text:p>
      <text:p text:style-name="P15"/>
      <text:p text:style-name="P15"/>
      <text:p text:style-name="P15"/>
      <text:p text:style-name="P7">Главы муниципального образования: <text:s text:c="40"/>А.Д.Франчук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0"/>
            <text:p text:style-name="P10"/>
          </table:table-cell>
          <table:table-cell table:style-name="Таблица1.A1" office:value-type="string">
            <text:p text:style-name="P11">Утвержден</text:p>
            <text:p text:style-name="P4">решением Совета</text:p>
            <text:p text:style-name="P10">муниципального образования</text:p>
            <text:p text:style-name="P10">«Сельское поселение</text:p>
            <text:p text:style-name="P10">Батаевский сельсовет</text:p>
            <text:p text:style-name="P10">Ахтубинского муниципального района Астраханской области»</text:p>
            <text:p text:style-name="P10">от <text:span text:style-name="T7">20</text:span>.<text:span text:style-name="T7">03</text:span>.202<text:span text:style-name="T13">5</text:span> <text:s text:c="4"/>№<text:span text:style-name="T13">14</text:span> <text:s/></text:p>
          </table:table-cell>
        </table:table-row>
      </table:table>
      <text:p text:style-name="P9"/>
      <text:p text:style-name="P9">Порядок</text:p>
      <text:p text:style-name="P9">оплаты труда работников, занимающих должности, не отнесенные к</text:p>
      <text:p text:style-name="P9">должностям муниципальной службы, и осуществляющих техническое</text:p>
      <text:p text:style-name="P9">обеспечение деятельности органов местного самоуправления</text:p>
      <text:p text:style-name="P9">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9"/>
      <text:p text:style-name="P15">1. Настоящий Порядок разработан в соответствии с Федеральным Законом <text:s/>от 06.10.2003г. № 131-ФЗ «Об общих принципах организации местного самоуправления в Российской Федерации», Уставом муниципального образования «Сельское поселение Батаевский сельсовет Ахтубинского муниципального района Астраханской области» и в целях упорядочения оплаты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.</text:p>
      <text:p text:style-name="P15">2. Оплата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(далее - работников) производится в виде должностного оклада, ежемесячных надбавок и иных дополнительных выплат.</text:p>
      <text:p text:style-name="P15">3. Перечень должностей и размеры должностных окладов работников приведены в приложении к настоящему Порядку.</text:p>
      <text:p text:style-name="P15">4. Работникам, занимающим должности, не отнесенные к должностям муниципальной службы, и работникам, осуществляющим техническое обеспечение деятельности органов местного самоуправления устанавливаются следующие ежемесячные надбавки и иные дополнительные выплаты:</text:p>
      <text:p text:style-name="P15">- ежемесячная надбавка за сложность в размере 30 % должностного оклада;</text:p>
      <text:p text:style-name="P15">- ежемесячная премия в размере 25% от должностного оклада;</text:p>
      <text:p text:style-name="P15">- ежемесячная надбавка за выслугу лет </text:p>
      <text:p text:style-name="P15">- материальная помощь в размере двух окладов один раз в год</text:p>
      <text:p text:style-name="P15"/>
      <text:p text:style-name="P15">Верно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</text:p>
      <text:p text:style-name="P10">к Порядку оплаты <text:s/>труда работников,</text:p>
      <text:p text:style-name="P10">занимающих должности, не отнесенные</text:p>
      <text:p text:style-name="P10">к должностям муниципальной службы,</text:p>
      <text:p text:style-name="P10"><text:s/>и осуществляющих техническое</text:p>
      <text:p text:style-name="P10">обеспечение деятельности органов</text:p>
      <text:p text:style-name="P20">местного самоуправления</text:p>
      <text:p text:style-name="P10">муниципального образования</text:p>
      <text:p text:style-name="P10"><text:s/>«Сельское поселение </text:p>
      <text:p text:style-name="P10">Батаевский сельсовет </text:p>
      <text:p text:style-name="P10">Ахтубинского муниципального района </text:p>
      <text:p text:style-name="P10">Астраханской области»</text:p>
      <text:p text:style-name="P6"/>
      <text:p text:style-name="P6"/>
      <text:p text:style-name="P9">ПЕРЕЧЕНЬ</text:p>
      <text:p text:style-name="P9">должностей работников, не отнесенных к должностям 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B1" office:value-type="string">
            <text:p text:style-name="P9">Наименование должности</text:p>
          </table:table-cell>
          <table:table-cell table:style-name="Таблица2.B1" office:value-type="string">
            <text:p text:style-name="P9">Размер должностного оклада</text:p>
          </table:table-cell>
        </table:table-row>
        <table:table-row table:style-name="Таблица2.2">
          <table:table-cell table:style-name="Таблица2.A2" office:value-type="string">
            <text:p text:style-name="P9">1</text:p>
          </table:table-cell>
          <table:table-cell table:style-name="Таблица2.B2" office:value-type="string">
            <text:p text:style-name="P8">Главный бухгалтер</text:p>
          </table:table-cell>
          <table:table-cell table:style-name="Таблица2.B1" office:value-type="string">
            <text:p text:style-name="P9"><text:span text:style-name="T13">14500</text:span>,<text:span text:style-name="T13">0</text:span>0</text:p>
          </table:table-cell>
        </table:table-row>
        <table:table-row table:style-name="Таблица2.2">
          <table:table-cell table:style-name="Таблица2.A2" office:value-type="string">
            <text:p text:style-name="P9">2</text:p>
          </table:table-cell>
          <table:table-cell table:style-name="Таблица2.B2" office:value-type="string">
            <text:p text:style-name="P8">Секретарь-делопроизводитель</text:p>
          </table:table-cell>
          <table:table-cell table:style-name="Таблица2.B1" office:value-type="string">
            <text:p text:style-name="P9"><text:span text:style-name="T13">9276</text:span>,<text:span text:style-name="T13">61</text:span></text:p>
          </table:table-cell>
        </table:table-row>
      </table:table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№ п/п</text:p>
          </table:table-cell>
          <table:table-cell table:style-name="Таблица3.B1" office:value-type="string">
            <text:p text:style-name="P9"/>
            <text:p text:style-name="P9">Наименование должности</text:p>
          </table:table-cell>
          <table:table-cell table:style-name="Таблица3.B1" office:value-type="string">
            <text:p text:style-name="P9">Ежемесячная надбавка за сложность</text:p>
          </table:table-cell>
        </table:table-row>
        <table:table-row table:style-name="Таблица3.2">
          <table:table-cell table:style-name="Таблица3.A2" office:value-type="string">
            <text:p text:style-name="P9">1</text:p>
          </table:table-cell>
          <table:table-cell table:style-name="Таблица3.B2" office:value-type="string">
            <text:p text:style-name="P8">Главный бухгалтер</text:p>
          </table:table-cell>
          <table:table-cell table:style-name="Таблица3.B1" office:value-type="string">
            <text:p text:style-name="P9">30%</text:p>
          </table:table-cell>
        </table:table-row>
        <table:table-row table:style-name="Таблица3.2">
          <table:table-cell table:style-name="Таблица3.A2" office:value-type="string">
            <text:p text:style-name="P9">2</text:p>
          </table:table-cell>
          <table:table-cell table:style-name="Таблица3.B2" office:value-type="string">
            <text:p text:style-name="P8">Секретарь-делопроизводитель</text:p>
          </table:table-cell>
          <table:table-cell table:style-name="Таблица3.B1" office:value-type="string">
            <text:p text:style-name="P9">30%</text:p>
          </table:table-cell>
        </table:table-row>
      </table:table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№ п/п</text:p>
          </table:table-cell>
          <table:table-cell table:style-name="Таблица4.B1" office:value-type="string">
            <text:p text:style-name="P9"/>
            <text:p text:style-name="P9">Наименование должности</text:p>
          </table:table-cell>
          <table:table-cell table:style-name="Таблица4.B1" office:value-type="string">
            <text:p text:style-name="P9">Ежемесячная премия</text:p>
          </table:table-cell>
        </table:table-row>
        <table:table-row table:style-name="Таблица4.2">
          <table:table-cell table:style-name="Таблица4.A2" office:value-type="string">
            <text:p text:style-name="P9">1</text:p>
          </table:table-cell>
          <table:table-cell table:style-name="Таблица4.B2" office:value-type="string">
            <text:p text:style-name="P8">Главный бухгалтер</text:p>
          </table:table-cell>
          <table:table-cell table:style-name="Таблица4.B1" office:value-type="string">
            <text:p text:style-name="P9">25%</text:p>
          </table:table-cell>
        </table:table-row>
        <table:table-row table:style-name="Таблица4.2">
          <table:table-cell table:style-name="Таблица4.A2" office:value-type="string">
            <text:p text:style-name="P9">2</text:p>
          </table:table-cell>
          <table:table-cell table:style-name="Таблица4.B2" office:value-type="string">
            <text:p text:style-name="P8">Секретарь-делопроизводитель</text:p>
          </table:table-cell>
          <table:table-cell table:style-name="Таблица4.B1" office:value-type="string">
            <text:p text:style-name="P9">25%</text:p>
          </table:table-cell>
        </table:table-row>
      </table:table>
      <text:p text:style-name="P8"/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 table:style-name="Таблица5.1">
          <table:table-cell table:style-name="Таблица5.A1" table:number-columns-spanned="2" office:value-type="string">
            <text:p text:style-name="P9">№ п/п</text:p>
          </table:table-cell>
          <table:covered-table-cell/>
          <table:table-cell table:style-name="Таблица5.C1" office:value-type="string">
            <text:p text:style-name="P9"/>
            <text:p text:style-name="P9">Наименование должности</text:p>
          </table:table-cell>
          <table:table-cell table:style-name="Таблица5.C1" office:value-type="string">
            <text:p text:style-name="P9">Материальная помощь</text:p>
          </table:table-cell>
          <table:table-cell table:style-name="Таблица5.E1" office:value-type="string">
            <text:p text:style-name="P8"/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9">1</text:p>
          </table:table-cell>
          <table:covered-table-cell/>
          <table:table-cell table:style-name="Таблица5.C2" office:value-type="string">
            <text:p text:style-name="P8">Главный бухгалтер</text:p>
          </table:table-cell>
          <table:table-cell table:style-name="Таблица5.C1" office:value-type="string">
            <text:p text:style-name="P9">В размере двух окладов </text:p>
          </table:table-cell>
          <table:table-cell table:style-name="Таблица5.E2" office:value-type="string">
            <text:p text:style-name="P8"/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9">2</text:p>
          </table:table-cell>
          <table:covered-table-cell/>
          <table:table-cell table:style-name="Таблица5.C2" office:value-type="string">
            <text:p text:style-name="P8">Секретарь-делопроизводитель</text:p>
          </table:table-cell>
          <table:table-cell table:style-name="Таблица5.C1" office:value-type="string">
            <text:p text:style-name="P9">В размере двух окладов </text:p>
          </table:table-cell>
          <table:table-cell table:style-name="Таблица5.E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5.4">
          <table:table-cell table:style-name="Таблица5.A4" office:value-type="string">
            <text:p text:style-name="P8"/>
          </table:table-cell>
          <table:table-cell table:style-name="Таблица5.B4" table:number-columns-spanned="2" office:value-type="string">
            <text:p text:style-name="P18">Стаж </text:p>
          </table:table-cell>
          <table:covered-table-cell/>
          <table:table-cell table:style-name="Таблица5.D4" table:number-columns-spanned="2" office:value-type="string">
            <text:p text:style-name="P18">Размер надбавки за выслугу лет</text:p>
            <text:p text:style-name="P18"><text:s/>(в процентах <text:line-break/>к должностному окладу)</text:p>
          </table:table-cell>
          <table:covered-table-cell/>
        </table:table-row>
        <table:table-row table:style-name="Таблица5.5">
          <table:table-cell table:style-name="Таблица5.A5" office:value-type="string">
            <text:p text:style-name="P8"/>
          </table:table-cell>
          <table:table-cell table:style-name="Таблица5.B5" table:number-columns-spanned="2" office:value-type="string">
            <text:p text:style-name="P19">От 1 года до 5 лет <text:s text:c="15"/></text:p>
          </table:table-cell>
          <table:covered-table-cell/>
          <table:table-cell table:style-name="Таблица5.D5" table:number-columns-spanned="2" office:value-type="string">
            <text:p text:style-name="P18">10</text:p>
          </table:table-cell>
          <table:covered-table-cell/>
        </table:table-row>
        <table:table-row table:style-name="Таблица5.5">
          <table:table-cell table:style-name="Таблица5.A6" office:value-type="string">
            <text:p text:style-name="P8"/>
          </table:table-cell>
          <table:table-cell table:style-name="Таблица5.B6" table:number-columns-spanned="2" office:value-type="string">
            <text:p text:style-name="P19">От 5 до 10 лет <text:s text:c="19"/></text:p>
          </table:table-cell>
          <table:covered-table-cell/>
          <table:table-cell table:style-name="Таблица5.D6" table:number-columns-spanned="2" office:value-type="string">
            <text:p text:style-name="P18">15</text:p>
          </table:table-cell>
          <table:covered-table-cell/>
        </table:table-row>
        <table:table-row table:style-name="Таблица5.5">
          <table:table-cell table:style-name="Таблица5.A7" office:value-type="string">
            <text:p text:style-name="P8"/>
          </table:table-cell>
          <table:table-cell table:style-name="Таблица5.B7" table:number-columns-spanned="2" office:value-type="string">
            <text:p text:style-name="P19">От 10 до 15 лет <text:s text:c="18"/></text:p>
          </table:table-cell>
          <table:covered-table-cell/>
          <table:table-cell table:style-name="Таблица5.D7" table:number-columns-spanned="2" office:value-type="string">
            <text:p text:style-name="P18">20</text:p>
          </table:table-cell>
          <table:covered-table-cell/>
        </table:table-row>
        <table:table-row table:style-name="Таблица5.5">
          <table:table-cell table:style-name="Таблица5.A8" office:value-type="string">
            <text:p text:style-name="P8"/>
          </table:table-cell>
          <table:table-cell table:style-name="Таблица5.B8" table:number-columns-spanned="2" office:value-type="string">
            <text:p text:style-name="P19">От 15 лет и выше <text:s text:c="17"/></text:p>
          </table:table-cell>
          <table:covered-table-cell/>
          <table:table-cell table:style-name="Таблица5.D8" table:number-columns-spanned="2" office:value-type="string">
            <text:p text:style-name="P18">30</text:p>
          </table:table-cell>
          <table:covered-table-cell/>
        </table:table-row>
      </table:table>
      <text:p text:style-name="P8"/>
      <text:p text:style-name="P8"/>
      <text:p text:style-name="P8">Верно:</text:p>
      <text:p text:style-name="P10"/>
      <text:p text:style-name="P10"/>
      <text:p text:style-name="P10"/>
      <text:p text:style-name="P8"/>
      <text:p text:style-name="P8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5-05-14T08:26:58.757000000</dc:date>
    <meta:editing-duration>PT22M8S</meta:editing-duration>
    <meta:editing-cycles>4</meta:editing-cycles>
    <meta:print-date>2025-05-14T08:22:09.446000000</meta:print-date>
    <meta:document-statistic meta:table-count="5" meta:image-count="0" meta:object-count="0" meta:page-count="5" meta:paragraph-count="111" meta:word-count="752" meta:character-count="6836" meta:non-whitespace-character-count="5973"/>
  </office:meta>
</office:document-meta>
</file>