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text-properties style:font-name="Arial" fo:font-size="12pt" officeooo:paragraph-rsid="0000694d" style:font-size-asian="12pt" style:font-size-complex="12pt"/>
    </style:style>
    <style:style style:name="P2" style:family="paragraph" style:parent-style-name="Standard">
      <style:paragraph-properties fo:margin-left="0cm" fo:margin-right="0cm" fo:text-align="justify" style:justify-single-word="false" fo:text-indent="1.27cm" style:auto-text-indent="false"/>
      <style:text-properties style:font-name="Arial" fo:font-size="12pt" officeooo:paragraph-rsid="0000c19e" style:font-size-asian="12pt" style:font-name-complex="Arial" style:font-size-complex="12pt"/>
    </style:style>
    <style:style style:name="P3" style:family="paragraph" style:parent-style-name="Standard">
      <style:paragraph-properties fo:margin-left="0cm" fo:margin-right="0cm" fo:text-align="justify" style:justify-single-word="false" fo:text-indent="1.27cm" style:auto-text-indent="false"/>
      <style:text-properties style:font-name="Arial" officeooo:paragraph-rsid="0000c19e" style:font-name-complex="Arial"/>
    </style:style>
    <style:style style:name="P4" style:family="paragraph" style:parent-style-name="Standard">
      <style:paragraph-properties fo:margin-left="0cm" fo:margin-right="0cm" fo:text-align="justify" style:justify-single-word="false" fo:text-indent="1.27cm" style:auto-text-indent="false"/>
      <style:text-properties style:font-name="Arial" officeooo:paragraph-rsid="000b92e9" style:font-name-complex="Arial"/>
    </style:style>
    <style:style style:name="P5" style:family="paragraph" style:parent-style-name="Standard">
      <style:paragraph-properties fo:text-align="center" style:justify-single-word="false"/>
      <style:text-properties style:font-name="Arial" fo:font-size="12pt" fo:font-weight="bold" officeooo:paragraph-rsid="0000694d" style:font-size-asian="12pt" style:font-weight-asian="bold" style:font-size-complex="12pt"/>
    </style:style>
    <style:style style:name="P6" style:family="paragraph" style:parent-style-name="Standard">
      <style:paragraph-properties fo:text-align="center" style:justify-single-word="false"/>
      <style:text-properties style:font-name="Arial" fo:font-size="12pt" officeooo:paragraph-rsid="0000694d"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000694d" style:font-size-asian="12pt" style:font-size-complex="12pt"/>
    </style:style>
    <style:style style:name="P8" style:family="paragraph" style:parent-style-name="Standard">
      <style:text-properties style:font-name="Arial" fo:font-size="12pt" officeooo:paragraph-rsid="0000694d" style:font-size-asian="12pt" style:font-size-complex="12pt"/>
    </style:style>
    <style:style style:name="P9" style:family="paragraph" style:parent-style-name="Standard">
      <style:paragraph-properties fo:text-align="end" style:justify-single-word="false"/>
      <style:text-properties style:font-name="Arial" fo:font-size="12pt" officeooo:paragraph-rsid="0000694d" style:font-size-asian="12pt" style:font-size-complex="12pt"/>
    </style:style>
    <style:style style:name="P10" style:family="paragraph" style:parent-style-name="Standard">
      <loext:graphic-properties draw:fill="solid" draw:fill-color="#ffffff"/>
      <style:paragraph-properties fo:text-align="end" style:justify-single-word="false" fo:background-color="#ffffff"/>
      <style:text-properties style:font-name="Arial" fo:font-size="12pt" officeooo:paragraph-rsid="0000c19e" style:font-size-asian="12pt" style:font-size-complex="12pt"/>
    </style:style>
    <style:style style:name="P11" style:family="paragraph" style:parent-style-name="Standard">
      <style:text-properties style:font-name="Arial" fo:font-size="12pt" officeooo:paragraph-rsid="00088d1d" style:font-size-asian="12pt" style:font-size-complex="12pt"/>
    </style:style>
    <style:style style:name="P12" style:family="paragraph" style:parent-style-name="Standard">
      <style:paragraph-properties fo:text-align="center" style:justify-single-word="false"/>
      <style:text-properties style:font-name="Arial" fo:font-size="12pt" fo:language="ru" fo:country="RU" officeooo:rsid="0000c19e" officeooo:paragraph-rsid="0000c19e" style:font-size-asian="12pt" style:font-size-complex="12pt"/>
    </style:style>
    <style:style style:name="P13" style:family="paragraph" style:parent-style-name="Standard">
      <loext:graphic-properties draw:fill="solid" draw:fill-color="#ffffff"/>
      <style:paragraph-properties fo:text-align="end" style:justify-single-word="false" fo:background-color="#ffffff"/>
      <style:text-properties style:font-name="Times New Roman" fo:font-size="14pt" officeooo:paragraph-rsid="0000c19e" style:font-size-asian="14pt" style:font-size-complex="14pt"/>
    </style:style>
    <style:style style:name="P14" style:family="paragraph" style:parent-style-name="Standard" style:master-page-name="First_20_Page">
      <style:paragraph-properties style:page-number="1"/>
      <style:text-properties style:font-name="Arial" fo:font-size="12pt" officeooo:paragraph-rsid="0000694d" style:font-size-asian="12pt" style:font-size-complex="12pt"/>
    </style:style>
    <style:style style:name="T1" style:family="text">
      <style:text-properties fo:color="#ff0000"/>
    </style:style>
    <style:style style:name="T2" style:family="text">
      <style:text-properties fo:language="ru" fo:country="RU" officeooo:rsid="0000c19e"/>
    </style:style>
    <style:style style:name="T3" style:family="text">
      <style:text-properties fo:language="ru" fo:country="RU" officeooo:rsid="00075799"/>
    </style:style>
    <style:style style:name="T4" style:family="text">
      <style:text-properties fo:language="ru" fo:country="RU" officeooo:rsid="0007ad2e"/>
    </style:style>
    <style:style style:name="T5" style:family="text">
      <style:text-properties fo:language="ru" fo:country="RU" officeooo:rsid="000a386a"/>
    </style:style>
    <style:style style:name="T6" style:family="text">
      <style:text-properties officeooo:rsid="0000c19e"/>
    </style:style>
    <style:style style:name="T7" style:family="text">
      <style:text-properties officeooo:rsid="00075799"/>
    </style:style>
    <style:style style:name="T8" style:family="text">
      <style:text-properties officeooo:rsid="0007ad2e"/>
    </style:style>
    <style:style style:name="T9" style:family="text">
      <style:text-properties officeooo:rsid="000a386a"/>
    </style:style>
    <style:style style:name="T10" style:family="text">
      <style:text-properties officeooo:rsid="000b92e9"/>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text:span text:style-name="T2">Совет</text:span> муниципального образования </text:p>
      <text:p text:style-name="P5">«Сельское поселение Батаевский сельсовет Ахтубинского муниципального района Астраханской области»</text:p>
      <text:p text:style-name="P5"/>
      <text:p text:style-name="P12">РЕШЕНИЕ</text:p>
      <text:p text:style-name="P7"><text:span text:style-name="T7">20</text:span>.<text:span text:style-name="T7">03</text:span>.202<text:span text:style-name="T9">5</text:span>г <text:s text:c="5"/><text:tab/><text:tab/><text:tab/><text:tab/><text:tab/> <text:s text:c="54"/>№ <text:span text:style-name="T9">14</text:span></text:p>
      <text:p text:style-name="P6"/>
      <text:p text:style-name="P8">Об оплат<text:span text:style-name="T3">е</text:span> труда <text:span text:style-name="T3">главы</text:span></text:p>
      <text:p text:style-name="P8">муниципально<text:span text:style-name="T3">го</text:span> образовани<text:span text:style-name="T3">я</text:span> </text:p>
      <text:p text:style-name="P8">«Сельское поселение Батаевский сельсовет </text:p>
      <text:p text:style-name="P8">Ахтубинского муниципального района </text:p>
      <text:p text:style-name="P8">Астраханской области»<text:bookmark text:name="_GoBack"/></text:p>
      <text:p text:style-name="P8"/>
      <text:p text:style-name="P1">Руководствуясь статьей 53 <text:s/>Федерального <text:s/>закона Российской Федерации от <text:s/>06.10.2003г № 131-ФЗ <text:s/>«Об <text:s/>общих <text:s/>принципах <text:s text:c="2"/>организации местного самоуправления в Российской Федерации», <text:s/><text:span text:style-name="T3">Законом Астраханской области от 04.07.2022 № 39/2022-ОЗ «О Губернаторе Астраханской области и лицах, замещающих государственные должности Астраханской области», </text:span>Постановлением правительства Астраханской области от <text:span text:style-name="T6">28</text:span>.<text:span text:style-name="T6">12</text:span>.20<text:span text:style-name="T6">23</text:span>г <text:s/>№ <text:span text:style-name="T6">819</text:span>-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Астраханской области», Уставом муниципального образования «Сельское поселение Батаевский сельсовет Ахтубинского муниципального района Астраханской области», <text:span text:style-name="T2">Совет</text:span> муниципального образования «Сельское поселение Батаевский сельсовет Ахтубинского муниципального района Астраханской области» <text:s text:c="10"/></text:p>
      <text:p text:style-name="P7"><text:span text:style-name="T2">РЕШИЛ</text:span>:</text:p>
      <text:p text:style-name="P7"><text:s text:c="12"/>1.У<text:span text:style-name="T3">становить ежемесячное денежное вознаграждение главы</text:span> <text:s/>муниципально<text:span text:style-name="T3">го</text:span> образовани<text:span text:style-name="T3">я</text:span> «Сельское поселение Батаевский сельсовет Ахтубинского муниципального района Астраханской области» <text:s/><text:span text:style-name="T3">в размере 3</text:span><text:span text:style-name="T5">2000</text:span><text:span text:style-name="T3"> рубл</text:span><text:span text:style-name="T5">ей</text:span><text:span text:style-name="T3"> (Тридцать </text:span><text:span text:style-name="T5">две </text:span><text:span text:style-name="T3">тысяч</text:span><text:span text:style-name="T5">и</text:span><text:span text:style-name="T3"> рубл</text:span><text:span text:style-name="T5">ей</text:span><text:span text:style-name="T3">)</text:span>.</text:p>
      <text:p text:style-name="P4">2. Признать утратившим силу решение Совета МО «<text:span text:style-name="T11">Сельское поселение Батаевский сельсовет Ахтубинского муниципального района Астраханской области</text:span>» от <text:span text:style-name="T8">29</text:span>.<text:span text:style-name="T8">02</text:span>.20<text:span text:style-name="T8">24</text:span> № <text:span text:style-name="T10">68</text:span> «О<text:span text:style-name="T4">б </text:span><text:span text:style-name="T2">оплат</text:span><text:span text:style-name="T4">е</text:span><text:span text:style-name="T2"> труда </text:span><text:span text:style-name="T4">главы </text:span>муниципально<text:span text:style-name="T4">го</text:span> образовани<text:span text:style-name="T4">я</text:span> «<text:span text:style-name="T11">Сельское поселение Батаевский сельсовет Ахтубинского муниципального района Астраханской области</text:span>».</text:p>
      <text:p text:style-name="P3">3. Настоящее решение обнародовать в установленном порядке.</text:p>
      <text:p text:style-name="P2">4. Решение <text:span text:style-name="T3">распространяет свое действие на правоотношения, </text:span><text:span text:style-name="T4">возникшие</text:span> с <text:s/>01.01.20<text:span text:style-name="T6">25</text:span>.</text:p>
      <text:p text:style-name="P8"/>
      <text:p text:style-name="P8"/>
      <text:p text:style-name="P8"/>
      <text:p text:style-name="P8"/>
      <text:p text:style-name="P8">Глава муниципального образования: <text:s text:c="39"/>А. Д. Франчук</text:p>
      <text:p text:style-name="P8"/>
      <text:p text:style-name="P8"><text:s text:c="78"/><text:span text:style-name="T1"><text:s text:c="13"/></text:span></text:p>
      <text:p text:style-name="P10"><text:s text:c="17"/></text:p>
      <text:p text:style-name="P10"/>
      <text:p text:style-name="P10"/>
      <text:p text:style-name="P10"/>
      <text:p text:style-name="P10"/>
      <text:p text:style-name="P13"/>
      <text:p text:style-name="P11"><text:s text:c="78"/><text:span text:style-name="T1"><text:s text:c="13"/></text:span></text:p>
      <text:p text:style-name="P8"/>
      <text:p text:style-name="P9"><text:soft-page-break/><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01cm" style:auto-text-indent="false"/>
      <style:text-properties fo:color="#000000"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25-04-24T10:52:44.744000000</dc:date>
    <meta:editing-duration>PT33M7S</meta:editing-duration>
    <meta:editing-cycles>7</meta:editing-cycles>
    <meta:print-date>2025-04-24T08:32:29.745000000</meta:print-date>
    <meta:document-statistic meta:table-count="0" meta:image-count="0" meta:object-count="0" meta:page-count="2" meta:paragraph-count="20" meta:word-count="207" meta:character-count="2267" meta:non-whitespace-character-count="1721"/>
  </office:meta>
</office:document-meta>
</file>