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5.738cm"/>
    </style:style>
    <style:style style:name="Таблица1.C" style:family="table-column">
      <style:table-column-properties style:column-width="3.519cm"/>
    </style:style>
    <style:style style:name="Таблица1.D" style:family="table-column">
      <style:table-column-properties style:column-width="3.517cm"/>
    </style:style>
    <style:style style:name="Таблица1.E" style:family="table-column">
      <style:table-column-properties style:column-width="3.52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1ca72" officeooo:paragraph-rsid="0001ca72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rsid="0001ca72" officeooo:paragraph-rsid="0001ca72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1ca72" officeooo:paragraph-rsid="0001ca7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ca72" officeooo:paragraph-rsid="0001ca72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1ca7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1ca72" officeooo:paragraph-rsid="0001ca7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1ca72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1ec0f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еестр объектов коллективных средств размещения,</text:p>
      <text:p text:style-name="P4">осуществляющих свою деятельность на территории муниципального образования «Сельское поселение Батаевский сельсовет Ахтубинского муниципального района Астраханской области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 <text:span text:style-name="T1">п/п</text:span></text:p>
          </table:table-cell>
          <table:table-cell table:style-name="Таблица1.A1" office:value-type="string">
            <text:p text:style-name="P3">Наименование организации</text:p>
          </table:table-cell>
          <table:table-cell table:style-name="Таблица1.A1" office:value-type="string">
            <text:p text:style-name="P3">Наименование объекта</text:p>
          </table:table-cell>
          <table:table-cell table:style-name="Таблица1.A1" office:value-type="string">
            <text:p text:style-name="P3">Юридический адрес</text:p>
          </table:table-cell>
          <table:table-cell table:style-name="Таблица1.E1" office:value-type="string">
            <text:p text:style-name="P3">Место расположения объекта (адрес)</text:p>
          </table:table-cell>
        </table:table-row>
        <table:table-row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8">ООО "Белые холмы +"</text:p>
            <text:p text:style-name="P7"><text:span text:style-name="T2">(</text:span><text:span text:style-name="T3">Харитонов Роман Викторович)</text:span></text:p>
            <text:p text:style-name="P5"><text:span text:style-name="T7">ИНН </text:span><text:span text:style-name="T6">300100530000</text:span></text:p>
            <text:p text:style-name="P5"/>
          </table:table-cell>
          <table:table-cell table:style-name="Таблица1.A2" office:value-type="string">
            <text:p text:style-name="P3">База отдыха</text:p>
          </table:table-cell>
          <table:table-cell table:style-name="Таблица1.A2" office:value-type="string">
            <text:p text:style-name="P5"><text:span text:style-name="T4">Астраханская область, Ахтубинский район, </text:span><text:span text:style-name="T2">6 км юго-западнее с. Батаевка</text:span></text:p>
            <text:p text:style-name="P5"/>
          </table:table-cell>
          <table:table-cell table:style-name="Таблица1.E2" office:value-type="string">
            <text:p text:style-name="P6"><text:span text:style-name="T4">Астраханская область, Ахтубинский район, </text:span><text:span text:style-name="T2">6 км юго-западнее с. Батаевка</text:span></text:p>
            <text:p text:style-name="P6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5-03-28T10:58:55.294000000</dc:date>
    <meta:editing-duration>PT12M43S</meta:editing-duration>
    <meta:editing-cycles>2</meta:editing-cycles>
    <meta:document-statistic meta:table-count="1" meta:image-count="0" meta:object-count="0" meta:page-count="1" meta:paragraph-count="14" meta:word-count="63" meta:character-count="535" meta:non-whitespace-character-count="486"/>
  </office:meta>
</office:document-meta>
</file>