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Таблица1" style:family="table">
      <style:table-properties style:width="17.463cm" fo:margin-left="0.191cm" fo:margin-top="0cm" fo:margin-bottom="0cm" table:align="left" style:writing-mode="lr-tb"/>
    </style:style>
    <style:style style:name="Таблица1.A" style:family="table-column">
      <style:table-column-properties style:column-width="5.269cm"/>
    </style:style>
    <style:style style:name="Таблица1.B" style:family="table-column">
      <style:table-column-properties style:column-width="12.194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0.5pt solid #000000"/>
    </style:style>
    <style:style style:name="Таблица2" style:family="table">
      <style:table-properties style:width="17.463cm" fo:margin-left="0.123cm" fo:margin-top="0cm" fo:margin-bottom="0cm" table:align="left" style:writing-mode="lr-tb"/>
    </style:style>
    <style:style style:name="Таблица2.A" style:family="table-column">
      <style:table-column-properties style:column-width="8.615cm"/>
    </style:style>
    <style:style style:name="Таблица2.B" style:family="table-column">
      <style:table-column-properties style:column-width="8.848cm"/>
    </style:style>
    <style:style style:name="Таблица2.1" style:family="table-row">
      <style:table-row-properties style:min-row-height="0.635cm" fo:keep-together="auto"/>
    </style:style>
    <style:style style:name="Таблица2.A1" style:family="table-cell">
      <style:table-cell-properties fo:padding-left="0.123cm" fo:padding-right="0.123cm" fo:padding-top="0cm" fo:padding-bottom="0cm" fo:border-left="0.25pt solid #000000" fo:border-right="none" fo:border-top="0.25pt solid #000000" fo:border-bottom="0.25pt solid #000000"/>
    </style:style>
    <style:style style:name="Таблица2.B1" style:family="table-cell">
      <style:table-cell-properties fo:padding-left="0.123cm" fo:padding-right="0.123cm" fo:padding-top="0cm" fo:padding-bottom="0cm" fo:border="0.25pt solid #000000"/>
    </style:style>
    <style:style style:name="Таблица2.2" style:family="table-row">
      <style:table-row-properties style:min-row-height="0.423cm" fo:keep-together="auto"/>
    </style:style>
    <style:style style:name="Таблица2.A2" style:family="table-cell">
      <style:table-cell-properties fo:padding-left="0.123cm" fo:padding-right="0.123cm" fo:padding-top="0cm" fo:padding-bottom="0cm" fo:border-left="0.25pt solid #000000" fo:border-right="none" fo:border-top="none" fo:border-bottom="0.25pt solid #000000"/>
    </style:style>
    <style:style style:name="Таблица2.B2" style:family="table-cell">
      <style:table-cell-properties fo:padding-left="0.123cm" fo:padding-right="0.123cm" fo:padding-top="0cm" fo:padding-bottom="0cm" fo:border-left="0.25pt solid #000000" fo:border-right="0.25pt solid #000000" fo:border-top="none" fo:border-bottom="0.25pt solid #000000"/>
    </style:style>
    <style:style style:name="Таблица3" style:family="table">
      <style:table-properties style:width="17.147cm" fo:margin-left="0.191cm" fo:margin-top="0cm" fo:margin-bottom="0cm" table:align="left" style:writing-mode="lr-tb"/>
    </style:style>
    <style:style style:name="Таблица3.A" style:family="table-column">
      <style:table-column-properties style:column-width="5.271cm"/>
    </style:style>
    <style:style style:name="Таблица3.B" style:family="table-column">
      <style:table-column-properties style:column-width="11.876cm"/>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0.5pt solid #000000"/>
    </style:style>
    <style:style style:name="Таблица4" style:family="table">
      <style:table-properties style:width="16.051cm" fo:margin-left="0.071cm" fo:margin-top="0cm" fo:margin-bottom="0cm" table:align="left" style:writing-mode="lr-tb"/>
    </style:style>
    <style:style style:name="Таблица4.A" style:family="table-column">
      <style:table-column-properties style:column-width="11.001cm"/>
    </style:style>
    <style:style style:name="Таблица4.B" style:family="table-column">
      <style:table-column-properties style:column-width="5.05cm"/>
    </style:style>
    <style:style style:name="Таблица4.1" style:family="table-row">
      <style:table-row-properties style:min-row-height="1.45cm" fo:keep-together="auto"/>
    </style:style>
    <style:style style:name="Таблица4.A1" style:family="table-cell">
      <style:table-cell-properties style:vertical-align="middle" fo:background-color="#ffffff" fo:padding-left="0.079cm" fo:padding-right="0.071cm" fo:padding-top="0cm" fo:padding-bottom="0cm" fo:border="0.5pt solid #000000">
        <style:background-image/>
      </style:table-cell-properties>
    </style:style>
    <style:style style:name="Таблица4.2" style:family="table-row">
      <style:table-row-properties style:min-row-height="0.947cm" fo:keep-together="auto"/>
    </style:style>
    <style:style style:name="Таблица4.A2" style:family="table-cell">
      <style:table-cell-properties fo:background-color="#ffffff" fo:padding-left="0.079cm" fo:padding-right="0.071cm" fo:padding-top="0cm" fo:padding-bottom="0cm" fo:border="0.5pt solid #000000">
        <style:background-image/>
      </style:table-cell-properties>
    </style:style>
    <style:style style:name="P1" style:family="paragraph" style:parent-style-name="HTML_20_Preformatted">
      <style:paragraph-properties fo:margin-left="0cm" fo:margin-right="0cm" fo:text-align="justify" style:justify-single-word="false" fo:text-indent="1.27cm" style:auto-text-indent="false"/>
      <style:text-properties style:font-name="Arial" fo:font-size="12pt" officeooo:paragraph-rsid="0000694d" style:font-size-asian="12pt" style:font-name-complex="Times New Roman" style:font-size-complex="12pt"/>
    </style:style>
    <style:style style:name="P2" style:family="paragraph" style:parent-style-name="Standard">
      <style:paragraph-properties fo:margin-left="0cm" fo:margin-right="0cm" fo:text-align="justify" style:justify-single-word="false" fo:text-indent="1.27cm" style:auto-text-indent="false"/>
      <style:text-properties fo:color="#000000" style:font-name="Arial" fo:font-size="12pt" officeooo:paragraph-rsid="0000694d" style:font-size-asian="12pt" style:font-size-complex="12pt"/>
    </style:style>
    <style:style style:name="P3" style:family="paragraph" style:parent-style-name="Standard">
      <style:paragraph-properties fo:margin-left="0cm" fo:margin-right="0cm" fo:text-align="justify" style:justify-single-word="false" fo:text-indent="1.27cm" style:auto-text-indent="false"/>
      <style:text-properties style:font-name="Arial" fo:font-size="12pt" officeooo:paragraph-rsid="0000694d" style:font-size-asian="12pt" style:font-size-complex="12pt"/>
    </style:style>
    <style:style style:name="P4" style:family="paragraph" style:parent-style-name="Standard">
      <style:paragraph-properties fo:margin-left="0cm" fo:margin-right="0cm" fo:text-align="justify" style:justify-single-word="false" fo:text-indent="1.27cm" style:auto-text-indent="false"/>
      <style:text-properties style:font-name="Arial" fo:font-size="12pt" officeooo:paragraph-rsid="0000c19e" style:font-size-asian="12pt" style:font-name-complex="Arial" style:font-size-complex="12pt"/>
    </style:style>
    <style:style style:name="P5" style:family="paragraph" style:parent-style-name="Standard">
      <style:paragraph-properties fo:margin-left="0cm" fo:margin-right="0cm" fo:text-align="center" style:justify-single-word="false" fo:text-indent="1.27cm" style:auto-text-indent="false"/>
      <style:text-properties style:font-name="Arial" fo:font-size="12pt" fo:font-weight="bold" officeooo:paragraph-rsid="0000694d" style:font-size-asian="12pt" style:font-weight-asian="bold" style:font-size-complex="12pt"/>
    </style:style>
    <style:style style:name="P6" style:family="paragraph" style:parent-style-name="Standard">
      <style:paragraph-properties fo:margin-left="0cm" fo:margin-right="0cm" fo:text-align="justify" style:justify-single-word="false" fo:text-indent="1.27cm" style:auto-text-indent="false"/>
      <style:text-properties style:font-name="Arial" officeooo:paragraph-rsid="0000c19e" style:font-name-complex="Arial"/>
    </style:style>
    <style:style style:name="P7" style:family="paragraph" style:parent-style-name="Body_20_Text_20_Indent_20_2">
      <style:paragraph-properties fo:margin-left="0cm" fo:margin-right="0cm" fo:text-indent="1.27cm" style:auto-text-indent="false"/>
      <style:text-properties style:font-name="Arial" fo:font-size="12pt" fo:font-weight="normal" officeooo:paragraph-rsid="0000694d" style:font-size-asian="12pt" style:font-weight-asian="normal" style:font-size-complex="12pt"/>
    </style:style>
    <style:style style:name="P8" style:family="paragraph" style:parent-style-name="ConsPlusNormal">
      <style:paragraph-properties fo:margin-left="9.991cm" fo:margin-right="0cm" fo:text-align="end" style:justify-single-word="false" fo:text-indent="-0.148cm" style:auto-text-indent="false"/>
      <style:text-properties style:font-name="Arial" fo:font-size="12pt" officeooo:paragraph-rsid="0000694d" style:font-size-asian="12pt" style:font-name-complex="Times New Roman" style:font-size-complex="12pt"/>
    </style:style>
    <style:style style:name="P9" style:family="paragraph" style:parent-style-name="ConsPlusNormal">
      <style:paragraph-properties fo:margin-left="9.991cm" fo:margin-right="0cm" fo:text-align="end" style:justify-single-word="false" fo:text-indent="0.169cm" style:auto-text-indent="false"/>
      <style:text-properties style:font-name="Arial" fo:font-size="12pt" officeooo:paragraph-rsid="0000694d" style:font-size-asian="12pt" style:font-name-complex="Times New Roman" style:font-size-complex="12pt"/>
    </style:style>
    <style:style style:name="P10" style:family="paragraph" style:parent-style-name="ConsPlusNormal">
      <style:paragraph-properties fo:margin-left="0cm" fo:margin-right="0cm" fo:text-align="end" style:justify-single-word="false" fo:text-indent="0cm" style:auto-text-indent="false"/>
      <style:text-properties style:font-name="Arial" fo:font-size="12pt" officeooo:paragraph-rsid="0000694d" style:font-size-asian="12pt" style:font-size-complex="12pt"/>
    </style:style>
    <style:style style:name="P11" style:family="paragraph" style:parent-style-name="ConsPlusNormal">
      <style:paragraph-properties fo:margin-left="0cm" fo:margin-right="0cm" fo:text-align="center" style:justify-single-word="false" fo:text-indent="0cm" style:auto-text-indent="false"/>
      <style:text-properties style:font-name="Arial" fo:font-size="12pt" officeooo:paragraph-rsid="0000694d" style:font-size-asian="12pt" style:font-size-complex="12pt"/>
    </style:style>
    <style:style style:name="P12" style:family="paragraph" style:parent-style-name="ConsPlusNormal">
      <style:paragraph-properties fo:margin-left="0cm" fo:margin-right="0cm" fo:text-align="center" style:justify-single-word="false" fo:text-indent="0cm" style:auto-text-indent="false"/>
      <style:text-properties style:font-name="Arial" fo:font-size="12pt" officeooo:paragraph-rsid="0000694d" style:font-size-asian="12pt" style:font-name-complex="Times New Roman" style:font-size-complex="12pt"/>
    </style:style>
    <style:style style:name="P13" style:family="paragraph" style:parent-style-name="ConsPlusNormal">
      <style:paragraph-properties fo:margin-left="0cm" fo:margin-right="0cm" fo:text-align="justify" style:justify-single-word="false" fo:text-indent="0cm" style:auto-text-indent="false"/>
      <style:text-properties style:font-name="Arial" fo:font-size="12pt" officeooo:paragraph-rsid="0000694d" style:font-size-asian="12pt" style:font-name-complex="Times New Roman" style:font-size-complex="12pt"/>
    </style:style>
    <style:style style:name="P14" style:family="paragraph" style:parent-style-name="ConsPlusNormal">
      <style:paragraph-properties fo:margin-left="0cm" fo:margin-right="0cm" fo:text-indent="0cm" style:auto-text-indent="false"/>
      <style:text-properties style:font-name="Arial" fo:font-size="12pt" officeooo:paragraph-rsid="0000694d" style:font-size-asian="12pt" style:font-name-complex="Times New Roman" style:font-size-complex="12pt"/>
    </style:style>
    <style:style style:name="P15" style:family="paragraph" style:parent-style-name="ConsPlusNormal">
      <style:paragraph-properties fo:margin-left="0cm" fo:margin-right="0cm" fo:text-align="end" style:justify-single-word="false" fo:text-indent="0cm" style:auto-text-indent="false"/>
      <style:text-properties style:font-name="Arial" fo:font-size="12pt" officeooo:paragraph-rsid="0000694d" style:font-size-asian="12pt" style:font-name-complex="Times New Roman" style:font-size-complex="12pt"/>
    </style:style>
    <style:style style:name="P16" style:family="paragraph" style:parent-style-name="ConsPlusNormal">
      <style:paragraph-properties fo:margin-left="0cm" fo:margin-right="0cm" fo:text-align="center" style:justify-single-word="false" fo:text-indent="0cm" style:auto-text-indent="false"/>
      <style:text-properties style:font-name="Arial" fo:font-size="12pt" fo:font-weight="bold" officeooo:paragraph-rsid="0000694d" style:font-size-asian="12pt" style:font-weight-asian="bold" style:font-name-complex="Times New Roman" style:font-size-complex="12pt"/>
    </style:style>
    <style:style style:name="P17" style:family="paragraph" style:parent-style-name="ConsPlusNormal">
      <style:paragraph-properties fo:text-align="justify" style:justify-single-word="false"/>
      <style:text-properties style:font-name="Arial" fo:font-size="12pt" officeooo:paragraph-rsid="0000694d" style:font-size-asian="12pt" style:font-size-complex="12pt"/>
    </style:style>
    <style:style style:name="P18" style:family="paragraph" style:parent-style-name="ConsPlusNormal">
      <style:paragraph-properties fo:text-align="justify" style:justify-single-word="false"/>
      <style:text-properties style:font-name="Arial" fo:font-size="12pt" officeooo:paragraph-rsid="0000694d" style:font-size-asian="12pt" style:font-name-complex="Times New Roman" style:font-size-complex="12pt"/>
    </style:style>
    <style:style style:name="P19" style:family="paragraph" style:parent-style-name="ConsPlusNormal">
      <style:paragraph-properties fo:text-align="end" style:justify-single-word="false"/>
      <style:text-properties style:font-name="Arial" fo:font-size="12pt" officeooo:paragraph-rsid="0000694d" style:font-size-asian="12pt" style:font-name-complex="Times New Roman" style:font-size-complex="12pt"/>
    </style:style>
    <style:style style:name="P20" style:family="paragraph" style:parent-style-name="ConsPlusNormal">
      <style:paragraph-properties fo:text-align="center" style:justify-single-word="false"/>
      <style:text-properties style:font-name="Arial" fo:font-size="12pt" officeooo:paragraph-rsid="0000694d" style:font-size-asian="12pt" style:font-name-complex="Times New Roman" style:font-size-complex="12pt"/>
    </style:style>
    <style:style style:name="P21" style:family="paragraph" style:parent-style-name="ConsPlusNormal">
      <style:paragraph-properties fo:text-align="center" style:justify-single-word="false"/>
      <style:text-properties style:font-name="Arial" fo:font-size="12pt" fo:font-weight="bold" officeooo:paragraph-rsid="0000694d" style:font-size-asian="12pt" style:font-weight-asian="bold" style:font-name-complex="Times New Roman" style:font-size-complex="12pt"/>
    </style:style>
    <style:style style:name="P22" style:family="paragraph" style:parent-style-name="ConsPlusNormal">
      <style:paragraph-properties fo:margin-left="0cm" fo:margin-right="0cm" fo:text-align="justify" style:justify-single-word="false" fo:text-indent="0.953cm" style:auto-text-indent="false"/>
      <style:text-properties style:font-name="Arial" fo:font-size="12pt" officeooo:paragraph-rsid="0000694d" style:font-size-asian="12pt" style:font-name-complex="Times New Roman" style:font-size-complex="12pt"/>
    </style:style>
    <style:style style:name="P23" style:family="paragraph" style:parent-style-name="ConsPlusNormal">
      <style:paragraph-properties fo:margin-left="0cm" fo:margin-right="0cm" fo:text-align="end" style:justify-single-word="false" fo:text-indent="0.953cm" style:auto-text-indent="false"/>
      <style:text-properties style:font-name="Arial" fo:font-size="12pt" officeooo:paragraph-rsid="0000694d" style:font-size-asian="12pt" style:font-name-complex="Times New Roman" style:font-size-complex="12pt"/>
    </style:style>
    <style:style style:name="P24" style:family="paragraph" style:parent-style-name="Standard">
      <style:paragraph-properties fo:margin-left="0cm" fo:margin-right="0cm" fo:text-align="justify" style:justify-single-word="false" fo:text-indent="0.953cm" style:auto-text-indent="false"/>
      <style:text-properties style:font-name="Arial" fo:font-size="12pt" officeooo:paragraph-rsid="0000694d" style:font-size-asian="12pt" style:font-size-complex="12pt"/>
    </style:style>
    <style:style style:name="P25" style:family="paragraph" style:parent-style-name="Standard">
      <style:paragraph-properties fo:margin-left="0cm" fo:margin-right="0cm" fo:text-align="center" style:justify-single-word="false" fo:text-indent="0.953cm" style:auto-text-indent="false"/>
      <style:text-properties style:font-name="Arial" fo:font-size="12pt" fo:font-weight="bold" officeooo:paragraph-rsid="0000694d" style:font-size-asian="12pt" style:font-weight-asian="bold" style:font-size-complex="12pt"/>
    </style:style>
    <style:style style:name="P26" style:family="paragraph" style:parent-style-name="Standard">
      <loext:graphic-properties draw:fill="solid" draw:fill-color="#ffffff"/>
      <style:paragraph-properties fo:text-align="center" style:justify-single-word="false" fo:background-color="#ffffff"/>
      <style:text-properties fo:color="#000000" style:font-name="Arial" fo:font-size="12pt" fo:letter-spacing="0.007cm" fo:font-weight="bold" officeooo:paragraph-rsid="0000694d" style:font-size-asian="12pt" style:font-weight-asian="bold" style:font-size-complex="12pt" style:font-weight-complex="bold"/>
    </style:style>
    <style:style style:name="P27" style:family="paragraph" style:parent-style-name="Standard">
      <style:paragraph-properties fo:text-align="center" style:justify-single-word="false"/>
      <style:text-properties style:font-name="Arial" fo:font-size="12pt" fo:font-weight="bold" officeooo:paragraph-rsid="0000694d" style:font-size-asian="12pt" style:font-weight-asian="bold" style:font-size-complex="12pt"/>
    </style:style>
    <style:style style:name="P28" style:family="paragraph" style:parent-style-name="Standard">
      <style:paragraph-properties fo:text-align="center" style:justify-single-word="false"/>
      <style:text-properties style:font-name="Arial" fo:font-size="12pt" fo:font-weight="bold" officeooo:paragraph-rsid="0000694d" style:font-size-asian="12pt" style:font-weight-asian="bold" style:font-size-complex="12pt" style:font-weight-complex="bold"/>
    </style:style>
    <style:style style:name="P29" style:family="paragraph" style:parent-style-name="Standard">
      <style:paragraph-properties fo:text-align="center" style:justify-single-word="false"/>
      <style:text-properties style:font-name="Arial" fo:font-size="12pt" officeooo:paragraph-rsid="0000694d" style:font-size-asian="12pt" style:font-size-complex="12pt"/>
    </style:style>
    <style:style style:name="P30" style:family="paragraph" style:parent-style-name="Standard">
      <loext:graphic-properties draw:fill="solid" draw:fill-color="#ffffff"/>
      <style:paragraph-properties fo:text-align="center" style:justify-single-word="false" fo:background-color="#ffffff"/>
      <style:text-properties style:font-name="Arial" fo:font-size="12pt" officeooo:paragraph-rsid="0000694d" style:font-size-asian="12pt" style:font-size-complex="12pt"/>
    </style:style>
    <style:style style:name="P31" style:family="paragraph" style:parent-style-name="Standard">
      <style:paragraph-properties fo:text-align="justify" style:justify-single-word="false"/>
      <style:text-properties style:font-name="Arial" fo:font-size="12pt" officeooo:paragraph-rsid="0000694d" style:font-size-asian="12pt" style:font-size-complex="12pt"/>
    </style:style>
    <style:style style:name="P32" style:family="paragraph" style:parent-style-name="Standard">
      <style:paragraph-properties fo:text-align="justify" style:justify-single-word="false"/>
      <style:text-properties style:font-name="Arial" fo:font-size="12pt" officeooo:paragraph-rsid="0001eca1" style:font-size-asian="12pt" style:font-size-complex="12pt"/>
    </style:style>
    <style:style style:name="P33" style:family="paragraph" style:parent-style-name="Standard">
      <style:text-properties style:font-name="Arial" fo:font-size="12pt" officeooo:paragraph-rsid="0000694d" style:font-size-asian="12pt" style:font-size-complex="12pt"/>
    </style:style>
    <style:style style:name="P34" style:family="paragraph" style:parent-style-name="Standard">
      <style:paragraph-properties fo:text-align="end" style:justify-single-word="false"/>
      <style:text-properties style:font-name="Arial" fo:font-size="12pt" officeooo:paragraph-rsid="0000694d" style:font-size-asian="12pt" style:font-size-complex="12pt"/>
    </style:style>
    <style:style style:name="P35" style:family="paragraph" style:parent-style-name="Standard">
      <loext:graphic-properties draw:fill="solid" draw:fill-color="#ffffff"/>
      <style:paragraph-properties fo:text-align="end" style:justify-single-word="false" fo:background-color="#ffffff"/>
      <style:text-properties style:font-name="Arial" fo:font-size="12pt" officeooo:paragraph-rsid="0000c19e" style:font-size-asian="12pt" style:font-size-complex="12pt"/>
    </style:style>
    <style:style style:name="P36" style:family="paragraph" style:parent-style-name="Standard">
      <style:paragraph-properties fo:text-align="center" style:justify-single-word="false"/>
      <style:text-properties style:font-name="Arial" fo:font-size="12pt" officeooo:rsid="0001eca1" officeooo:paragraph-rsid="0001eca1" style:font-size-asian="12pt" style:font-size-complex="12pt"/>
    </style:style>
    <style:style style:name="P37" style:family="paragraph" style:parent-style-name="Standard">
      <style:paragraph-properties fo:text-align="center" style:justify-single-word="false"/>
      <style:text-properties style:font-name="Arial" fo:font-size="12pt" fo:language="ru" fo:country="RU" officeooo:rsid="0000c19e" officeooo:paragraph-rsid="0000c19e" style:font-size-asian="12pt" style:font-size-complex="12pt"/>
    </style:style>
    <style:style style:name="P38" style:family="paragraph" style:parent-style-name="Standard">
      <style:paragraph-properties fo:margin-left="8.742cm" fo:margin-right="0cm" fo:text-align="end" style:justify-single-word="false" fo:text-indent="0cm" style:auto-text-indent="false"/>
      <style:text-properties style:font-name="Arial" fo:font-size="12pt" officeooo:paragraph-rsid="0000694d" style:font-size-asian="12pt" style:font-size-complex="12pt"/>
    </style:style>
    <style:style style:name="P39" style:family="paragraph" style:parent-style-name="Standard">
      <style:paragraph-properties fo:margin-left="7.493cm" fo:margin-right="0cm" fo:text-align="end" style:justify-single-word="false" fo:text-indent="1.249cm" style:auto-text-indent="false"/>
      <style:text-properties style:font-name="Arial" fo:font-size="12pt" officeooo:paragraph-rsid="0000694d" style:font-size-asian="12pt" style:font-size-complex="12pt"/>
    </style:style>
    <style:style style:name="P40" style:family="paragraph" style:parent-style-name="Standard">
      <style:paragraph-properties fo:margin-left="8.742cm" fo:margin-right="0cm" fo:text-align="justify" style:justify-single-word="false" fo:text-indent="1.249cm" style:auto-text-indent="false"/>
      <style:text-properties style:font-name="Arial" fo:font-size="12pt" officeooo:paragraph-rsid="0000694d" style:font-size-asian="12pt" style:font-size-complex="12pt"/>
    </style:style>
    <style:style style:name="P41" style:family="paragraph" style:parent-style-name="Standard">
      <style:paragraph-properties fo:margin-left="9.991cm" fo:margin-right="0cm" fo:text-align="center" style:justify-single-word="false" fo:text-indent="1.249cm" style:auto-text-indent="false">
        <style:tab-stops>
          <style:tab-stop style:position="11.994cm"/>
        </style:tab-stops>
      </style:paragraph-properties>
      <style:text-properties style:font-name="Arial" fo:font-size="12pt" officeooo:paragraph-rsid="0000694d" style:font-size-asian="12pt" style:font-size-complex="12pt"/>
    </style:style>
    <style:style style:name="P42" style:family="paragraph" style:parent-style-name="Standard">
      <style:paragraph-properties fo:margin-left="0cm" fo:margin-right="-0.009cm" fo:text-indent="0cm" style:auto-text-indent="false"/>
      <style:text-properties style:font-name="Arial" fo:font-size="12pt" officeooo:paragraph-rsid="0000694d" style:font-size-asian="12pt" style:font-size-complex="12pt"/>
    </style:style>
    <style:style style:name="P43" style:family="paragraph" style:parent-style-name="Standard">
      <style:paragraph-properties fo:margin-left="0cm" fo:margin-right="-0.009cm" fo:text-indent="0cm" style:auto-text-indent="false"/>
      <style:text-properties style:font-name="Arial" fo:font-size="12pt" fo:font-weight="bold" officeooo:paragraph-rsid="0000694d" style:font-size-asian="12pt" style:font-weight-asian="bold" style:font-size-complex="12pt"/>
    </style:style>
    <style:style style:name="P44" style:family="paragraph" style:parent-style-name="Standard">
      <loext:graphic-properties draw:fill="solid" draw:fill-color="#ffffff"/>
      <style:paragraph-properties fo:margin-left="0.018cm" fo:margin-right="0.034cm" fo:text-align="justify" style:justify-single-word="false" fo:orphans="0" fo:widows="0" fo:text-indent="1cm" style:auto-text-indent="false" fo:background-color="#ffffff"/>
      <style:text-properties style:font-name="Arial" fo:font-size="12pt" officeooo:paragraph-rsid="0000694d" style:font-size-asian="12pt" style:font-size-complex="12pt"/>
    </style:style>
    <style:style style:name="P45" style:family="paragraph" style:parent-style-name="Standard">
      <style:paragraph-properties fo:margin-left="10.001cm" fo:margin-right="0cm" fo:text-align="end" style:justify-single-word="false" fo:text-indent="0cm" style:auto-text-indent="false"/>
      <style:text-properties style:font-name="Arial" fo:font-size="12pt" officeooo:paragraph-rsid="0000694d" style:font-size-asian="12pt" style:font-size-complex="12pt"/>
    </style:style>
    <style:style style:name="P46" style:family="paragraph" style:parent-style-name="Standard" style:master-page-name="First_20_Page">
      <style:paragraph-properties style:page-number="1"/>
      <style:text-properties style:font-name="Arial" fo:font-size="12pt" officeooo:paragraph-rsid="0000694d" style:font-size-asian="12pt" style:font-size-complex="12pt"/>
    </style:style>
    <style:style style:name="P47" style:family="paragraph" style:parent-style-name="Standard" style:list-style-name="">
      <style:paragraph-properties fo:margin-left="7.493cm" fo:margin-right="0cm" fo:text-align="justify" style:justify-single-word="false" fo:text-indent="1.249cm" style:auto-text-indent="false"/>
      <style:text-properties fo:text-transform="uppercase" style:font-name="Arial" fo:font-size="12pt" officeooo:paragraph-rsid="0000694d" style:font-size-asian="12pt" style:font-size-complex="12pt"/>
    </style:style>
    <style:style style:name="P48" style:family="paragraph" style:parent-style-name="Standard" style:list-style-name="">
      <style:paragraph-properties fo:margin-left="7.493cm" fo:margin-right="0cm" fo:text-align="justify" style:justify-single-word="false" fo:text-indent="1.249cm" style:auto-text-indent="false"/>
      <style:text-properties style:font-name="Arial" fo:font-size="12pt" officeooo:paragraph-rsid="0000694d" style:font-size-asian="12pt" style:font-size-complex="12pt"/>
    </style:style>
    <style:style style:name="P49" style:family="paragraph" style:parent-style-name="Standard" style:list-style-name="">
      <style:paragraph-properties fo:margin-left="7.493cm" fo:margin-right="0cm" fo:text-align="end" style:justify-single-word="false" fo:text-indent="1.249cm" style:auto-text-indent="false"/>
      <style:text-properties style:font-name="Arial" fo:font-size="12pt" officeooo:paragraph-rsid="0000694d" style:font-size-asian="12pt" style:font-size-complex="12pt"/>
    </style:style>
    <style:style style:name="P50" style:family="paragraph" style:parent-style-name="Standard" style:list-style-name="">
      <style:paragraph-properties fo:text-align="justify" style:justify-single-word="false"/>
      <style:text-properties style:font-name="Arial" fo:font-size="12pt" officeooo:paragraph-rsid="0000694d" style:font-size-asian="12pt" style:font-size-complex="12pt"/>
    </style:style>
    <style:style style:name="P51" style:family="paragraph" style:parent-style-name="Standard">
      <style:text-properties style:font-name="Arial" fo:font-size="12pt" officeooo:paragraph-rsid="0000694d" style:font-size-asian="12pt" style:font-size-complex="12pt"/>
    </style:style>
    <style:style style:name="P52" style:family="paragraph" style:parent-style-name="Standard" style:list-style-name="">
      <style:paragraph-properties fo:text-align="center" style:justify-single-word="false"/>
      <style:text-properties style:font-name="Arial" fo:font-size="12pt" fo:font-weight="bold" officeooo:paragraph-rsid="0000694d" style:font-size-asian="12pt" style:font-weight-asian="bold" style:font-size-complex="12pt"/>
    </style:style>
    <style:style style:name="P53" style:family="paragraph" style:parent-style-name="Standard" style:list-style-name="">
      <style:paragraph-properties fo:margin-left="0cm" fo:margin-right="0cm" fo:text-align="justify" style:justify-single-word="false" fo:text-indent="1.27cm" style:auto-text-indent="false"/>
      <style:text-properties style:font-name="Arial" fo:font-size="12pt" officeooo:paragraph-rsid="0000694d" style:font-size-asian="12pt" style:font-size-complex="12pt"/>
    </style:style>
    <style:style style:name="P54" style:family="paragraph" style:parent-style-name="ConsPlusNormal">
      <style:paragraph-properties fo:text-align="justify" style:justify-single-word="false"/>
      <style:text-properties style:font-name="Arial" fo:font-size="12pt" officeooo:paragraph-rsid="0000694d" style:font-size-asian="12pt" style:font-name-complex="Times New Roman" style:font-size-complex="12pt"/>
    </style:style>
    <style:style style:name="T1" style:family="text">
      <style:text-properties fo:color="#ff0000"/>
    </style:style>
    <style:style style:name="T2" style:family="text">
      <style:text-properties fo:color="#ff0000" style:font-name-complex="Times New Roman"/>
    </style:style>
    <style:style style:name="T3" style:family="text">
      <style:text-properties fo:color="#000000"/>
    </style:style>
    <style:style style:name="T4" style:family="text">
      <style:text-properties fo:color="#000000" style:font-name-complex="Times New Roman"/>
    </style:style>
    <style:style style:name="T5" style:family="text">
      <style:text-properties fo:color="#000000" officeooo:rsid="0005e055" style:font-name-complex="Times New Roman"/>
    </style:style>
    <style:style style:name="T6" style:family="text">
      <style:text-properties fo:color="#000000" fo:letter-spacing="0.007cm" fo:font-weight="bold" style:font-weight-asian="bold" style:font-weight-complex="bold"/>
    </style:style>
    <style:style style:name="T7" style:family="text">
      <style:text-properties fo:color="#000000" fo:letter-spacing="0.004cm"/>
    </style:style>
    <style:style style:name="T8" style:family="text">
      <style:text-properties fo:color="#000000" fo:letter-spacing="-0.002cm"/>
    </style:style>
    <style:style style:name="T9" style:family="text">
      <style:text-properties fo:color="#000000" fo:letter-spacing="-0.005cm"/>
    </style:style>
    <style:style style:name="T10" style:family="text">
      <style:text-properties fo:color="#000000" fo:letter-spacing="-0.011cm"/>
    </style:style>
    <style:style style:name="T11" style:family="text">
      <style:text-properties fo:font-weight="bold" style:font-weight-asian="bold"/>
    </style:style>
    <style:style style:name="T12" style:family="text">
      <style:text-properties fo:font-weight="bold" style:font-weight-asian="bold" style:font-name-complex="Times New Roman"/>
    </style:style>
    <style:style style:name="T13" style:family="text">
      <style:text-properties style:font-name-complex="Times New Roman"/>
    </style:style>
    <style:style style:name="T14" style:family="text">
      <style:text-properties officeooo:rsid="0001eca1" style:font-name-complex="Times New Roman"/>
    </style:style>
    <style:style style:name="T15" style:family="text">
      <style:text-properties fo:language="en" fo:country="US" style:font-name-complex="Times New Roman"/>
    </style:style>
    <style:style style:name="T16" style:family="text">
      <style:text-properties fo:language="ru" fo:country="RU" officeooo:rsid="0000c19e"/>
    </style:style>
    <style:style style:name="T17" style:family="text">
      <style:text-properties fo:language="ru" fo:country="RU" officeooo:rsid="0000e5b3"/>
    </style:style>
    <style:style style:name="T18" style:family="text">
      <style:text-properties fo:language="ru" fo:country="RU" officeooo:rsid="0001eca1"/>
    </style:style>
    <style:style style:name="T19" style:family="text">
      <style:text-properties fo:language="ru" fo:country="RU" officeooo:rsid="0005e055"/>
    </style:style>
    <style:style style:name="T20" style:family="text">
      <style:text-properties officeooo:rsid="0000c19e"/>
    </style:style>
    <style:style style:name="T21" style:family="text">
      <style:text-properties officeooo:rsid="0003922c"/>
    </style:style>
    <style:style style:name="T22" style:family="text">
      <style:text-properties officeooo:rsid="0005e05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27"><text:span text:style-name="T16">Совет</text:span> муниципального образования </text:p>
      <text:p text:style-name="P27">«Сельское поселение Батаевский сельсовет Ахтубинского муниципального района Астраханской области»</text:p>
      <text:p text:style-name="P27"/>
      <text:p text:style-name="P37">РЕШЕНИЕ</text:p>
      <text:p text:style-name="P31"><text:span text:style-name="T22">29</text:span>.<text:span text:style-name="T22">02</text:span>.202<text:span text:style-name="T22">4</text:span>г <text:s text:c="5"/><text:tab/><text:tab/><text:tab/><text:tab/><text:tab/> <text:s text:c="54"/>№ <text:span text:style-name="T22">69</text:span></text:p>
      <text:p text:style-name="P29"/>
      <text:p text:style-name="P33">Об утверждении Положения о </text:p>
      <text:p text:style-name="P33">системе и условиях оплаты труда</text:p>
      <text:p text:style-name="P33">лиц, замещающих должности</text:p>
      <text:p text:style-name="P33">муниципальной службы в </text:p>
      <text:p text:style-name="P33">муниципальном образовании </text:p>
      <text:p text:style-name="P33">«Сельское поселение Батаевский сельсовет </text:p>
      <text:p text:style-name="P33">Ахтубинского муниципального района </text:p>
      <text:p text:style-name="P33">Астраханской области»<text:bookmark text:name="_GoBack"/></text:p>
      <text:p text:style-name="P33"/>
      <text:p text:style-name="P3">Руководствуясь статьей 53 <text:s/>Федерального <text:s/>закона Российской Федерации от <text:s/>06.10.2003г № 131-ФЗ <text:s/>«Об <text:s/>общих <text:s/>принципах <text:s text:c="2"/>организации местного самоуправления в Российской Федерации», Законами Астраханской области от 04.09.2007г № 52/2007-ОЗ «Об отдельных вопросах правового регулирования муниципальной службы в Астраханской области», Постановлением правительства Астраханской области от <text:span text:style-name="T20">28</text:span>.<text:span text:style-name="T20">12</text:span>.20<text:span text:style-name="T20">23</text:span>г <text:s/>№ <text:span text:style-name="T20">819</text:span>-П «О нормативах формирования расходов на оплату труда депутатов, выборных должностных лиц местного самоуправления, осуществляющих свои полномочия на постоянной основе, муниципальных служащих Астраханской области», Уставом муниципального образования «Сельское поселение Батаевский сельсовет Ахтубинского муниципального района Астраханской области» и <text:s/>в целях <text:s/>единообразного применения системы и условий оплаты труда для лиц, замещающих должности муниципальной службы в органах местного самоуправления <text:s text:c="2"/>администрации муниципального образования «Сельское поселение Батаевский сельсовет Ахтубинского муниципального района Астраханской области», <text:span text:style-name="T16">Совет</text:span> муниципального образования «Сельское поселение Батаевский сельсовет Ахтубинского муниципального района Астраханской области» <text:s text:c="10"/></text:p>
      <text:p text:style-name="P31"><text:span text:style-name="T16">РЕШИЛ</text:span>:</text:p>
      <text:p text:style-name="P31"><text:s text:c="12"/>1.Утвердить Положение о системе и условиях оплаты труда лиц, замещающих должности муниципальной службы в муниципальном образовании «Сельское поселение Батаевский сельсовет Ахтубинского муниципального района Астраханской области» (прилагается).</text:p>
      <text:p text:style-name="P6">2. Признать утратившим силу решение Совета МО «Батаевский сельсовет» от <text:span text:style-name="T20">15</text:span>.1<text:span text:style-name="T20">1</text:span>.200<text:span text:style-name="T20">7</text:span> № <text:span text:style-name="T20">93</text:span> «О принятии положения о <text:span text:style-name="T16">системе и условиях оплаты труда лиц, замещаюдих должности </text:span>муниципальн<text:span text:style-name="T16">ой</text:span> служ<text:span text:style-name="T16">бы</text:span> в муниципальном образовании «Батаевский сельсовет».</text:p>
      <text:p text:style-name="P6">3. Настоящее решение обнародовать в установленном порядке.</text:p>
      <text:p text:style-name="P4">4. Решение <text:span text:style-name="T19">рапространяет свое действие на правоотношения, возникшие</text:span> с <text:s/>01.01.20<text:span text:style-name="T20">24</text:span>.</text:p>
      <text:p text:style-name="P33"/>
      <text:p text:style-name="P33"/>
      <text:p text:style-name="P33"/>
      <text:p text:style-name="P33">Глава муниципального образования: <text:s text:c="39"/>А. Д. Франчук</text:p>
      <text:p text:style-name="P33"/>
      <text:p text:style-name="P33"><text:s text:c="78"/><text:span text:style-name="T1"><text:s text:c="13"/></text:span></text:p>
      <text:p text:style-name="P35"><text:s text:c="17"/></text:p>
      <text:p text:style-name="P35"/>
      <text:p text:style-name="P35"/>
      <text:p text:style-name="P35"><text:soft-page-break/><text:s text:c="34"/>УТВЕРЖДЕНО</text:p>
      <text:p text:style-name="P8"><text:s text:c="3"/><text:span text:style-name="T16">Решением Совета</text:span> <text:s/></text:p>
      <text:p text:style-name="P15">муниципального образования</text:p>
      <text:p text:style-name="P9"><text:s/>«Сельское поселение Батаевский сельсовет Ахтубинского муниципального района Астраханской области»</text:p>
      <text:p text:style-name="P10"><text:span text:style-name="T2"><text:s text:c="26"/><text:tab/><text:tab/><text:tab/><text:tab/><text:tab/> <text:s text:c="11"/></text:span><text:span text:style-name="T4">№</text:span><text:span text:style-name="T5">69</text:span><text:span text:style-name="T4"> от </text:span><text:span text:style-name="T5">29</text:span><text:span text:style-name="T4">.</text:span><text:span text:style-name="T5">02</text:span><text:span text:style-name="T4">.202</text:span><text:span text:style-name="T5">4</text:span></text:p>
      <text:p text:style-name="P27"/>
      <text:p text:style-name="P27">ПОЛОЖЕНИЕ</text:p>
      <text:p text:style-name="P29"><text:span text:style-name="T11">о системе и условиях оплаты труда лиц, замещающих должности муниципальной службы в муниципальном образовании</text:span> <text:s/></text:p>
      <text:p text:style-name="P27">«Сельское поселение Батаевский сельсовет Ахтубинского муниципального района Астраханской области»</text:p>
      <text:p text:style-name="P12"/>
      <text:p text:style-name="P16">1.Общие положения</text:p>
      <text:p text:style-name="P12"/>
      <text:p text:style-name="P3">1.1. Настоящее Положение определяет размеры должностных окладов, ежемесячных и иных дополнительных выплат лицам, замещающим должности<text:span text:style-name="T11"> </text:span>муниципальной службы в муниципальном образовании «Сельское поселение Батаевский сельсовет Ахтубинского муниципального района Астраханской области», порядок установления и выплаты ежемесячных надбавок за особые условия муниципальной службы, премий за выполнение особо важных и сложных заданий, единовременных выплат при предоставлении ежегодного оплачиваемого отпуска и материальной помощи.</text:p>
      <text:p text:style-name="P32">1.2. Основой для расчета размеров должностных окладов лиц, <text:s/>замещающих <text:s/>должности <text:s/>муниципальной <text:s/>службы в муниципальном образовании «Сельское поселение Батаевский сельсовет Ахтубинского муниципального района Астраханской области», <text:s/>принимается базовый должностной оклад <text:span text:style-name="T17">в размере 3247 рублей</text:span> и коэффициенты к размеру базового должностного оклада, установленные <text:span text:style-name="T18">Постановлением</text:span> Правительства Астраханской области <text:span text:style-name="T20">28</text:span>.<text:span text:style-name="T20">12</text:span>.20<text:span text:style-name="T20">23</text:span>г <text:s/>№ <text:span text:style-name="T20">819</text:span>-П «О нормативах формирования расходов на оплату труда депутатов, выборных должностных лиц местного самоуправления, осуществляющих свои полномочия на постоянной основе, муниципальных служащих Астраханской области».</text:p>
      <text:p text:style-name="P17"><text:span text:style-name="T13">1.3. Фонд оплаты труда</text:span><text:span text:style-name="T12"> </text:span><text:span text:style-name="T13">муниципальных служащих органов местного самоуправления муниципального образования «Сельское поселение Батаевский сельсовет Ахтубинского муниципального района Астраханской области», определяется исходя из максимальных нормативов формирования расходов на оплату труда депутатов, выборных должностных лиц местного самоуправления, осуществляющих свои полномочия на постоянной основе, муниципальных служащих, установленных Постановлением Правительства Астраханской области от </text:span><text:span text:style-name="T14">28</text:span><text:span text:style-name="T13">.</text:span><text:span text:style-name="T14">12</text:span><text:span text:style-name="T13">.20</text:span><text:span text:style-name="T14">23</text:span><text:span text:style-name="T13">г № </text:span><text:span text:style-name="T14">819</text:span><text:span text:style-name="T13">-П.</text:span></text:p>
      <text:p text:style-name="P1"/>
      <text:p text:style-name="P5">2. Система оплаты труда лиц, замещающих должности</text:p>
      <text:p text:style-name="P5"><text:s/>муниципальной службы</text:p>
      <text:p text:style-name="P5"/>
      <text:p text:style-name="P18"><text:s/>2.1. Оплата труда лиц, замещающих должности муниципальной службы в муниципального образования «Сельское поселение Батаевский сельсовет Ахтубинского муниципального района Астраханской области», производится в виде денежного содержания, которое состоит из следующих выплат:</text:p>
      <text:p text:style-name="P18"><text:soft-page-break/>1) должностного оклада в соответствии с замещаемой должностью муниципальной службы (далее – должностной оклад);</text:p>
      <text:p text:style-name="P18">2) ежемесячных надбавок и иных дополнительных выплат к должностному окладу.</text:p>
      <text:p text:style-name="P18">2.2. Размеры должностных окладов муниципальных служащих приведены в приложениях 1, 2 к настоящему Положению.</text:p>
      <text:p text:style-name="P18">2.3. Муниципальным служащим устанавливаются следующие ежемесячные надбавки и иные дополнительные выплаты к должностному окладу:</text:p>
      <text:p text:style-name="P18">1) Ежемесячная надбавка за особые условия муниципальной службы в следующих размерах:</text:p>
      <text:p text:style-name="P19">Таблица № 1</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2">Группа </text:p>
            <text:p text:style-name="P12">должностей муниципальной службы</text:p>
          </table:table-cell>
          <table:table-cell table:style-name="Таблица1.A1" office:value-type="string">
            <text:p text:style-name="P12">Размер ежемесячной надбавки за особые условия муниципальной службы, в процентах к должностному окладу</text:p>
          </table:table-cell>
        </table:table-row>
        <table:table-row table:style-name="Таблица1.1">
          <table:table-cell table:style-name="Таблица1.A1" office:value-type="string">
            <text:p text:style-name="P13">Высшая</text:p>
          </table:table-cell>
          <table:table-cell table:style-name="Таблица1.A1" office:value-type="string">
            <text:p text:style-name="P12">до 200</text:p>
          </table:table-cell>
        </table:table-row>
        <table:table-row table:style-name="Таблица1.1">
          <table:table-cell table:style-name="Таблица1.A1" office:value-type="string">
            <text:p text:style-name="P13">Главная</text:p>
          </table:table-cell>
          <table:table-cell table:style-name="Таблица1.A1" office:value-type="string">
            <text:p text:style-name="P12">до 150</text:p>
          </table:table-cell>
        </table:table-row>
        <table:table-row table:style-name="Таблица1.1">
          <table:table-cell table:style-name="Таблица1.A1" office:value-type="string">
            <text:p text:style-name="P13">Ведущая</text:p>
          </table:table-cell>
          <table:table-cell table:style-name="Таблица1.A1" office:value-type="string">
            <text:p text:style-name="P12">до 120</text:p>
          </table:table-cell>
        </table:table-row>
        <table:table-row table:style-name="Таблица1.1">
          <table:table-cell table:style-name="Таблица1.A1" office:value-type="string">
            <text:p text:style-name="P13">Старшая</text:p>
          </table:table-cell>
          <table:table-cell table:style-name="Таблица1.A1" office:value-type="string">
            <text:p text:style-name="P12">до 90</text:p>
          </table:table-cell>
        </table:table-row>
        <table:table-row table:style-name="Таблица1.1">
          <table:table-cell table:style-name="Таблица1.A1" office:value-type="string">
            <text:p text:style-name="P13">Младшая</text:p>
          </table:table-cell>
          <table:table-cell table:style-name="Таблица1.A1" office:value-type="string">
            <text:p text:style-name="P12">до 60</text:p>
          </table:table-cell>
        </table:table-row>
      </table:table>
      <text:p text:style-name="P31"><text:s text:c="5"/>Размер ежемесячной надбавки за особые условия муниципальной службы в отношении конкретного муниципального служащего утверждается правовым актом представителя нанимателя (работодателя) в порядке, установленном в приложении №2.</text:p>
      <text:p text:style-name="P22">2) Ежемесячная надбавка за выслугу лет в следующих размерах:</text:p>
      <text:p text:style-name="P23">Таблица № 2</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2">Стаж муниципальной службы</text:p>
          </table:table-cell>
          <table:table-cell table:style-name="Таблица2.B1" office:value-type="string">
            <text:p text:style-name="P12">Размер надбавки (в процентах <text:line-break/>к должностному окладу)</text:p>
          </table:table-cell>
        </table:table-row>
        <table:table-row table:style-name="Таблица2.2">
          <table:table-cell table:style-name="Таблица2.A2" office:value-type="string">
            <text:p text:style-name="P14">От 1 года до 5 лет <text:s text:c="15"/></text:p>
          </table:table-cell>
          <table:table-cell table:style-name="Таблица2.B2" office:value-type="string">
            <text:p text:style-name="P12">10</text:p>
          </table:table-cell>
        </table:table-row>
        <table:table-row table:style-name="Таблица2.2">
          <table:table-cell table:style-name="Таблица2.A2" office:value-type="string">
            <text:p text:style-name="P14">От 5 до 10 лет <text:s text:c="19"/></text:p>
          </table:table-cell>
          <table:table-cell table:style-name="Таблица2.B2" office:value-type="string">
            <text:p text:style-name="P12">15</text:p>
          </table:table-cell>
        </table:table-row>
        <table:table-row table:style-name="Таблица2.2">
          <table:table-cell table:style-name="Таблица2.A2" office:value-type="string">
            <text:p text:style-name="P14">От 10 до 15 лет <text:s text:c="18"/></text:p>
          </table:table-cell>
          <table:table-cell table:style-name="Таблица2.B2" office:value-type="string">
            <text:p text:style-name="P12">20</text:p>
          </table:table-cell>
        </table:table-row>
        <table:table-row table:style-name="Таблица2.2">
          <table:table-cell table:style-name="Таблица2.A2" office:value-type="string">
            <text:p text:style-name="P14">От 15 лет и выше <text:s text:c="17"/></text:p>
          </table:table-cell>
          <table:table-cell table:style-name="Таблица2.B2" office:value-type="string">
            <text:p text:style-name="P12">30</text:p>
          </table:table-cell>
        </table:table-row>
      </table:table>
      <text:p text:style-name="P22"/>
      <text:p text:style-name="P18">Ежемесячная надбавка за выслугу лет выплачивается со дня возникновения права на ее назначение или изменение размера надбавки. Исчисление стажа муниципальной службы, дающего право на получение надбавки за выслугу лет, осуществляется в соответствии с законодательством Российской Федерации и Астраханской области.</text:p>
      <text:p text:style-name="P18">3) Ежемесячное денежное поощрение лицам, замещающим должности муниципальной службы, в следующих размерах:</text:p>
      <text:p text:style-name="P23">Таблица № 4</text:p>
      <text:p text:style-name="P23"/>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2">Группа </text:p>
            <text:p text:style-name="P12">должностей муниципальной службы</text:p>
          </table:table-cell>
          <table:table-cell table:style-name="Таблица3.A1" office:value-type="string">
            <text:p text:style-name="P12">Размер ежемесячного денежного поощрения в кратном отношении к установленному по должностному окладу</text:p>
          </table:table-cell>
        </table:table-row>
        <table:table-row table:style-name="Таблица3.1">
          <table:table-cell table:style-name="Таблица3.A1" office:value-type="string">
            <text:p text:style-name="P13">Высшая</text:p>
          </table:table-cell>
          <table:table-cell table:style-name="Таблица3.A1" office:value-type="string">
            <text:p text:style-name="P12">1,2</text:p>
          </table:table-cell>
        </table:table-row>
        <table:table-row table:style-name="Таблица3.1">
          <table:table-cell table:style-name="Таблица3.A1" office:value-type="string">
            <text:p text:style-name="P13">Главная</text:p>
          </table:table-cell>
          <table:table-cell table:style-name="Таблица3.A1" office:value-type="string">
            <text:p text:style-name="P11"><text:span text:style-name="T15">1</text:span><text:span text:style-name="T13">,0</text:span></text:p>
          </table:table-cell>
        </table:table-row>
        <table:table-row table:style-name="Таблица3.1">
          <table:table-cell table:style-name="Таблица3.A1" office:value-type="string">
            <text:p text:style-name="P13">Ведущая</text:p>
          </table:table-cell>
          <table:table-cell table:style-name="Таблица3.A1" office:value-type="string">
            <text:p text:style-name="P12">0,9</text:p>
          </table:table-cell>
        </table:table-row>
        <table:table-row table:style-name="Таблица3.1">
          <table:table-cell table:style-name="Таблица3.A1" office:value-type="string">
            <text:p text:style-name="P13">Старшая</text:p>
          </table:table-cell>
          <table:table-cell table:style-name="Таблица3.A1" office:value-type="string">
            <text:p text:style-name="P12">0,8</text:p>
          </table:table-cell>
        </table:table-row>
        <table:table-row table:style-name="Таблица3.1">
          <table:table-cell table:style-name="Таблица3.A1" office:value-type="string">
            <text:p text:style-name="P13">Младшая</text:p>
          </table:table-cell>
          <table:table-cell table:style-name="Таблица3.A1" office:value-type="string">
            <text:p text:style-name="P12">0,<text:span text:style-name="T21">8</text:span></text:p>
          </table:table-cell>
        </table:table-row>
      </table:table>
      <text:p text:style-name="P22"><text:soft-page-break/>4) Премия за выполнение особо важных и сложных заданий.</text:p>
      <text:p text:style-name="P3">Премирование муниципальных служащих осуществляется в порядке, установленном в приложении № 2.</text:p>
      <text:p text:style-name="P22">Максимальный размер премии не может превышать двух должностных окладов в год.</text:p>
      <text:p text:style-name="P18">5) Единовременная выплата при предоставлении ежегодного оплачиваемого отпуска, которая осуществляется один раз в год при предоставлении ежегодного оплачиваемого отпуска и составляет один должностной оклад. </text:p>
      <text:p text:style-name="P18">6) <text:s/>Материальная помощь в размере двух должностных окладов в год.</text:p>
      <text:p text:style-name="P24">Условия единовременной выплаты при предоставлении ежегодного оплачиваемого отпуска и оказания материальной помощи осуществляются в порядке, установленном в приложении № 2.</text:p>
      <text:p text:style-name="P18">7) Иные выплаты, предусмотренные муниципальными правовыми актами муниципального образования «Сельское поселение Батаевский сельсовет Ахтубинского муниципального района Астраханской области» в соответствии с законодательством Российской Федерации, Астраханской области.</text:p>
      <text:p text:style-name="P20"/>
      <text:p text:style-name="P21">3. Фонд оплаты труда муниципальных служащих</text:p>
      <text:p text:style-name="P18">3.1. Оплата труда лиц, замещающих должности муниципальной службы, производится за счет средств, утвержденных решением Совета муниципального образования «Сельское поселение Батаевский сельсовет Ахтубинского муниципального района Астраханской области» о бюджете МО «Сельское поселение Батаевский сельсовет Ахтубинского муниципального района Астраханской области» на очередной финансовый год по фонду оплаты труда органов местного самоуправления. </text:p>
      <text:p text:style-name="P18">При формировании фонда оплаты труда лиц, замещающих должности муниципальной службы в органах местного самоуправления муниципального образования «Сельское поселение Батаевский сельсовет Ахтубинского муниципального района Астраханской области», на соответствующий финансовый год предусматриваются следующие средства:</text:p>
      <text:p text:style-name="P18">1) <text:s text:c="2"/>должностной оклад - в размере двенадцати должностных окладов;</text:p>
      <text:p text:style-name="P18">2) <text:s/>надбавка за выслугу лет, ежемесячное денежное поощрение, ежемесячная денежная надбавка;</text:p>
      <text:p text:style-name="P18">3) единовременная выплата при предоставлении ежегодного оплачиваемого отпуска и материальная помощь - в размере трех должностных окладов;</text:p>
      <text:p text:style-name="P18">4) <text:s/>премии за выполнение особо важных и сложных заданий - в размере двух должностных окладов.</text:p>
      <text:p text:style-name="P7">3.2 Экономия установленного фонда оплаты труда муниципальных служащих по итогам года может быть использована для дополнительного премирования, оказания дополнительной материальной помощи и выплаты единовременной премии в конце календарного года.</text:p>
      <text:p text:style-name="P18">3.3 Представитель нанимателя (работодатель) вправе перераспределить средства фонда оплаты труда лиц, замещающих должности муниципальной службы, между выплатами, предусмотренными подпунктами 1-7 пункта 3.1 настоящего Положения. <text:s text:c="15"/></text:p>
      <text:p text:style-name="P1">3.4 При <text:s/>изменении <text:s/>действующего законодательства <text:s/>Российской <text:s text:c="2"/>Федерации, <text:s/>законодательства <text:s/>Астраханской <text:s text:c="2"/>области, <text:s text:c="2"/>Устава <text:s text:c="2"/>муниципального <text:s/>образования <text:s/>«Сельское поселение Батаевский сельсовет Ахтубинского муниципального района Астраханской области», <text:s/>регулирующих <text:s/>отношения <text:s/>по оплате <text:s text:c="2"/>труда лиц, замещающих должности муниципальной службы, <text:s/>правовые <text:s text:c="2"/>нормы <text:s/>настоящего <text:s/><text:soft-page-break/>Положения <text:s/>применяются <text:s/>в <text:s text:c="2"/>части, <text:s text:c="2"/>не <text:s text:c="2"/>противоречащей <text:s text:c="2"/>изменениям <text:s text:c="2"/>действующего <text:s text:c="2"/>законодательства, <text:s/>и <text:s/>подлежат <text:s/>приведению в соответствие с нормами <text:s/>законов, <text:s/>иных нормативных <text:s text:c="2"/>правовых <text:s text:c="2"/>актов <text:s/>Российской <text:s/>Федерации, <text:s text:c="2"/>Астраханской <text:s text:c="2"/>области <text:s/>и <text:s/>Устава <text:s/>муниципального <text:s/>образования <text:s/>«Сельское поселение Батаевский сельсовет Ахтубинского муниципального района Астраханской области».</text:p>
      <text:p text:style-name="P22"/>
      <text:p text:style-name="P33">Верно:</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text:soft-page-break/><text:s text:c="77"/>Приложение № 1</text:p>
      <text:p text:style-name="P34"><text:s text:c="77"/>к Положению о системе и условиях </text:p>
      <text:p text:style-name="P38"><text:s text:c="6"/>оплаты труда лиц, замещающих</text:p>
      <text:p text:style-name="P34"><text:s/><text:tab/><text:tab/><text:tab/><text:tab/><text:tab/><text:tab/><text:tab/> <text:s text:c="5"/>должности муниципальной службы </text:p>
      <text:p text:style-name="P38"><text:s text:c="6"/>в муниципальном образовании <text:s/></text:p>
      <text:p text:style-name="P39"><text:s text:c="6"/>«Сельское поселение Батаевский сельсовет Ахтубинского муниципального района Астраханской области»</text:p>
      <text:p text:style-name="P40"><text:s text:c="10"/></text:p>
      <text:p text:style-name="P45"/>
      <text:p text:style-name="P26">Должностные оклады лиц,</text:p>
      <text:p text:style-name="P26"><text:s/>замещающих должности муниципальной службы </text:p>
      <text:p text:style-name="P30"><text:span text:style-name="T6">в администрации муниципального образования </text:span><text:span text:style-name="T11">«Сельское поселение Батаевский сельсовет Ахтубинского муниципального района Астраханской области»</text:span></text:p>
      <text:p text:style-name="P26"/>
      <text:p text:style-name="P41">(в рублях)</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9">Наименование должностей</text:p>
          </table:table-cell>
          <table:table-cell table:style-name="Таблица4.A1" office:value-type="string">
            <text:p text:style-name="P29">Размер должностного оклада </text:p>
          </table:table-cell>
        </table:table-row>
        <table:table-row table:style-name="Таблица4.2">
          <table:table-cell table:style-name="Таблица4.A2" office:value-type="string">
            <text:p text:style-name="P33"/>
            <text:p text:style-name="P33">Заместитель главы администрации</text:p>
            <text:p text:style-name="P33"/>
            <text:p text:style-name="P33"/>
          </table:table-cell>
          <table:table-cell table:style-name="Таблица4.A1" office:value-type="string">
            <text:p text:style-name="P36">9197</text:p>
          </table:table-cell>
        </table:table-row>
      </table:table>
      <text:p text:style-name="P42"/>
      <text:p text:style-name="P42"/>
      <text:p text:style-name="P43"/>
      <text:p text:style-name="P42"/>
      <text:p text:style-name="P42">Верно:</text:p>
      <text:p text:style-name="P43"/>
      <text:p text:style-name="P43"/>
      <text:p text:style-name="P43"/>
      <text:p text:style-name="P43"/>
      <text:h text:style-name="P47" text:outline-level="1"><text:s text:c="5"/></text:h>
      <text:h text:style-name="P47" text:outline-level="1"><text:s text:c="8"/></text:h>
      <text:h text:style-name="P47" text:outline-level="1"/>
      <text:h text:style-name="P47" text:outline-level="1"/>
      <text:h text:style-name="P47" text:outline-level="1"/>
      <text:h text:style-name="P47" text:outline-level="1"/>
      <text:h text:style-name="P47" text:outline-level="1"/>
      <text:h text:style-name="P47" text:outline-level="1"/>
      <text:h text:style-name="P47" text:outline-level="1"/>
      <text:h text:style-name="P47" text:outline-level="1"/>
      <text:h text:style-name="P47" text:outline-level="1"/>
      <text:h text:style-name="P47" text:outline-level="1"/>
      <text:h text:style-name="P47" text:outline-level="1"/>
      <text:h text:style-name="P47" text:outline-level="1"/>
      <text:h text:style-name="P50" text:outline-level="1"/>
      <text:h text:style-name="P48" text:outline-level="1"/>
      <text:h text:style-name="P49" text:outline-level="1"><text:soft-page-break/><text:s text:c="7"/>Приложение № 2</text:h>
      <text:p text:style-name="P34"><text:s text:c="78"/>к Положению о системе и условиях </text:p>
      <text:p text:style-name="P38"><text:s text:c="7"/>оплаты труда лиц, замещающих</text:p>
      <text:p text:style-name="P34"><text:s/><text:tab/><text:tab/><text:tab/><text:tab/><text:tab/><text:tab/><text:tab/> <text:s text:c="6"/>должности муниципальной службы </text:p>
      <text:p text:style-name="P38"><text:s text:c="7"/>в муниципальном образовании <text:s/></text:p>
      <text:p text:style-name="P39"><text:s text:c="7"/>«Сельское поселение </text:p>
      <text:p text:style-name="P39">Батаевский сельсовет Ахтубинского муниципального района Астраханской области»</text:p>
      <text:p text:style-name="P40"/>
      <text:p text:style-name="P33"/>
      <text:p text:style-name="P28">ПОРЯДОК</text:p>
      <text:p text:style-name="P25">установления и выплаты ежемесячных надбавок за особые условия муниципальной службы, премий за выполнение особо важных и сложных заданий, единовременной выплаты при предоставлении ежегодного оплачиваемого отпуска и материальной помощи</text:p>
      <text:p text:style-name="P29"/>
      <text:p text:style-name="P29"/>
      <text:h text:style-name="P52" text:outline-level="2">1. Общие положения</text:h>
      <text:p text:style-name="P33"/>
      <text:p text:style-name="P3">1.1. Настоящий Порядок разработан и вводятся в целях повышения материальной заинтересованности муниципальных служащих в качественном и своевременном выполнении служебных обязанностей, ответственности за порученный участок работы.</text:p>
      <text:p text:style-name="P3">1.2. Установление ежемесячных надбавок за особые условия муниципальной службы, премий за выполнение особо важных и сложных заданий, единовременных выплат при предоставлении ежегодного оплачиваемого отпуска и материальной помощи производится муниципальным служащим в пределах установленного фонда оплаты труда.</text:p>
      <text:p text:style-name="P3">1.3. Изменение в течение календарного года утвержденного фонда оплаты труда муниципальных служащих производится в порядке, установленном нормативно правовыми актами Астраханской области. </text:p>
      <text:p text:style-name="P3">1.4. Контроль за расходованием фонда оплаты труда осуществляется при проведении проверок и ревизий финансово-хозяйственной деятельности органов местного самоуправления муниципального образования «Сельское поселение Батаевский сельсовет Ахтубинского муниципального района Астраханской области».</text:p>
      <text:p text:style-name="P33"/>
      <text:h text:style-name="P52" text:outline-level="2">2. Условия выплаты ежемесячной надбавки</text:h>
      <text:p text:style-name="P27">за особые условия муниципальной службы</text:p>
      <text:p text:style-name="P33"/>
      <text:p text:style-name="P3">2.1. Ежемесячная надбавка за особые условия муниципальной службы (далее - надбавка) устанавливается при исполнении муниципальным служащим сложных профессиональных задач, достижении им высокой результативности труда с целью материального стимулирования наиболее квалифицированных, компетентных и ответственных работников.</text:p>
      <text:p text:style-name="P3">2.2. Основными критериями для выплаты надбавки являются: </text:p>
      <text:p text:style-name="P3">- исполнение должностных обязанностей муниципальными служащими в условиях, отличающихся от нормальных; </text:p>
      <text:p text:style-name="P3">- привлечение муниципальных служащих к выполнению непредвиденных, особо важных и ответственных работ; </text:p>
      <text:p text:style-name="P3"><text:soft-page-break/>- компетентность муниципальных служащих в принятии управленческих решений. </text:p>
      <text:p text:style-name="P3">2.3. Надбавка устанавливаться для каждого работника индивидуально в процентах к должностному окладу, в пределах группы должностей муниципальной службы и отражается в штатном расписании органа местного самоуправления муниципального образования «Сельское поселение Батаевский сельсовет Ахтубинского муниципального района Астраханской области», обладающего правами юридического лица. </text:p>
      <text:p text:style-name="P3">2.4. <text:s/>По решению представителя нанимателя (работодателя) либо лица его замещающего, муниципальному служащему может быть снижен размер надбавки или прекращена ее выплата при несоответствии его вышеуказанным критериям, нарушении трудовой дисциплины. Основанием для снижения размера или прекращения выплаты муниципальному служащему надбавки является распоряжение представителя нанимателя (работодателя), либо лица его замещающего с указанием причин. </text:p>
      <text:p text:style-name="P3">2.5. Работникам, принятым на муниципальную службу с установлением испытательного срока, надбавка на срок прохождения испытания не устанавливается.</text:p>
      <text:p text:style-name="P3">Размер надбавки работникам, принятым на муниципальную службу в порядке перевода, устанавливается правовым актом представителя нанимателя (работодателя).</text:p>
      <text:p text:style-name="P2">2.6. Надбавка, установленная в соответствии с настоящим Порядком, выплачивается одновременно с другими составляющими денежного содержания муниципального служащего, и учитывается во всех случаях исчисления среднего заработка, предусмотренных законодательством Российской Федерации. </text:p>
      <text:p text:style-name="P24"/>
      <text:h text:style-name="P52" text:outline-level="2">3. Премирование за выполнение особо важных и сложных заданий</text:h>
      <text:h text:style-name="P52" text:outline-level="2"/>
      <text:h text:style-name="P53" text:outline-level="2"> 3.1. Премия за выполнение особо важных и сложных заданий (далее - Премия) вводится в целях материального стимулирования и поощрения высокопрофессионального труда муниципального служащего за индивидуальные результаты работы.  </text:h>
      <text:h text:style-name="P53" text:outline-level="2">Премия устанавливается в размере двух должностных окладов в год. Выплата осуществляется равномерно долями ежемесячно.</text:h>
      <text:h text:style-name="P53" text:outline-level="2"> 3.2. К категории особо важных и сложных заданий относятся:</text:h>
      <text:h text:style-name="P53" text:outline-level="2">- образцовое и досрочное выполнение особо сложных или важных заданий, внедрения новых форм и методов работы;</text:h>
      <text:h text:style-name="P53" text:outline-level="2">- снижение затрат местного бюджета или увеличение доходной части бюджета, давшие положительный экономический эффект;     </text:h>
      <text:h text:style-name="P53" text:outline-level="2">- участие в судебных делах, повлекших судебно-исковое привлечение денежных средств или экономию денежных средств местного бюджета;     </text:h>
      <text:h text:style-name="P53" text:outline-level="2">- организация мероприятий по реализации движимого и недвижимого имущества, давшие положительный экономический эффект;     </text:h>
      <text:h text:style-name="P53" text:outline-level="2">- осуществление мероприятий, содействующих реальному приросту инвестиций;<text:span text:style-name="T7"> </text:span></text:h>
      <text:h text:style-name="P53" text:outline-level="2"><text:span text:style-name="T7">- большая организаторская работа по подготовке и проведению мероприятий местного масштаба, имеющих большое социальное или экономическое значение;</text:span><text:span text:style-name="T3">     </text:span></text:h>
      <text:h text:style-name="P53" text:outline-level="2">- перевыполнение заданий по следующим показателям: мобилизации доходов в бюджет муниципального образования «Сельское поселение Батаевский сельсовет Ахтубинского муниципального района Астраханской области», платным услугам, задания по снижению дебиторской задолженности, показателям развития курируемых отраслей;     </text:h>
      <text:h text:style-name="P53" text:outline-level="2">- иные действия, повлекшие позитивное решение социально значимых для поселения проблем.</text:h>
      <text:h text:style-name="P53" text:outline-level="2"><text:soft-page-break/>3.3. Назначение премии может производиться по одному или нескольким основаниям.</text:h>
      <text:h text:style-name="P53" text:outline-level="2"><text:span text:style-name="T7">3.4. Решение об отнесении задания к категории особо важных и сложных, о наличии основания для премирования и о размере премии принимается главой </text:span>муниципального образования<text:span text:style-name="T7"> «Сельское поселение Батаевский сельсовет Ахтубинского муниципального района Астраханской области». Решение о премировании муниципальных служащих за выполнение особо важных и сложных заданий принимается в виде распоряжения главы </text:span>муниципального образования<text:span text:style-name="T7"> «Сельское поселение Батаевский сельсовет Ахтубинского муниципального района Астраханской области».</text:span></text:h>
      <text:p text:style-name="P3">3.5. Работникам, отработавшим неполный месяц в связи с призывом (поступлением) на военную службу, переводом на другую работу, поступлением на учебу, увольнением по сокращению численности или штата, или достижения пенсионного возраста, выплата премий производится из расчета времени, фактически отработанного ими в данном периоде.</text:p>
      <text:p text:style-name="P3">3.6. Премия выплачивается одновременно с заработной платой и учитывается во всех случаях исчисления среднего заработка для оплаты ежегодных отпусков и в других случаях, предусмотренных законодательством Российской Федерации.</text:p>
      <text:p text:style-name="P33"/>
      <text:p text:style-name="P25">4. Порядок единовременной выплаты при предоставлении ежегодного оплачиваемого отпуска и оказания материальной помощи</text:p>
      <text:h text:style-name="P52" text:outline-level="2"/>
      <text:p text:style-name="P44">4.1. Единовременная выплата муниципальным служащим<text:span text:style-name="T11"> </text:span>при предоставлении ежегодного оплачиваемого отпуска (далее - единовременная выплата) производится на основании заявления один раз в календарном году при предоставлении основного оплачиваемого отпуска и (или) дополнительных оплачиваемых отпусков (далее - отпуск) в размере одного должностного оклада муниципального служащего (далее – должностной оклад).</text:p>
      <text:p text:style-name="P44"><text:span text:style-name="T8"><text:s/>Условия выплаты</text:span><text:span text:style-name="T9"> материальной помощи </text:span><text:span text:style-name="T10">устанавливаются Главой </text:span>муниципального образования<text:span text:style-name="T10"> «Сельское поселение Батаевский сельсовет Ахтубинского муниципального района Астраханской области».</text:span></text:p>
      <text:p text:style-name="P44">Материальная помощь муниципальным служащим выплачивается на основании заявления один раз в календарном году, как правило, при предоставлении основного оплачиваемого отпуска и (или) дополнительных оплачиваемых отпусков (далее - отпуск) в размере двух должностных окладов муниципального служащего.</text:p>
      <text:p text:style-name="P44"><text:span text:style-name="T8"><text:s/>Условия выплаты</text:span><text:span text:style-name="T9"> материальной помощи </text:span><text:span text:style-name="T10">устанавливаются Главой </text:span>муниципального образования<text:span text:style-name="T10"> «Сельское поселение Батаевский сельсовет Ахтубинского муниципального района Астраханской области».</text:span></text:p>
      <text:p text:style-name="P24">В случае предоставления отпуска по частям единовременная выплата и материальная помощь могут выплачиваться в полном объеме к одной из частей отпуска муниципального служащего по его заявлению.</text:p>
      <text:p text:style-name="P24">4.2. Муниципальным служащим, принятым на должности в органы местного самоуправления муниципального образования «Сельское поселение Батаевский сельсовет Ахтубинского муниципального района Астраханской области» в соответствующем календарном году, единовременная выплата и материальная помощь выплачиваются при предоставлении отпуска либо, в случае его неиспользования, на основании заявления в декабре текущего года пропорционально отработанному времени.</text:p>
      <text:p text:style-name="P24"><text:soft-page-break/>4.3. Муниципальным служащим, не использовавшим в течение календарного года отпуск, в случае, если его предоставление могло неблагоприятно отразиться на нормальном ходе работы органа местного самоуправления, единовременная выплата и материальная помощь выплачиваются на основании заявления в декабре текущего года в полном объеме.</text:p>
      <text:p text:style-name="P24">4.4. В случае, если муниципальный служащий в текущем календарном году замещал различные должности муниципальной службы, единовременная выплата и материальная помощь выплачиваются пропорционально отработанному времени по каждой замещаемой должности.</text:p>
      <text:p text:style-name="P24">4.5. Муниципальным служащим, не использовавшим право на отпуск и увольняющимся до окончания календарного года, единовременная выплата и материальная помощь выплачиваются по их заявлению пропорционально отработанному времени, за исключением случаев увольнения по основаниям согласно пунктам 2 и 3 части 1 статьи 19 Федерального закона от 02.03.2007г <text:s text:c="7"/>N 25-ФЗ «О муниципальной службе в Российской Федерации».</text:p>
      <text:p text:style-name="P24"/>
      <text:p text:style-name="P24"/>
      <text:p text:style-name="P24"/>
      <text:p text:style-name="P24"/>
      <text:p text:style-name="P24">Верно:</text:p>
      <text:p text:style-name="P24"/>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default-outline-level="">
      <style:paragraph-properties fo:margin-left="0cm" fo:margin-right="0cm" fo:text-align="start" style:justify-single-word="false" fo:orphans="0" fo:widows="0" fo:text-indent="1.27cm" style:auto-text-indent="false" style:writing-mode="lr-tb"/>
      <style:text-properties style:font-name="Arial1" fo:font-family="Arial" style:font-family-generic="roman" style:font-pitch="variable" fo:font-size="10pt" style:font-name-asian="Times New Roman"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501cm" style:auto-text-indent="false"/>
      <style:text-properties fo:color="#000000" fo:font-size="14pt" fo:font-weight="bold" style:font-size-asian="14pt" style:font-weight-asian="bold" style:font-size-complex="10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4.2$Windows_x86 LibreOffice_project/9b0d9b32d5dcda91d2f1a96dc04c645c450872bf</meta:generator>
    <dc:date>2024-02-28T14:09:17.794000000</dc:date>
    <meta:editing-duration>PT6M48S</meta:editing-duration>
    <meta:editing-cycles>3</meta:editing-cycles>
    <meta:print-date>2024-02-28T14:03:29.293000000</meta:print-date>
    <meta:document-statistic meta:table-count="4" meta:image-count="0" meta:object-count="0" meta:page-count="10" meta:paragraph-count="173" meta:word-count="2255" meta:character-count="20285" meta:non-whitespace-character-count="17295"/>
  </office:meta>
</office:document-meta>
</file>