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2" svg:font-family="Arial"/>
    <style:font-face style:name="Calibri" svg:font-family="Calibri"/>
    <style:font-face style:name="Courier New" svg:font-family="'Courier New'"/>
    <style:font-face style:name="Tahoma" svg:font-family="Tahoma"/>
    <style:font-face style:name="Times New Roman" svg:font-family="'Times New Roman'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fo:margin-left="0.002cm" table:align="left" style:writing-mode="lr-tb"/>
    </style:style>
    <style:style style:name="Таблица1.A" style:family="table-column">
      <style:table-column-properties style:column-width="16.224cm"/>
    </style:style>
    <style:style style:name="Таблица1.B" style:family="table-column">
      <style:table-column-properties style:column-width="0.145cm"/>
    </style:style>
    <style:style style:name="Таблица1.C" style:family="table-column">
      <style:table-column-properties style:column-width="0.132cm"/>
    </style:style>
    <style:style style:name="Таблица1.1" style:family="table-row">
      <style:table-row-properties style:min-row-height="1.98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keep-together="true" fo:keep-together="auto"/>
    </style:style>
    <style:style style:name="Таблица1.3" style:family="table-row">
      <style:table-row-properties style:min-row-height="2.117cm" style:keep-together="true" fo:keep-together="auto"/>
    </style:style>
    <style:style style:name="Таблица1.4" style:family="table-row">
      <style:table-row-properties style:min-row-height="2.168cm" style:keep-together="true" fo:keep-together="auto"/>
    </style:style>
    <style:style style:name="Таблица1.A4" style:family="table-cell">
      <style:table-cell-properties style:vertical-align="middle" fo:padding-left="0.191cm" fo:padding-right="0.191cm" fo:padding-top="0cm" fo:padding-bottom="0cm" fo:border="none"/>
    </style:style>
    <style:style style:name="Таблица1.6" style:family="table-row">
      <style:table-row-properties style:min-row-height="0.654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-0.191cm" fo:margin-right="-0.191cm" fo:margin-top="0cm" fo:margin-bottom="0cm" fo:line-height="10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-0.191cm" fo:margin-right="-0.191cm" fo:margin-top="0cm" fo:margin-bottom="0cm" fo:line-height="100%" fo:text-align="justify" style:justify-single-word="false" fo:text-indent="1.251cm" style:auto-text-indent="false">
        <style:tab-stops>
          <style:tab-stop style:position="16.312cm"/>
        </style:tab-stops>
      </style:paragraph-properties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-0.191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margin-left="-0.191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1" fo:font-size="12pt" fo:language="ru" fo:country="RU" style:font-size-asian="12pt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5">администрация Муниципального образования</text:p>
            <text:p text:style-name="P5">«БАТАЕВСКИЙ СЕЛЬСОВЕТ»</text:p>
            <text:p text:style-name="P5"/>
            <text:p text:style-name="P6">Постановление</text:p>
            <text:p text:style-name="P3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1.3">
          <table:table-cell table:style-name="Таблица1.A1" table:number-columns-spanned="3" office:value-type="string">
            <text:p text:style-name="P7"/>
            <text:p text:style-name="P8">15.06.2015 г. <text:s text:c="85"/>№15</text:p>
          </table:table-cell>
          <table:covered-table-cell/>
          <table:covered-table-cell/>
        </table:table-row>
        <table:table-row table:style-name="Таблица1.4">
          <table:table-cell table:style-name="Таблица1.A4" table:number-columns-spanned="2" office:value-type="string">
            <text:p text:style-name="P8"/>
            <text:p text:style-name="P11">Об утверждении Порядка </text:p>
            <text:p text:style-name="P11">проведения антикоррупционной </text:p>
            <text:p text:style-name="P11">экспертизы муниципальных </text:p>
            <text:p text:style-name="P11">нормативных правовых актов и</text:p>
            <text:p text:style-name="P11"><text:s/>проектов нормативных правовых</text:p>
            <text:p text:style-name="P11"><text:s/>актов администрации МО «Батаевский сельсовет» </text:p>
          </table:table-cell>
          <table:covered-table-cell/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12"/>
            <text:p text:style-name="P12">В соответствие с Федеральным законом от 25.12.2008 г. № 273-ФЗ «О противодействии коррупции», Федеральным законом от 17.07.2009 г. № 172-ФЗ «Об антикоррупционной экспертизе нормативных правовых актов и проектов нормативных правовых актов», Федеральным законом от 06.10.2003 г. № 131-ФЗ «Об общих принципах организации местного самоуправления в РФ», «Методикой проведения антикоррупционной экспертизы нормативных правовых актов и проектов нормативных правовых актов», утвержденной Постановлением Правительства Российской Федерации от 26.02.2010 г. № 96, администрация </text:p>
            <text:p text:style-name="P12"/>
            <text:p text:style-name="P12">ПОСТАНОВЛЯЕТ:</text:p>
            <text:p text:style-name="P13"/>
            <text:p text:style-name="P13">1. Утвердить Порядок проведения антикоррупционной экспертизы муниципальных нормативных правовых актов и проектов нормативных правовых актов администрации МО «Батаевский сельсовет».</text:p>
            <text:p text:style-name="P18">2. Разместить настоящее постановление на официальном сайте муниципального образования «Батаевский сельсовет» в сети Интернет.</text:p>
            <text:p text:style-name="P18">3. <text:span text:style-name="T2">Контроль за исполнением настоящего постановления <text:s/>оставляю за собой. </text:span></text:p>
            <text:p text:style-name="P19">4. Настоящее постановление вступает в силу со дня его официального опубликования.</text:p>
            <text:p text:style-name="P14"/>
            <text:p text:style-name="P11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11">Глава муниципального образования <text:s text:c="35"/>Н.Г. Карпенко</text:p>
          </table:table-cell>
          <table:table-cell table:style-name="Таблица1.A1" office:value-type="string">
            <text:p text:style-name="P20"><text:s text:c="35"/>Н.Г. Карпенко</text:p>
          </table:table-cell>
          <table:table-cell office:value-type="string">
            <text:p text:style-name="Standard"/>
          </table:table-cell>
        </table:table-row>
      </table:table>
      <text:p text:style-name="P21"/>
      <text:p text:style-name="P2"><text:s/></text:p>
      <text:p text:style-name="P9">УТВЕРЖДЕН</text:p>
      <text:p text:style-name="P9">постановлением администрации</text:p>
      <text:p text:style-name="P9">МО «Батаевский сельсовет»</text:p>
      <text:p text:style-name="P9">от 15.06.2015 № 15</text:p>
      <text:p text:style-name="P9"/>
      <text:p text:style-name="P10">ПОРЯДОК </text:p>
      <text:p text:style-name="P10">ПРОВЕДЕНИЯ АНТИКОРРУПЦИОННОЙ ЭКСПЕРТИЗЫ МУНИЦИПАЛЬНЫХ НОРМАТИВНЫХ ПРАВОВЫХ АКТОВ И ПРОЕКТОВ МУНИЦИПАЛЬНЫХ НОРМАТИВНЫХ ПРАВОВЫХ АКТОВ АДМИНИСТРАЦИИ МО </text:p>
      <text:p text:style-name="P10">«БАТАЕВСКИЙ СЕЛЬСОВЕТ»</text:p>
      <text:p text:style-name="P10"/>
      <text:p text:style-name="P10">1.Общие положения</text:p>
      <text:p text:style-name="P10"/>
      <text:p text:style-name="P16">1.1. Настоящий порядок определяет структуру проведения антикоррупционной экспертизы муниципальных нормативных правовых актов и проектов муниципальных нормативных правовых актов администрации МО «Батаевский сельсовет» (далее - НПА) в целях выявления и устранения несовершенства правовых норм, которые повышают вероятность коррупционных действий.</text:p>
      <text:p text:style-name="P16">1.2. Под антикоррупционной экспертизой муниципальных нормативных правовых актов и проектов муниципальных нормативных правовых актов понимается деятельность администрации муниципального образования «Батаевский сельсовет» по выявлению и описанию коррупционно опасных факторов, содержащихся в муниципальных правовых актах и их проектах.</text:p>
      <text:p text:style-name="P16">1.3. Предметом антикоррупционной экспертизы являются постановления и распоряжения администрации МО «Батаевский сельсовет», а также проекты постановлений и распоряжений администрации МО «Батаевский сельсовет», регулирующие правоотношения в сферах и полномочиях с повышенным риском коррупции.</text:p>
      <text:p text:style-name="P16">1.4. Антикоррупционной экспертизе подлежат муниципальные нормативные правовые акты, а также проекты муниципальных правовых актов, направленных на регулирование правоотношений в сферах с повышенным риском коррупции.</text:p>
      <text:p text:style-name="P16">1.5. Задачами антикоррупционной экспертизы является выявление и описание коррупциогенных факторов в НПА и их проектах, в том числе внесение предложений и рекомендаций, направленных на устранение или ограничение действий таких факторов.</text:p>
      <text:p text:style-name="P16">1.6 .Антикоррупционная экспертиза проводится на основе следующих принципов:</text:p>
      <text:p text:style-name="P16">- приоритет защиты прав и законных интересов человека и гражданина в деятельности органов местного самоуправления муниципального образования «Батаевский сельсовет»;</text:p>
      <text:p text:style-name="P16">- соблюдение баланса защиты прав и свобод граждан и эффективности деятельности органов местного самоуправления муниципального образования «Батаевский сельсовет»;</text:p>
      <text:p text:style-name="P16">- объективность, мотивированность и законность проведения экспертизы;</text:p>
      <text:p text:style-name="P16">- обеспечение гласности и доступности информации и деятельности органов местного самоуправления.</text:p>
      <text:p text:style-name="P15"><text:span text:style-name="T1">1.7. При подготовке проекта НПА должностные лица структурных подразделений администрации муниципального образования «Батаевский сельсовет», осуществляющие подготовку соответствующего проекта (далее – разработчик НПА), или заинтересованная организация, осуществляющая подготовку проекта (далее по тексту – разработчик НПА), </text:span><text:span text:style-name="T1">должны стремиться к недопущению включения в текст проекта НПА норм, содержащих коррупционные факторы.</text:span></text:p>
      <text:p text:style-name="P16">1.8. При проведении антикоррупционной экспертизы юридический отдел администрации МО «Батаевский сельсовет» руководствуется федеральными законами, <text:soft-page-break/>нормативными правовыми актами Правительства Российской Федерации, законами и подзаконными актами Астраханской области, настоящим Порядком.</text:p>
      <text:p text:style-name="P16"/>
      <text:p text:style-name="P17">2.Коррупционные факторы</text:p>
      <text:p text:style-name="P16"/>
      <text:p text:style-name="P16">Коррупциогенными факторами, устанавливающими для правоприменителя необоснованно широкие пределы усмотрения или возможность необоснованного применения исключений из общих правил, являются:</text:p>
      <text:p text:style-name="P16">а) широта дискреционных полномочий - отсутствие или неопределенность сроков, условий или оснований принятия решения, наличие дублирующих полномочий органов государственной власти или органов местного самоуправления (их должностных лиц);</text:p>
      <text:p text:style-name="P16">б) определение компетенции по формуле "вправе" - диспозитивное установление возможности совершения органами государственной власти или органами местного самоуправления (их должностными лицами) действий в отношении граждан и организаций;</text:p>
      <text:p text:style-name="P16">в) выборочное изменение объема прав - возможность необоснованного установления исключений из общего порядка для граждан и организаций по усмотрению органов государственной власти или органов местного самоуправления (их должностных лиц);</text:p>
      <text:p text:style-name="P16">г) чрезмерная свобода подзаконного нормотворчества - наличие бланкетных и отсылочных норм, приводящее к принятию подзаконных актов, вторгающихся в компетенцию органа государственной власти или органа местного самоуправления, принявшего первоначальный нормативный правовой акт;</text:p>
      <text:p text:style-name="P16">д) принятие нормативного правового акта за пределами компетенции - нарушение компетенции органов государственной власти или органов местного самоуправления (их должностных лиц) при принятии нормативных правовых актов;</text:p>
      <text:p text:style-name="P16">е) заполнение законодательных пробелов при помощи подзаконных актов в отсутствие законодательной делегации соответствующих полномочий - установление общеобязательных правил поведения в подзаконном акте в условиях отсутствия закона;</text:p>
      <text:p text:style-name="P16">ж) отсутствие или неполнота административных процедур - отсутствие порядка совершения органами государственной власти или органами местного самоуправления (их должностными лицами) определенных действий либо одного из элементов такого порядка;</text:p>
      <text:p text:style-name="P16">з) отказ от конкурсных (аукционных) процедур - закрепление административного порядка предоставления права (блага).</text:p>
      <text:p text:style-name="P16">Коррупциогенными факторами, содержащими неопределенные, трудновыполнимые и (или) обременительные требования к гражданам и организациям, являются:</text:p>
      <text:p text:style-name="P16">а) наличие завышенных требований к лицу, предъявляемых для реализации принадлежащего ему права, - установление неопределенных, трудновыполнимых и обременительных требований к гражданам и организациям;</text:p>
      <text:p text:style-name="P16">б) злоупотребление правом заявителя органами государственной власти или органами местного самоуправления (их должностными лицами) - отсутствие четкой регламентации прав граждан и организаций;</text:p>
      <text:p text:style-name="P16">в) юридико-лингвистическая неопределенность - употребление неустоявшихся, двусмысленных терминов и категорий оценочного характера.</text:p>
      <text:p text:style-name="P16"/>
      <text:p text:style-name="P17">3.Процедура проведения антикоррупционной экспертизы</text:p>
      <text:p text:style-name="P17">муниципальных правовых актов и проектов муниципальных</text:p>
      <text:p text:style-name="P17">нормативных правовых актов</text:p>
      <text:p text:style-name="P16"/>
      <text:p text:style-name="P16">3.1. Завизированный руководителями всех заинтересованных структурных подразделений муниципальный правовой акт или его проект до подписания главой МО «Батаевский сельсовет» направляется в установленном порядке в юридический отдел администрации МО «Батаевский сельсовет»для проведения антикоррупционной экспертизы.</text:p>
      <text:p text:style-name="P16">3.2. Антикоррупционную экспертизу проходят все муниципальные нормативные правовые акты, проекты муниципальных нормативных правовых актов, регулирующие правоотношения, указанные в пункте 1.3 настоящего Порядка.</text:p>
      <text:p text:style-name="P16"><text:soft-page-break/>3.3. В случае выявления коррупциогенных факторов по результатам антикоррупционной экспертизы юридическим отделом администрации МО «Батаевский сельсовет» составляется заключение в соответствии с разделом 4 настоящего Порядка.</text:p>
      <text:p text:style-name="P16"/>
      <text:p text:style-name="P17">4.Заключение по результатам антикоррупционной экспертизы</text:p>
      <text:p text:style-name="P16"/>
      <text:p text:style-name="P16">4.1. По результатам антикоррупционной экспертизы муниципальных правовых актов и их проектов и в случае выявления коррупциогенных факторов уполномоченным органом составляется заключение.</text:p>
      <text:p text:style-name="P16">4.2. Заключение по результатам антикоррупционной экспертизы состоит из вводной части, описательной части и выводов.</text:p>
      <text:p text:style-name="P16">4.3. Вводная часть должна содержать:</text:p>
      <text:p text:style-name="P16">- дату проведения экспертизы;</text:p>
      <text:p text:style-name="P16">- основание для проведения экспертизы;</text:p>
      <text:p text:style-name="P16">- наименование муниципального нормативного правового акта или его проекта, проходящего экспертизу.</text:p>
      <text:p text:style-name="P16">4.4. Описательная часть заключения составляется по одной из следующих форм:</text:p>
      <text:p text:style-name="P16">- в форме последовательного изложения норм, содержащих коррупционные факторы (с описанием и рекомендациями по их устранению), в порядке расположения этих норм в проекте муниципального нормативного правового акта. При этом для каждой нормы указываются все выявленные в ней типичные коррупционные факторы и рекомендации по их устранению;</text:p>
      <text:p text:style-name="P16">- в форме последовательного перечня коррупционных факторов, содержащихся в нормах муниципального нормативного правового акта или его проекта.</text:p>
      <text:p text:style-name="P16">При этом после указания содержащегося в муниципальном нормативном правовом акте или его проекте коррупционного фактора проводятся все нормы, в которых он содержится, с описанием его проявления в каждой из этих норм (или в нескольких аналогичных нормах) и рекомендации по устранению коррупционного фактора для каждой из норм, нескольких или всех содержащих его норм.</text:p>
      <text:p text:style-name="P16">Также заключение может содержать указания на наличие в анализируемом муниципальном нормативном правовом акте или его проекте превентивных <text:s/>антикоррупционных норм и рекомендации по их включению.</text:p>
      <text:p text:style-name="P16">4.5. Выводы по результатам экспертизы должны соответствовать исследовательской части заключения.</text:p>
      <text:p text:style-name="P16">4.6. Срок проведения антикоррупционной экспертизы муниципальных нормативных правовых актов и их проектов составляет не более десяти дней.</text:p>
      <text:p text:style-name="P16">4.7. Заключение по результатам антикоррупционной экспертизы направляется разработчику проекта муниципального нормативного правового акта, копия заключения остается в юридическом отделе администрации МО «Батаевский сельсовет».</text:p>
      <text:p text:style-name="P16">4.8. В случае возникновения разногласий при согласовании проекта муниципального нормативного правового акта о наличии в нем коррупционных факторов, решение данного возлагается на комиссию по урегулированию конфликта интересов администрации МО «Батаевский сельсовет».</text:p>
      <text:p text:style-name="P15"><text:span text:style-name="T1">4.9. Специалист, отвечающий за регистрацию правовых актов администрации МО «Батаевский сельсовет», ставит отметки (дата, результат антикоррупционной экспертизы) </text:span><text:span text:style-name="T1">о НПА, подвергнутых антикоррупционной экспертизе, в журнале регистрации правовых актов администрации МО «Батаевский сельсовет».</text:span></text:p>
      <text:p text:style-name="P16">4.10. В случае выявления уполномоченным органом коррупционных факторов в тексте принятого муниципального нормативного правового акта, информация уполномоченного органа рассматривается на комиссии по урегулированию конфликта интересов администрации МО «Батаевский сельсовет».</text:p>
      <text:p text:style-name="P16">4.11. Заключение по результатам антикоррупционной экспертизы вынесенное юридическим отделом администрации МО «Батаевский сельсовет» имеет рекомендательный характер и подлежит обязательному рассмотрению разработчиком.</text:p>
      <text:p text:style-name="P8"/>
      <text:p text:style-name="P1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Calibri" svg:font-family="Calibri"/>
    <style:font-face style:name="Courier New" svg:font-family="'Courier New'"/>
    <style:font-face style:name="Tahoma" svg:font-family="Tahoma"/>
    <style:font-face style:name="Times New Roman" svg:font-family="'Times New Roman'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ru" fo:country="RU" style:letter-kerning="true" style:font-name-asian="Calibri1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size-asian="12pt" style:font-name-complex="Tahoma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style:font-name="Times New Roman"/>
    </style:style>
    <style:style style:name="ConsPlusNonformat" style:family="paragraph">
      <style:paragraph-properties fo:orphans="2" fo:widows="2" style:writing-mode="lr-tb"/>
      <style:text-properties style:use-window-font-color="true" style:font-name="Courier New" style:font-name-asian="Times New Roman2" style:font-name-complex="Courier New1"/>
    </style:style>
    <style:style style:name="ConsPlusNormal" style:family="paragraph">
      <style:paragraph-properties fo:orphans="2" fo:widows="2" style:writing-mode="lr-tb"/>
      <style:text-properties style:use-window-font-color="true" style:font-name="Arial2"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9cm" fo:margin-bottom="1cm" fo:margin-left="3cm" fo:margin-right="1.498cm" style:writing-mode="lr-tb" style:layout-grid-color="#c0c0c0" style:layout-grid-lines="2594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1</meta:initial-creator>
    <meta:editing-cycles>7</meta:editing-cycles>
    <meta:print-date>2015-06-22T10:24:30.57</meta:print-date>
    <meta:creation-date>2015-06-07T12:45:00</meta:creation-date>
    <dc:date>2015-06-22T10:26:36.81</dc:date>
    <meta:editing-duration>PT00H10M21S</meta:editing-duration>
    <meta:generator>OpenOffice.org/3.0$Win32 OpenOffice.org_project/300m9$Build-9358</meta:generator>
    <meta:document-statistic meta:table-count="1" meta:image-count="0" meta:object-count="0" meta:page-count="5" meta:paragraph-count="78" meta:word-count="1253" meta:character-count="11200"/>
    <meta:template xlink:type="simple" xlink:actuate="onRequest" xlink:title="постановление" xlink:href=""/>
  </office:meta>
</office:document-meta>
</file>