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text-align="center" style:justify-single-word="false"/>
    </style:style>
    <style:style style:name="P2" style:family="paragraph" style:parent-style-name="Heading_20_1">
      <style:paragraph-properties fo:margin-left="0cm" fo:margin-right="-8.229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-0.751cm" fo:margin-right="-8.229cm" fo:text-align="start" style:justify-single-word="false" fo:text-indent="0cm" style:auto-text-indent="false"/>
    </style:style>
    <style:style style:name="P4" style:family="paragraph" style:parent-style-name="Heading_20_4">
      <style:paragraph-properties fo:margin-left="0cm" fo:margin-right="-8.229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58cm"/>
        </style:tab-stops>
      </style:paragraph-properties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0.05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cm" fo:margin-right="-8.229cm" fo:line-height="0.423cm" fo:text-align="justify" style:justify-single-word="false" fo:text-indent="0cm" style:auto-text-indent="false" fo:keep-with-next="always"/>
    </style:style>
    <style:style style:name="P17" style:family="paragraph" style:parent-style-name="Standard">
      <style:paragraph-properties fo:margin-left="0cm" fo:margin-right="-8.229cm" fo:line-heigh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0.058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end" style:justify-single-word="false" fo:text-indent="1.50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fo:font-size="12pt" style:font-name-asian="Calibri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.27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Calibri" style:font-size-asian="12pt" style:language-asian="en" style:country-asian="US" style:font-size-complex="12pt"/>
    </style:style>
    <style:style style:name="T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ПОСТАНОВЛЕНИЕ</text:span></text:p>
      <text:h text:style-name="P4" text:outline-level="4"><text:span text:style-name="T1"><text:s text:c="14"/>АДМИНИСТРАЦИИ МУНИЦИПАЛЬНОГО <text:s/>ОБРАЗОВАНИЯ</text:span></text:h>
      <text:h text:style-name="P3" text:outline-level="1"><text:span text:style-name="T1"><text:s text:c="49"/>БАТАЕВСКИЙ СЕЛЬСОВЕТ» <text:s/></text:span></text:h>
      <text:h text:style-name="P2" text:outline-level="1"><text:span text:style-name="T1"><text:s text:c="13"/></text:span></text:h>
      <text:p text:style-name="P7"/>
      <text:p text:style-name="P7"/>
      <text:p text:style-name="P9"><text:span text:style-name="T2">от 22.03.2021 <text:s text:c="108"/>№ 11 <text:s text:c="179"/></text:span></text:p>
      <text:p text:style-name="P16"><text:span text:style-name="T2">с.Батаевка </text:span></text:p>
      <text:p text:style-name="P17"/>
      <text:p text:style-name="P17"/>
      <text:p text:style-name="P18"/>
      <text:p text:style-name="P8"><text:span text:style-name="T2">«Об утверждении Порядка действий </text:span></text:p>
      <text:p text:style-name="P8"><text:span text:style-name="T2">по предотвращению выжигания сухой </text:span></text:p>
      <text:p text:style-name="P8"><text:span text:style-name="T2">растительности и Порядка утилизации </text:span></text:p>
      <text:p text:style-name="P8"><text:span text:style-name="T2">сухой растительности и послеуборочных</text:span></text:p>
      <text:p text:style-name="P8"><text:span text:style-name="T2">остатков на территории муниципального</text:span></text:p>
      <text:p text:style-name="P8"><text:span text:style-name="T2">образования «Батаевский сельсовет»»</text:span></text:p>
      <text:p text:style-name="P18"/>
      <text:p text:style-name="P20"><text:span text:style-name="T2">В соответствии с требованиями Федеральных законов от 10.01.2002 года № 7-ФЗ «Об охране окружающей среды» и от 24.04.1995 года № 52-ФЗ «О животном мире», постановлений Правительства РФ от 25.04.2012 г № 390 «О противопожарном режиме» и от 30.06.2007 г. № 417 «Об утверждении Правил пожарной безопасности в лесах», во исполнение распоряжения Правительства Астраханской области от 23.03.2011 г. № 103-Пр «О мерах по противодействию выжиганию сухой растительности на территории Астраханской области» и постановления службы природопользования и охраны окружающей среды Астраханской области от 24.04.2014 № 15-п,в целях наведения порядка, повышения ответственности землепользователей, руководителей и граждан при проведении ими сельскохозяйственных палов, администрация муниципального образования«Батаевский сельсовет»,</text:span></text:p>
      <text:p text:style-name="P18"/>
      <text:p text:style-name="P8"><text:span text:style-name="T2">ПОСТАНОВЛЯЕТ:</text:span></text:p>
      <text:p text:style-name="P18"/>
      <text:p text:style-name="P20"><text:span text:style-name="T2">1.Утвердить Порядок действий по предотвращению выжигания сухой растительности на территории МО «Батаевский сельсовет»(приложение №1).</text:span></text:p>
      <text:p text:style-name="P20"><text:span text:style-name="T2">2.Утвердить Порядок утилизации сухой растительности и послеуборочных остатков на территории МО «Батаевский сельсовет»(приложение № 2).</text:span></text:p>
      <text:p text:style-name="P20"><text:span text:style-name="T2">3. Рекомендовать ОНД и ПР по Ахтубинскому району в пределах компетенции принимать меры к нарушителям по фактам выжигания сухой растительности. </text:span></text:p>
      <text:p text:style-name="P20"><text:span text:style-name="T4">4.Настоящее Постановление и утвержденные Порядки (Приложения №№ 1,2) подлежат размещению на официальном сайте муниципального образования в сети «Интернет», и вступают в силу с момента их опубликовании.</text:span></text:p>
      <text:p text:style-name="P20"><text:span text:style-name="T2">5. Настоящее Постановление вступает в силу со дня его подписания.</text:span></text:p>
      <text:p text:style-name="P20"><text:span text:style-name="T2">6.Контроль за исполнением настоящего постановления оставляю за собой. </text:span></text:p>
      <text:p text:style-name="P18"/>
      <text:p text:style-name="P18"/>
      <text:p text:style-name="P18"/>
      <text:p text:style-name="P8"><text:span text:style-name="T2">Глава <text:s/>МО «Батаевский сельсовет»<text:tab/><text:tab/><text:tab/><text:tab/> <text:s text:c="13"/>А.Д.Франчук</text:span></text:p>
      <text:p text:style-name="P18"/>
      <text:p text:style-name="P22"/>
      <text:p text:style-name="P22"/>
      <text:p text:style-name="P22"/>
      <text:p text:style-name="P22"/>
      <text:p text:style-name="P19"><text:soft-page-break/></text:p>
      <text:p text:style-name="P23">Приложение №1</text:p>
      <text:p text:style-name="P23">к постановлению администрации</text:p>
      <text:p text:style-name="P23">МО «Батаевский сельсовет»</text:p>
      <text:p text:style-name="P23">от 22.03.2021 № 11</text:p>
      <text:p text:style-name="P14"/>
      <text:p text:style-name="P6"><text:span text:style-name="T2">ПОРЯДОК</text:span></text:p>
      <text:p text:style-name="P5"><text:span text:style-name="T3">действий по предотвращению выжигания сухой растительности на территории муниципального образования «Батаевский сельсовет»</text:span></text:p>
      <text:p text:style-name="P12"/>
      <text:list xml:id="list30598729" text:style-name="L1">
        <text:list-item>
          <text:p text:style-name="P1"><text:span text:style-name="T3">Общие положения.</text:span></text:p>
        </text:list-item>
      </text:list>
      <text:p text:style-name="P12"/>
      <text:p text:style-name="P24"><text:span text:style-name="T3">1.1. Настоящий Порядок действий по выжиганию сухой растительности на территории муниципального образования «Батаевский сельсовет» (далее – Порядок) определяет перечень мероприятий по противодействию выжиганию сухой растительности со стороны собственников земельных участков, землепользователей, землевладельцев, арендаторов земельных участков, и действует на всей территории района, за исключением земель населенных пунктов, лесного, водного фондов, особо охраняемых природных территорий и объектов регионального и федерального значения.</text:span></text:p>
      <text:p text:style-name="P25"><text:span text:style-name="T3">1.2. В настоящем Порядке под выжиганием сухой растительности понимается повреждение или уничтожение вследствие пожаров травянистой и древесно – кустарниковой растительности вне земель, занятых защитными лесами, категории которых установлены в соответствии с Лесным кодексом РФ, и, как следствие, уничтожение плодородного слоя почвы, среды обитания объектов животного мира, загрязнение атмосферного воздуха.</text:span></text:p>
      <text:p text:style-name="P25"><text:span text:style-name="T3">1.3. Запрещается выжигание сухой растительности, за исключением случаев, установленных федеральным законодательством.</text:span></text:p>
      <text:p text:style-name="P26"/>
      <text:p text:style-name="P28"><text:span text:style-name="T3">2. Порядок и организация проведения</text:span></text:p>
      <text:p text:style-name="P28"><text:span text:style-name="T3"><text:s/>профилактических выжиганий сухой травянистой растительности</text:span></text:p>
      <text:p text:style-name="P26"/>
      <text:p text:style-name="P25"><text:span text:style-name="T3">2.1. Выжигание сухой травянистой растительности на территории муниципального образования «Батаевский сельсовет» допускается в исключительных случаях, когда для обеспечения пожарной безопасности населенных пунктов, а также иных объектов инфраструктуры требуется очистка земельного участка от сухой травянистой растительности или ее остатков, при отсутствии других доступных способов очистки земель и только на территории, на которой не действует особый противопожарный режим. <text:s/></text:span></text:p>
      <text:p text:style-name="P25"><text:span text:style-name="T3">2.2. Мероприятия по проведению профилактических контролируемых выжиганий осуществляются организацией, имеющей лицензию на осуществление деятельности по тушению пожаров в населенных пунктах, на производственных объектах и объектах инфраструктуры или по тушению лесных пожаров, добровольной пожарной охраной, после предварительного согласования с подразделением пожарной охраны, органами государственного экологического надзора, органами, осуществляющими федеральный государственный надзор, охрану и регулирования использования объектов животного мира и среды их обитания, региональными диспетчерскими службами лесного хозяйства, а также органом местного самоуправления. Решение о проведении выжигания сухой травянистой растительности и определение лиц, ответственных за выжигание, осуществляется руководителем организации, индивидуальным предпринимателем, главой хозяйства (КФХ, ЛПХ).</text:span></text:p>
      <text:p text:style-name="P25"><text:span text:style-name="T3"><text:s/>2.3. На проведение работ оформляется соответствующий наряд-допуск по форме, предусмотренной Правилами противопожарного режима в РФ от 25.07.2012 № 390. </text:span></text:p>
      <text:p text:style-name="P25"><text:span text:style-name="T3">2.4. Профилактические выжигания проводятся в безветренную погоду до наступления пожароопасного сезона или сразу после его окончания, в равнинных условиях, и только в </text:span><text:soft-page-break/><text:span text:style-name="T3">границах противопожарных барьеров, в качестве которых используются защитные минерализованные полосы шириной не менее 1,4 метра. </text:span></text:p>
      <text:p text:style-name="P25"><text:span text:style-name="T3">2.5. Основными условиями проведения профилактических выжиганий являются:</text:span></text:p>
      <text:p text:style-name="P25"><text:span text:style-name="T3">- участок для выжигания сухой травянистой растительности располагается на расстоянии не ближе 50 метров от ближайшего объекта, территория вокруг участка очищена в радиусе 25-30 метров от сухостойных деревьев, валежника, порубочных остатков, других горючих материалов и отделена противопожарной минерализованной полосой шириной не менее 1,4 метра;</text:span></text:p>
      <text:p text:style-name="P25"><text:span text:style-name="T3">- лица, участвующие в выжигании обеспечены первичными средствами пожаротушения;</text:span></text:p>
      <text:p text:style-name="P25"><text:span text:style-name="T3">- на территории, включающей участок для выжигания сухой травянистой растительности, не действует особый противопожарный режим.</text:span></text:p>
      <text:p text:style-name="P25"><text:span text:style-name="T3">2.6. С началом работ обеспечивается присутствие уполномоченных представителей собственника или пользователя земельного участка, где производится выжигание сухой травянистой растительности, в течении всего времени проведения работ.</text:span></text:p>
      <text:p text:style-name="P25"><text:span text:style-name="T3">2.7. О завершении работ извещается территориальное подразделение Государственной противопожарной службы и <text:s/>администрация МО «Батаевский сельсовет». </text:span></text:p>
      <text:p text:style-name="P13"/>
      <text:p text:style-name="P28"><text:span text:style-name="T3">3. Требования к физическим и юридическим лицам, осуществляющим пользование земельными участками </text:span></text:p>
      <text:p text:style-name="P27"/>
      <text:p text:style-name="P25"><text:span text:style-name="T3">3.1. При использовании земельных участков собственники земельных участков, землепользователи, землевладельцы, арендаторы земельных участков обязаны: </text:span></text:p>
      <text:p text:style-name="P25"><text:span text:style-name="T3">3.1.1. Не допускать выжигания сухой растительности, за исключением случаев, предусмотренных разделом 2 настоящего Порядка. </text:span></text:p>
      <text:p text:style-name="P25"><text:span text:style-name="T3">3.1.2. Соблюдать требования экологических, санитарно – гигиенических, противопожарных правил и нормативов. </text:span></text:p>
      <text:p text:style-name="P25"><text:span text:style-name="T3">3.1.3. В случае обнаружения очагов возгорания сухой растительности незамедлительно информировать органы местного самоуправления, обеспечить мероприятия по тушению пожара и предотвращению распространения очага возгорания, в том числе опашку места возгорания.</text:span></text:p>
      <text:p text:style-name="P25"><text:span text:style-name="T3">3.1.3. Принимать меры по обеспечению надлежащей охраны используемых земель для исключения несанкционированного поджога сухой растительности или случайного возгорания, вызванного климатическими факторами. </text:span></text:p>
      <text:p text:style-name="P25"><text:span text:style-name="T3">3.1.4. Регулярно проводить противопожарные мероприятия, в том числе создавать минерализованные полосы, своевременно уничтожать пожнивные остатки безогневыми способами, обеспечивать наличие первичных средств пожаротушения и охрану земельных участков от поджога, размещать информационные стенды о запрете выжигания сухой растительности. </text:span></text:p>
      <text:p text:style-name="P26"/>
      <text:p text:style-name="P29"><text:span text:style-name="T2">4. Ответственность за нарушение настоящих правил</text:span></text:p>
      <text:p text:style-name="P30"/>
      <text:p text:style-name="P31"><text:span text:style-name="T2">4.1 Организации, независимо от организационно-правовых форм, индивидуальные предприниматели, должностные и физические лица несут административную ответственность за нарушение настоящегоПорядка, предусмотренную Кодексом об административных правонарушениях РФ, Законом Астраханской области «Об административных правонарушениях» (в действующей редакции), иными нормативно - правовыми актами, предусматривающими ответственность.</text:span></text:p>
      <text:p text:style-name="P32"><text:span text:style-name="T2">4.2 Применение мер административной ответственности не освобождает нарушителя от обязанности возмещения причиненного им материального ущерба в соответствии с действующим законодательством и устранения допущенных нарушений.</text:span></text:p>
      <text:p text:style-name="P32"><text:span text:style-name="T2">4.3 В случае отказа (уклонения) от возмещения ущерба в указанный срок ущерб взыскивается в судебном порядке.</text:span></text:p>
      <text:p text:style-name="P27"/>
      <text:p text:style-name="P15"><text:bookmark text:name="_GoBack"/><text:soft-page-break/>Приложение №2</text:p>
      <text:p text:style-name="P23">к постановлению администрации</text:p>
      <text:p text:style-name="P23">МО «Батаевский сельсовет»</text:p>
      <text:p text:style-name="P23">от 22.03.2021 № 11</text:p>
      <text:p text:style-name="P23"/>
      <text:p text:style-name="P6"><text:span text:style-name="T2">ПОРЯДОК</text:span></text:p>
      <text:p text:style-name="P6"><text:span text:style-name="T2">утилизации сухой растительности на территории </text:span></text:p>
      <text:p text:style-name="P6"><text:span text:style-name="T2">муниципального образования «Батаевский сельсовет»</text:span></text:p>
      <text:p text:style-name="P11"/>
      <text:p text:style-name="P21"><text:span text:style-name="T2">1.Настоящий Порядок устанавливает правила утилизации сухой растительности на территории муниципального образования «Батаевский сельсовет» и механизм принятия мер к лицам, осуществляющим незаконное выжигание сухой растительности, а также к собственникам земельных участков, землепользователям, землевладельцам, арендаторам земельных участков, на которых произошло возгорание сухой растительности.</text:span></text:p>
      <text:p text:style-name="P21"><text:span text:style-name="T2">2.Под выжиганием сухой растительности, в том числе при проведении сельскохозяйственных палов, понимается повреждение или уничтожение вследствие пожаров травянистой и древесно-кустарниковой растительности вне земель, занятых защитными лесами, категории которых установлены в соответствии с Лесным кодексом РФ и, как следствие, уничтожение плодородного слоя почвы, среды обитания объектов животного мира, загрязнение атмосферного воздуха.</text:span></text:p>
      <text:p text:style-name="P21"><text:span text:style-name="T2">3. Запрещается выжигание сухой растительности, за исключением случаев, установленных федеральным законодательством.</text:span></text:p>
      <text:p text:style-name="P21"><text:span text:style-name="T2">4.Собственники земельных участков, землепользователи, землевладельцы, арендаторы земельных участков обязаны: </text:span></text:p>
      <text:p text:style-name="P21"><text:span text:style-name="T2">-в пожароопасный период, устанавливаемый Правительством Астраханской области, не допускать выжигания сухой растительности;</text:span></text:p>
      <text:p text:style-name="P21"><text:span text:style-name="T2">-в случае обнаружения очагов возгорания растительности незамедлительно <text:s/>сообщить в территориальную пожарную часть и проинформировать администрацию МО «Батаевский сельсовет», обеспечить мероприятия по тушению пожара и предотвращению распространения очага возгорания, в том числе опашку места возгорания.</text:span></text:p>
      <text:p text:style-name="P21"><text:span text:style-name="T2">5.Утилизацию сухой растительности и послеуборочных остатков производить следующим образом:</text:span></text:p>
      <text:p text:style-name="P21"><text:span text:style-name="T2">-послеуборочные остатки измельчаются, равномерно разбрасываются по полю и запахиваются с предварительно внесенными минеральными удобрениями по 10 кг.д.в. азота на 1 тонну соломы и стеблей растений.</text:span></text:p>
      <text:p text:style-name="P21"><text:span text:style-name="T2">-организуется стяжка соломы на специально отведенные и предварительно подготовленные полосы с соблюдением всех правил пожарной безопасности (ширина опашки, удаление от лесных полос, проселочных дорог).</text:span></text:p>
      <text:p text:style-name="P21"><text:span text:style-name="T2">6.Собственникам земельных долей, владельцам дачных участков и огородов, лицам, имеющим личное подсобное хозяйство рекомендовать к исполнению: заделку пожнивных остатков, сухую растительность под основную обработку с добавлением азотных удобрений;</text:span></text:p>
      <text:p text:style-name="P21"><text:span text:style-name="T2">-практиковать приготовление компостов их отходов зерновых, технических, овощных, бахчевых, а также добавление птичьего навоза из расчёта 20-30 кг на 1 тонну вышеперечисленных компонентов;</text:span></text:p>
      <text:p text:style-name="P21"><text:span text:style-name="T2">-удаление сухой растительности с прилегающих зон лесных полос проводится путём скашивания с последующей запашкой;</text:span></text:p>
      <text:p text:style-name="P21"><text:span text:style-name="T2">-в целях исключения пожароопасных ситуаций указанные поля опахиваются защитной полосой, организуется дежурство пожарной техники.</text:span></text:p>
      <text:p text:style-name="P21"><text:span text:style-name="T2">7. Привлечение к ответственности не освобождает правонарушителей от устранения допущенных нарушений и возмещения вреда окружающей среде в полном объёме.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text-align="center" style:justify-single-word="false" fo:keep-with-next="always"/>
      <style:text-properties fo:font-size="13pt" style:font-size-asian="13pt"/>
    </style:style>
    <style:style style:name="Heading_20_4" style:display-name="Heading 4" style:family="paragraph" style:next-style-name="Text_20_body" style:class="text" style:default-outline-level="4">
      <style:paragraph-properties fo:keep-with-next="always"/>
      <style:text-properties fo:font-size="12pt" style:font-size-asian="12pt"/>
    </style:style>
    <style:style style:name="Основной_20_текст_20__28_2_29_" style:display-name="Основной текст (2)" style:family="paragraph">
      <style:paragraph-properties fo:margin-top="0cm" fo:margin-bottom="1.058cm" fo:line-height="0.483cm" fo:orphans="2" fo:widows="2"/>
      <style:text-properties fo:font-size="10.5pt" fo:letter-spacing="0.018cm" style:font-size-asian="10.5pt" style:font-size-complex="10.5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0.5pt" fo:letter-spacing="0.018cm" style:font-size-asian="10.5pt" style:font-size-complex="10.5pt"/>
    </style:style>
    <style:style style:name="Заголовок_20_1_20_Знак" style:display-name="Заголовок 1 Знак" style:family="text">
      <style:text-properties fo:font-size="13pt" style:font-size-asian="13pt"/>
    </style:style>
    <style:style style:name="Заголовок_20_4_20_Знак" style:display-name="Заголовок 4 Знак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39</meta:initial-creator>
    <meta:editing-cycles>5</meta:editing-cycles>
    <meta:print-date>2021-03-31T10:38:38.25</meta:print-date>
    <meta:creation-date>2018-03-06T05:08:00</meta:creation-date>
    <dc:date>2021-03-31T10:39:42.29</dc:date>
    <meta:editing-duration>PT00H00M20S</meta:editing-duration>
    <meta:generator>OpenOffice.org/3.0$Win32 OpenOffice.org_project/300m9$Build-9358</meta:generator>
    <meta:document-statistic meta:table-count="0" meta:image-count="0" meta:object-count="0" meta:page-count="4" meta:paragraph-count="75" meta:word-count="1272" meta:character-count="11561"/>
    <meta:template xlink:type="simple" xlink:actuate="onRequest" xlink:title="Шаблон Постановление.dotx" xlink:href=""/>
  </office:meta>
</office:document-meta>
</file>