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Heading_20_1">
      <style:paragraph-properties fo:margin-left="0cm" fo:margin-right="-8.229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-0.751cm" fo:margin-right="-8.229cm" fo:text-align="start" style:justify-single-word="false" fo:text-indent="0cm" style:auto-text-indent="false"/>
    </style:style>
    <style:style style:name="P4" style:family="paragraph" style:parent-style-name="Body_20_Text_20_Indent_20_3">
      <style:paragraph-properties fo:margin-left="0.499cm" fo:margin-right="0cm" fo:margin-top="0cm" fo:margin-bottom="0cm" fo:text-indent="1.27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05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style:line-height-at-least="0.176cm" fo:orphans="2" fo:widows="2">
        <style:tab-stops>
          <style:tab-stop style:position="-0.635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tyle="italic" style:font-style-asian="italic" style:font-size-complex="14pt"/>
    </style:style>
    <style:style style:name="P16" style:family="paragraph" style:parent-style-name="Standard">
      <style:paragraph-properties fo:margin-left="0cm" fo:margin-right="-8.229cm" fo:line-height="0.423cm" fo:text-align="justify" style:justify-single-word="false" fo:text-indent="0cm" style:auto-text-indent="false" fo:keep-with-next="always"/>
    </style:style>
    <style:style style:name="P17" style:family="paragraph" style:parent-style-name="Standard">
      <style:paragraph-properties fo:margin-left="0cm" fo:margin-right="-8.229cm" fo:line-height="0.423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keep-with-next="always">
        <style:tab-stops>
          <style:tab-stop style:position="15.473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ConsPlusNormal">
      <style:paragraph-properties fo:text-align="justify" style:justify-single-word="false">
        <style:tab-stops>
          <style:tab-stop style:position="14.944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8" style:family="paragraph" style:parent-style-name="Heading_20_4">
      <style:paragraph-properties fo:margin-left="0cm" fo:margin-right="-8.229cm" fo:text-indent="0cm" style:auto-text-indent="false"/>
    </style:style>
    <style:style style:name="P29" style:family="paragraph" style:parent-style-name="Заголовок_20__2116_1">
      <style:paragraph-properties fo:line-height="100%" fo:text-align="center" style:justify-single-word="false" fo:keep-with-next="always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letter-kerning="true" style:font-size-asian="14pt" style:font-style-asian="italic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tyle="italic" style:text-underline-style="solid" style:text-underline-width="auto" style:text-underline-color="font-color" style:letter-kerning="true" style:font-style-asian="italic"/>
    </style:style>
    <style:style style:name="T8" style:family="text">
      <style:text-properties fo:font-style="italic" style:text-underline-style="solid" style:text-underline-width="auto" style:text-underline-color="font-color" style:letter-kerning="true" style:font-style-asian="italic" style:font-size-complex="14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ize-complex="14pt"/>
    </style:style>
    <style:style style:name="T11" style:family="text">
      <style:text-properties fo:font-style="italic" style:text-underline-style="none" style:letter-kerning="true" style:font-style-asian="italic" style:font-size-complex="14pt"/>
    </style:style>
    <style:style style:name="T12" style:family="text">
      <style:text-properties fo:color="#ff0000" style:font-size-complex="14pt"/>
    </style:style>
    <style:style style:name="T13" style:family="text">
      <style:text-properties fo:color="#ff0000" style:letter-kerning="true" style:font-size-complex="14pt"/>
    </style:style>
    <style:style style:name="T14" style:family="text">
      <style:text-properties style:font-weight-complex="bold"/>
    </style:style>
    <style:style style:name="T15" style:family="text">
      <style:text-properties fo:font-weight="bold" style:language-asian="zh" style:country-asian="CN" style:font-weight-asian="bold"/>
    </style:style>
    <style:style style:name="T16" style:family="text">
      <style:text-properties fo:font-weight="bold" style:language-asian="zh" style:country-asian="CN" style:font-weight-asian="bold" style:font-size-complex="14pt"/>
    </style:style>
    <style:style style:name="T17" style:family="text">
      <style:text-properties style:language-asian="zh" style:country-asian="CN"/>
    </style:style>
    <style:style style:name="T18" style:family="text">
      <style:text-properties style:language-asian="zh" style:country-asian="CN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size-complex="14pt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size-complex="14pt"/>
    </style:style>
    <style:style style:name="T23" style:family="text">
      <style:text-properties fo:color="#000000" fo:language="ru" fo:country="RU" style:language-asian="zh" style:country-asian="CN"/>
    </style:style>
    <style:style style:name="T24" style:family="text">
      <style:text-properties fo:font-style="normal" style:text-underline-style="none" style:letter-kerning="true" style:font-style-asian="normal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ПОСТАНОВЛЕНИЕ</text:span></text:p>
      <text:h text:style-name="P28" text:outline-level="4"><text:span text:style-name="T1"><text:s text:c="14"/>АДМИНИСТРАЦИИ МУНИЦИПАЛЬНОГО <text:s/>ОБРАЗОВАНИЯ</text:span></text:h>
      <text:h text:style-name="P3" text:outline-level="1"><text:span text:style-name="T1"><text:s text:c="49"/>БАТАЕВСКИЙ СЕЛЬСОВЕТ» <text:s/></text:span></text:h>
      <text:h text:style-name="P2" text:outline-level="1"><text:span text:style-name="T1"><text:s text:c="13"/></text:span></text:h>
      <text:p text:style-name="P5"/>
      <text:p text:style-name="P5"/>
      <text:p text:style-name="P6"><text:span text:style-name="T5">от 22.03.2021 <text:s text:c="108"/>№ 12 <text:s text:c="179"/></text:span></text:p>
      <text:p text:style-name="P16"><text:span text:style-name="T5">с.Батаевка </text:span></text:p>
      <text:p text:style-name="P17"/>
      <text:p text:style-name="P17"/>
      <text:p text:style-name="P18"/>
      <text:p text:style-name="P12"><text:span text:style-name="T4">Об утверждении порядка оповещения населения </text:span></text:p>
      <text:p text:style-name="P12"><text:span text:style-name="T4">МО «Батаевский сельсовет»</text:span><text:span text:style-name="T24"> </text:span><text:span text:style-name="T4">и подразделений </text:span></text:p>
      <text:p text:style-name="P12"><text:span text:style-name="T4">Государственной противопожарной службы о пожаре </text:span></text:p>
      <text:p text:style-name="P4"/>
      <text:p text:style-name="P26">В соответствии с Федеральным законом от 21 декабря 1994 г. № 69-ФЗ <text:s text:c="4"/>«О пожарной безопасности», Федеральным законом от 06.10.2003 № 131-ФЗ «Об общих принципах организации местного самоуправления в Российской Федерации», Федеральным законом от 22.07.2008 № 123-ФЗ «Технический регламент о требованиях пожарной безопасности», постановлением Правительства Российской Федерации от 25.04.2012 № 390 «О противопожарном режиме» и Уставом <text:s/>муниципального образования «Батаевский сельсовет» </text:p>
      <text:p text:style-name="P26"><text:s text:c="50"/></text:p>
      <text:p text:style-name="P26"><text:s/>ПОСТАНОВЛЯЮ: </text:p>
      <text:p text:style-name="P18"/>
      <text:p text:style-name="P26">1.Утвердить прилагаемый Порядок оповещения населения муниципального образования «Батаевский сельсовет» и подразделений Государственной противопожарной службы о пожаре.</text:p>
      <text:p text:style-name="P26">2.Для оповещения населения и подразделений Государственной противопожарной службы о пожаре обеспечить населенные пункты МО «Батаевский сельсовет» общедоступными средствами связи.</text:p>
      <text:p text:style-name="P8"><text:s text:c="6"/>3. Настоящее Постановление подлежит размещению на официальном сайте муниципального образования в сети «Интернет».</text:p>
      <text:p text:style-name="P20"><text:span text:style-name="T14"><text:s text:c="7"/>4. П</text:span>остановление вступает в силу со дня его официального опубликования.<text:tab/></text:p>
      <text:p text:style-name="P25"><text:s text:c="7"/>5. Контроль за исполнением постановления оставляю за собой.<text:tab/></text:p>
      <text:p text:style-name="P18"/>
      <text:p text:style-name="P18"/>
      <text:p text:style-name="P18"/>
      <text:p text:style-name="P8">Глава <text:s/>МО «Батаевский сельсовет»<text:tab/><text:tab/><text:tab/><text:tab/> <text:s text:c="13"/>А.Д.Франчук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<text:soft-page-break/>Приложение №1</text:p>
      <text:p text:style-name="P19">к постановлению администрации</text:p>
      <text:p text:style-name="P19">МО «Батаевский сельсовет»</text:p>
      <text:p text:style-name="P19">от 22.03.2021 № 12</text:p>
      <text:p text:style-name="P7"/>
      <text:p text:style-name="P7"/>
      <text:p text:style-name="P29"><text:bookmark-start text:name="bookmark1"/><text:span text:style-name="T15">Порядок</text:span><text:bookmark-end text:name="bookmark1"/><text:bookmark-start text:name="bookmark2"/></text:p>
      <text:p text:style-name="P29"><text:span text:style-name="T15">оповещения населения муниципального образования «Батаевский сельсовет»</text:span><text:span text:style-name="T7"> </text:span><text:span text:style-name="T15">и подразделений Государственной противопожарной службы о пожаре </text:span><text:bookmark-end text:name="bookmark2"/></text:p>
      <text:h text:style-name="P1" text:outline-level="1"/>
      <text:h text:style-name="P1" text:outline-level="1">1. Общие положения</text:h>
      <text:p text:style-name="P7"/>
      <text:p text:style-name="P22">1.1. Настоящий Порядок разработан в соответствии с Федеральным законом от 21 декабря 1994 г. № 69-ФЗ "О пожарной безопасности", Федеральным законом от 22 июля 2008 г. № 123-ФЗ "Технический регламент о тре<text:bookmark-start text:name="sub_12"/>бованиях пожарной безопасности", постановлением Правительства Российской Федерации от 25 апреля 2012 г. № 390 "О противопожарном режиме".</text:p>
      <text:p text:style-name="P22">1.2. Настоящий Порядок определяет организацию, задачи и механизмы реализации мероприятий по оповещению населения <text:span text:style-name="T15">МО «Батаевский сельсовет»</text:span> (далее – население) и подразделений Государственной противопожарной службы <text:bookmark-end text:name="sub_12"/>(далее – подразделения ГПС) о пожаре или угрозе возникновения пожара.</text:p>
      <text:p text:style-name="P22">1.3. Организация и осуществление своевременного оповещения населения и подразделений ГПС о пожаре или угрозе возникновения пожара возлагается на главу администрации <text:span text:style-name="T17">МО «Батаевский сельсовет»</text:span>.</text:p>
      <text:p text:style-name="P23">1.4. Оповещение подразделений ГПС о пожаре осуществляется посредством телефонной связи по номерам «01», «112» либо сотовой связи по номеру «101».</text:p>
      <text:p text:style-name="P23">1.5. Практическая отработка оповещения населения и подразделений ГПС о пожаре проводится администрацией <text:span text:style-name="T17">МО «Батаевский сельсовет»</text:span> (далее – администрация) <text:s/>один раз в квартал.</text:p>
      <text:p text:style-name="P13"/>
      <text:p text:style-name="P11"><text:span text:style-name="T21">2. Организация оповещения населения о пожаре </text:span></text:p>
      <text:p text:style-name="P14"/>
      <text:p text:style-name="P27">2.1. При поступлении информации о возникновении пожара администрация оповещает население и подразделения ГПС о пожаре.</text:p>
      <text:p text:style-name="P23">Основным способом оповещения населения о пожаре считается передача звуковых сигналов оповещения и речевой информации (сообщений о пожаре).</text:p>
      <text:p text:style-name="P27">2.2. Сигнал оповещения «Пожар» – это условный сигнал, включающий в себя передачу звуковых сигналов и речевой информации, передаваемый в установленном порядке и информирующий о пожаре либо об угрозе его возникновения и являющийся командой для проведения определенных мероприятий населением и администрацией.</text:p>
      <text:p text:style-name="P9"><text:span text:style-name="T19"><text:tab/>2.3. Сигнал </text:span>оповещения<text:span text:style-name="T19"> «Пожар!» подается при возникновении пожара в населенном пункте </text:span><text:span text:style-name="T23">с.Батаевка</text:span><text:span text:style-name="T19">, а также в лесном <text:s/>массиве, примыкающем к населенному пункту </text:span><text:span text:style-name="T23">с.Батаевка</text:span><text:span text:style-name="T19">. </text:span></text:p>
      <text:p text:style-name="P23">2.4. Оповещение населения о пожаре осуществляется: </text:p>
      <text:p text:style-name="P23"><text:span text:style-name="T9">- посредством автоматизированной системы централизованного оповещения населения;</text:span></text:p>
      <text:p text:style-name="P21"><text:span text:style-name="T10"><text:s/>- средствами звуковой сигнализации: электросиренами, ручными сиренами и другими вспомогательными техническими средствами оповещения, в том числе, при помощи колоколов, рынд, закрепленных рельсов и т.п.;</text:span></text:p>
      <text:p text:style-name="P21"><text:span text:style-name="T10">- по сетям (каналам) радио, телевизионного и (или) проводного вещания (</text:span><text:span text:style-name="T9">местный радиоузел)</text:span><text:span text:style-name="T10">, телефонной проводной и (или) сотовой связи;</text:span></text:p>
      <text:p text:style-name="P21"><text:span text:style-name="T10">- по сетям наружной (уличной) звукофикации;</text:span></text:p>
      <text:p text:style-name="P21"><text:soft-page-break/><text:span text:style-name="T10">- группами оповещения (дежурными администрации) – подворовым обходом домовладений и (или) объездом на транспортных средствах с использованием громкоговорителей, электромегафонов.</text:span></text:p>
      <text:p text:style-name="P21"><text:span text:style-name="T4">2.5. Для привлечения внимания населения перед передачей речевой информации производится использование средств звуковой сигнализации</text:span><text:span text:style-name="T22"> путем подачи в течение двух-трех минут соответствующего звукового сигнала</text:span><text:span text:style-name="T4">, что означает «Внимание всем! Пожар!».</text:span></text:p>
      <text:p text:style-name="P21"><text:span text:style-name="T22">Звуковой сигнал повторяется несколько раз и может дублироваться с помощью других средств звуковой сигнализации.</text:span></text:p>
      <text:p text:style-name="P21"><text:span text:style-name="T4">2.6. Во всех случаях оповещения с включением средств звуковой сигнализации до населения немедленно доводятся соответствующие сообщения о пожаре с использованием существующих </text:span><text:span text:style-name="T10">сетей (каналов) радио, телевизионного и (или) проводного вещания (</text:span><text:span text:style-name="T9">местный радиоузел)</text:span><text:span text:style-name="T10">, телефонной проводной и (или) сотовой связи, сети наружной (уличной) звукофикации, громкоговорителей, электромегафонов, а также путем проведения собраний населения.</text:span></text:p>
      <text:p text:style-name="P21"><text:span text:style-name="T4">При проведении оповещения населения о пожаре с использованием средств звуковой сигнализации д</text:span><text:span text:style-name="T22">опускается повторение речевого сообщения.</text:span></text:p>
      <text:p text:style-name="P21"><text:span text:style-name="T4">2.7. </text:span><text:span text:style-name="T22">Решение об оповещении населения о пожаре принимает глава администрации МО «Батаевский сельсовет» </text:span><text:span text:style-name="T12"><text:s/></text:span><text:span text:style-name="T4">или лицо, его замещающее</text:span><text:span text:style-name="T22"> либо лицо, уполномоченное администрацией </text:span><text:span text:style-name="T4">в сфере обеспечения пожарной безопасности.</text:span></text:p>
      <text:p text:style-name="P15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text-align="center" style:justify-single-word="false" fo:keep-with-next="always"/>
      <style:text-properties fo:font-size="13pt" style:font-size-asian="13pt"/>
    </style:style>
    <style:style style:name="Heading_20_4" style:display-name="Heading 4" style:family="paragraph" style:next-style-name="Text_20_body" style:class="text" style:default-outline-level="4">
      <style:paragraph-properties fo:keep-with-next="always"/>
      <style:text-properties fo:font-size="12pt" style:font-size-asian="12pt"/>
    </style:style>
    <style:style style:name="Основной_20_текст_20__28_2_29_" style:display-name="Основной текст (2)" style:family="paragraph">
      <style:paragraph-properties fo:margin-top="0cm" fo:margin-bottom="1.058cm" fo:line-height="0.483cm" fo:orphans="2" fo:widows="2"/>
      <style:text-properties fo:font-size="10.5pt" fo:letter-spacing="0.018cm" style:font-size-asian="10.5pt" style:font-size-complex="10.5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ConsPlusNormal" style:family="paragraph">
      <style:paragraph-properties fo:orphans="2" fo:widows="2" style:writing-mode="lr-tb"/>
      <style:text-properties style:use-window-font-color="true" fo:font-size="12pt" style:font-size-asian="12pt"/>
    </style:style>
    <style:style style:name="Body_20_Text_20_Indent_20_3" style:display-name="Body Text Indent 3" style:family="paragraph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Заголовок_20__2116_1" style:display-name="Заголовок №1" style:family="paragraph">
      <style:paragraph-properties fo:line-height="0.474cm" fo:text-align="end" style:justify-single-word="false"/>
      <style:text-properties fo:font-size="11pt" style:font-size-asian="11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fo:font-size="10.5pt" fo:letter-spacing="0.018cm" style:font-size-asian="10.5pt" style:font-size-complex="10.5pt"/>
    </style:style>
    <style:style style:name="Заголовок_20_1_20_Знак" style:display-name="Заголовок 1 Знак" style:family="text">
      <style:text-properties fo:font-size="13pt" style:font-size-asian="13pt"/>
    </style:style>
    <style:style style:name="Заголовок_20_4_20_Знак" style:display-name="Заголовок 4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language-asian="ar" style:country-asian="SA" style:font-size-complex="8pt"/>
    </style:style>
    <style:style style:name="Заголовок_20__2116_1_5f_" style:display-name="Заголовок №1_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39</meta:initial-creator>
    <meta:editing-cycles>6</meta:editing-cycles>
    <meta:print-date>2021-03-31T10:42:59.81</meta:print-date>
    <meta:creation-date>2018-03-06T05:08:00</meta:creation-date>
    <dc:date>2021-03-31T10:44:26.84</dc:date>
    <meta:editing-duration>PT00H00M28S</meta:editing-duration>
    <meta:generator>OpenOffice.org/3.0$Win32 OpenOffice.org_project/300m9$Build-9358</meta:generator>
    <meta:document-statistic meta:table-count="0" meta:image-count="0" meta:object-count="0" meta:page-count="3" meta:paragraph-count="46" meta:word-count="646" meta:character-count="5842"/>
    <meta:template xlink:type="simple" xlink:actuate="onRequest" xlink:title="Шаблон Постановление.dotx" xlink:href=""/>
  </office:meta>
</office:document-meta>
</file>