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orphans="2" fo:widows="2"/>
      <style:text-properties style:font-name="Arial" fo:font-size="12pt" fo:font-weight="normal" style:font-size-asian="12pt" style:font-weight-asian="normal" style:font-name-complex="Arial3" style:font-size-complex="12pt" style:font-weight-complex="normal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language="ru" fo:country="RU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top="0cm" fo:margin-bottom="0cm" fo:orphans="2" fo:widows="2"/>
      <style:text-properties style:font-name="Times New Roman" fo:font-size="12pt" fo:font-weight="normal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name-complex="Arial3" style:font-size-complex="12pt"/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501cm" style:auto-text-indent="false"/>
      <style:text-properties style:font-name="Times New Roman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501cm" style:auto-text-indent="false"/>
      <style:text-properties style:font-name="Times New Roman" fo:font-size="12pt" style:font-size-asian="12pt" style:font-name-complex="Arial3" style:font-size-complex="12pt"/>
    </style:style>
    <style:style style:name="P11" style:family="paragraph" style:parent-style-name="Standard" style:list-style-name="L1">
      <style:paragraph-properties fo:margin-left="0cm" fo:margin-right="0cm" fo:margin-top="0cm" fo:margin-bottom="0cm" style:line-height-at-least="0.176cm" fo:text-align="justify" style:justify-single-word="false" fo:orphans="2" fo:widows="2" fo:text-indent="1.501cm" style:auto-text-indent="false"/>
      <style:text-properties style:font-name="Times New Roman" fo:font-size="12pt" style:font-size-asian="12pt" style:font-name-complex="Arial3" style:font-size-complex="12pt"/>
    </style:style>
    <style:style style:name="P12" style:family="paragraph" style:parent-style-name="Standard" style:list-style-name="L1">
      <style:paragraph-properties fo:margin-left="0cm" fo:margin-right="0cm" fo:margin-top="0cm" fo:margin-bottom="0cm" style:line-height-at-least="0.176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Arial3" style:font-size-complex="12pt"/>
    </style:style>
    <style:style style:name="P13" style:family="paragraph" style:parent-style-name="ConsPlusNonformat">
      <style:paragraph-properties fo:orphans="2" fo:widows="2"/>
      <style:text-properties style:font-name="Times New Roman" fo:font-size="12pt" style:font-size-asian="12pt" style:font-name-complex="Arial1" style:font-size-complex="12pt"/>
    </style:style>
    <style:style style:name="P14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7cm" style:auto-text-indent="false"/>
      <style:text-properties style:font-name="Times New Roman" fo:font-size="12pt" style:font-size-asian="12pt" style:font-name-complex="Arial1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3"/>
    </style:style>
    <style:style style:name="T3" style:family="text">
      <style:text-properties style:font-name="Arial" style:font-name-complex="Arial3"/>
    </style:style>
    <style:style style:name="T4" style:family="text">
      <style:text-properties style:font-name="Arial" fo:language="ru" fo:country="RU" style:font-name-complex="Arial3"/>
    </style:style>
    <style:style style:name="T5" style:family="text">
      <style:text-properties style:font-name="Arial1" fo:font-size="12pt" style:font-size-asian="12pt" style:font-size-complex="12pt"/>
    </style:style>
    <style:style style:name="T6" style:family="text">
      <style:text-properties style:font-name="Arial1" fo:font-size="12pt" fo:language="ru" fo:country="RU" style:font-size-asian="12pt" style:font-size-complex="12pt"/>
    </style:style>
    <style:style style:name="T7" style:family="text">
      <style:text-properties style:font-name-complex="Arial3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ru" fo:country="RU" style:font-size-asian="12pt" style:font-size-complex="12pt"/>
    </style:style>
    <style:style style:name="T10" style:family="text">
      <style:text-properties fo:color="#000000" fo:font-size="12pt" fo:language="ru" fo:country="RU" fo:font-weight="normal" style:font-size-asian="12pt" style:font-weight-asian="normal" style:font-name-complex="Arial1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АДМИНИСТРАЦИЯ МУНИЦИПАЛЬНОГО ОБРАЗОВАНИЯ </text:span></text:p>
      <text:p text:style-name="P3"><text:span text:style-name="T1">«БАТАЕВСКИЙ СЕЛЬСОВЕТ»</text:span></text:p>
      <text:p text:style-name="P3"/>
      <text:p text:style-name="P2"/>
      <text:p text:style-name="P3">ПОСТАНОВЛЕНИЕ</text:p>
      <text:p text:style-name="P3"/>
      <text:p text:style-name="P3"><text:s/>25 <text:span text:style-name="T1">февраля </text:span>2021 <text:s/>года <text:s text:c="75"/>№ 5</text:p>
      <text:p text:style-name="P3"/>
      <text:p text:style-name="P7">О<text:span text:style-name="T1">б определении места для выгула</text:span></text:p>
      <text:p text:style-name="P7"><text:span text:style-name="T1"><text:s/>домашних животных</text:span> на территории </text:p>
      <text:p text:style-name="P7">муниципального образования</text:p>
      <text:p text:style-name="P7"><text:s/>«<text:span text:style-name="T1">Батаевский сельсовет</text:span>»</text:p>
      <text:p text:style-name="P13"/>
      <text:p text:style-name="P9"><text:span text:style-name="T7">В </text:span><text:span text:style-name="T2">целях регулирования вопросов в сфере благоустройства территории </text:span><text:span text:style-name="T7"><text:s/>муниципального образования «</text:span><text:span text:style-name="T2">Батаевский сельсовет</text:span><text:span text:style-name="T7">»</text:span><text:span text:style-name="T2">в части содержания домашних животных и повышения комфортности условий проживания граждан, в соответствии со статьей 8 Федерального закона Российской Федерации от 27.12.2018 года №498-ФЗ «Об ответственном обращении с животными и о внесении изменений в отдельные законодательные акты Российской Федерации», в соответствии с Федеральным законом Российской Федерации от 06.10.2003г.№131-ФЗ «Об общих принципах организации местного самоуправления в Российской Федерации», администрация ПОСТАНОВЛЯЕТ:</text:span></text:p>
      <text:p text:style-name="P10"/>
      <text:p text:style-name="P14"/>
      <text:list xml:id="list28718722" text:style-name="L1">
        <text:list-item>
          <text:list>
            <text:list-item>
              <text:list>
                <text:list-item>
                  <text:p text:style-name="P11"><text:span text:style-name="T1">Определить место для выгула домашних животных на территории муниципального образования «Батаевский сельсовет» на территории бывшего студенческого лагеря.</text:span></text:p>
                </text:list-item>
                <text:list-item>
                  <text:p text:style-name="P11"><text:span text:style-name="T1">При выгуле домашнего животного необходимо соблюдать следующие требования:</text:span></text:p>
                  <text:p text:style-name="P11"><text:span text:style-name="T1"><text:s text:c="7"/>-исключать возможность свободного,неконтролируемого пересечения животного проезжей части автомобильной дороги;</text:span></text:p>
                  <text:p text:style-name="P11"><text:span text:style-name="T1"><text:s text:c="8"/>- обеспечить уборку продуктов жизнедеятельности животного в местах и на территориях общего пользования;</text:span></text:p>
                  <text:p text:style-name="P11"><text:span text:style-name="T1"><text:s text:c="12"/>-не допускать выгул животного вне места,разрешенного настоящим постановлением для выгула животных.</text:span></text:p>
                </text:list-item>
                <text:list-item>
                  <text:p text:style-name="P11"><text:span text:style-name="T1">Выгул с домашними животными запрещается:</text:span></text:p>
                  <text:p text:style-name="P11"><text:span text:style-name="T1"><text:s text:c="14"/>-на детских спортивных площадках;</text:span></text:p>
                  <text:p text:style-name="P11"><text:span text:style-name="T1"><text:s text:c="14"/>-на территории парков,скверов,а также в местах массового отдыха;</text:span></text:p>
                  <text:p text:style-name="P11"><text:span text:style-name="T1"><text:s text:c="14"/>-на территориях детских,образовательных и лечебных учреждений;</text:span></text:p>
                  <text:p text:style-name="P11"><text:span text:style-name="T1"><text:s text:c="14"/>-на территориях,прилегающих к объектам культуры;</text:span></text:p>
                  <text:p text:style-name="P11"><text:span text:style-name="T1"><text:s text:c="8"/>-в организациях общественного питания,магазинах,кроме специализированных объектов для совместного с животными посещения;</text:span></text:p>
                  <text:p text:style-name="P11"><text:span text:style-name="T1"><text:s text:c="12"/>Действие настоящее пункта не распространяется на собак-поводырей.</text:span></text:p>
                  <text:p text:style-name="P12"><text:span text:style-name="T1"><text:s text:c="14"/>4. <text:s/>Выгул домашних животных допускается только под присмотром их владельцев.</text:span></text:p>
                  <text:p text:style-name="P12"><text:span text:style-name="T1"><text:s text:c="6"/>5. Экскременты домашних животных после удовлетворения ими естественных потребностей должны быть убраны владельцами указанных животных и размещены в мусорные контейнеры или иные емкости,предназначенные для сбора твердых коммунальных отходов.</text:span></text:p>
                  <text:p text:style-name="P12"><text:span text:style-name="T1"><text:s text:c="8"/>6. За нарушения требований,указанных в п.1,2,3,4,5 настоящего постановления, владельцы домашних животных привлекаются к административной ответственности в порядке,предусмотренным действующим законодательством.</text:span></text:p>
                  <text:p text:style-name="P12"><text:span text:style-name="T1"><text:s text:c="9"/>7.Настоящее постановление разместить на официальном сайте администрации МО «Батаевский сельсовет».</text:span> <text:s/></text:p>
                </text:list-item>
              </text:list>
            </text:list-item>
          </text:list>
        </text:list-item>
      </text:list>
      <text:p text:style-name="P8"/>
      <text:p text:style-name="P4"/>
      <text:p text:style-name="P5"><text:span text:style-name="T8">Глава </text:span><text:span text:style-name="T9">муниципального образования</text:span></text:p>
      <text:p text:style-name="P5"><text:span text:style-name="T10">«Батаевский сельсовет» <text:s text:c="62"/>А.Д. Франчук</text:span></text:p>
      <text:p text:style-name="P6"><text:soft-page-break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1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21-02-25T09:33:34.62</meta:print-date>
    <dc:date>2021-02-25T09:34:15.98</dc:date>
    <meta:editing-duration>PT01H00M23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2" meta:paragraph-count="27" meta:word-count="277" meta:character-count="2769"/>
    <meta:user-defined meta:name="Поле 1"/>
    <meta:user-defined meta:name="Поле 2"/>
    <meta:user-defined meta:name="Поле 3"/>
    <meta:user-defined meta:name="Поле 4"/>
  </office:meta>
</office:document-meta>
</file>