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table:align="margins" style:writing-mode="lr-tb"/>
    </style:style>
    <style:style style:name="Таблица1.A" style:family="table-column">
      <style:table-column-properties style:column-width="1.535cm" style:rel-column-width="6091*"/>
    </style:style>
    <style:style style:name="Таблица1.B" style:family="table-column">
      <style:table-column-properties style:column-width="7.805cm" style:rel-column-width="30982*"/>
    </style:style>
    <style:style style:name="Таблица1.C" style:family="table-column">
      <style:table-column-properties style:column-width="3.44cm" style:rel-column-width="13653*"/>
    </style:style>
    <style:style style:name="Таблица1.D" style:family="table-column">
      <style:table-column-properties style:column-width="3.731cm" style:rel-column-width="148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5" style:family="table-row">
      <style:table-row-properties style:min-row-height="3.554cm"/>
    </style:style>
    <style:style style:name="Таблица1.17" style:family="table-row">
      <style:table-row-properties style:min-row-height="3.069cm"/>
    </style:style>
    <style:style style:name="Таблица2" style:family="table">
      <style:table-properties style:width="16.51cm" fo:margin-left="0cm" fo:margin-right="-0.009cm" table:align="margins" style:writing-mode="lr-tb"/>
    </style:style>
    <style:style style:name="Таблица2.A" style:family="table-column">
      <style:table-column-properties style:column-width="1.455cm" style:rel-column-width="5776*"/>
    </style:style>
    <style:style style:name="Таблица2.B" style:family="table-column">
      <style:table-column-properties style:column-width="5.186cm" style:rel-column-width="20584*"/>
    </style:style>
    <style:style style:name="Таблица2.C" style:family="table-column">
      <style:table-column-properties style:column-width="5.734cm" style:rel-column-width="22762*"/>
    </style:style>
    <style:style style:name="Таблица2.D" style:family="table-column">
      <style:table-column-properties style:column-width="4.135cm" style:rel-column-width="164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margin-left="0cm" fo:margin-right="0.635cm" fo:text-indent="0cm" style:auto-text-indent="false" style:page-number="auto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/>
      <style:text-properties style:font-name="Arial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18" style:family="paragraph" style:parent-style-name="Table_20_Contents">
      <style:paragraph-properties fo:line-height="10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left="-0.079cm" fo:margin-right="0cm" fo:margin-top="0cm" fo:margin-bottom="0cm" fo:line-height="10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588cm" style:auto-text-indent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name-complex="Times New Roman1" style:font-size-complex="12pt"/>
    </style:style>
    <style:style style:name="P30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name-complex="Times New Roman1" style:font-size-complex="12pt"/>
    </style:style>
    <style:style style:name="P31" style:family="paragraph" style:parent-style-name="Standard" style:list-style-name="L4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name-complex="Times New Roman1" style:font-size-complex="12pt"/>
    </style:style>
    <style:style style:name="P32" style:family="paragraph" style:parent-style-name="Standard" style:list-style-name="L6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name-complex="Times New Roman1" style:font-size-complex="12pt"/>
    </style:style>
    <style:style style:name="P33" style:family="paragraph" style:parent-style-name="Standard" style:master-page-name="Converted4">
      <style:paragraph-properties fo:margin-left="8.742cm" fo:margin-right="0cm" fo:margin-top="0cm" fo:margin-bottom="0cm" fo:line-height="100%" fo:text-align="end" style:justify-single-word="false" fo:text-indent="0cm" style:auto-text-indent="false" style:page-number="auto"/>
      <style:text-properties style:font-name="Arial" fo:font-size="12pt" style:font-size-asian="12pt" style:font-name-complex="Times New Roman1" style:font-size-complex="12pt"/>
    </style:style>
    <style:style style:name="P3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Times New Roman1" style:font-size-complex="12pt"/>
    </style:style>
    <style:style style:name="P3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1"/>
    </style:style>
    <style:style style:name="T5" style:family="text">
      <style:text-properties fo:font-weight="normal" style:font-weight-asian="normal" style:font-name-complex="Times New Roman1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Администрация муниципального образования</text:p>
      <text:p text:style-name="P4">«Батаевский сельсовет»</text:p>
      <text:p text:style-name="P4"/>
      <text:p text:style-name="P4">ПОСТАНОВЛЕНИЕ</text:p>
      <text:p text:style-name="P4"/>
      <text:p text:style-name="P5"><text:s text:c="7"/>07 февраля 2011 года <text:s text:c="65"/>№ 5 <text:s text:c="22"/></text:p>
      <text:p text:style-name="P7"><text:s/></text:p>
      <text:p text:style-name="P10">По организации работы по защите и обеспечению пожарной безопасности жилого сектора и территории муниципального образования «Батаевский сельсовет» <text:s/></text:p>
      <text:p text:style-name="P8"/>
      <text:p text:style-name="P11">В соответствии со статьёй 16 Федерального закона от 06.10.2003 <text:s text:c="9"/>№ 131-ФЗ «Об общих принципах организации местного самоуправления в Российской Федерации», во исполнение Закона Российской Федерации от 21.12.1994 № 69-ФЗ «О пожарной безопасности», администрация МО <text:s/>«Батаевский сельсовет» </text:p>
      <text:p text:style-name="P12"><text:span text:style-name="T2"><text:s/></text:span><text:span text:style-name="T1">ПОСТАНОВЛЯЕТ:</text:span></text:p>
      <text:list xml:id="list30335770" text:style-name="L1">
        <text:list-item>
          <text:list>
            <text:list-item>
              <text:list>
                <text:list-item>
                  <text:p text:style-name="P28">Утвердить план мероприятий по организации работы по защите и обеспечению пожарной безопасности жилого сектора и территории муниципального образования «Батаевский сельсовет» (приложение № 1);</text:p>
                </text:list-item>
                <text:list-item>
                  <text:p text:style-name="P28">Утвердить перечень первичных средств пожаротушения и противопожарного инвентаря для помещений и строений, находящихся в собственности (пользовании) граждан (приложение № 2);</text:p>
                </text:list-item>
              </text:list>
            </text:list-item>
          </text:list>
        </text:list-item>
      </text:list>
      <text:p text:style-name="P12">3. <text:span text:style-name="T2"><text:s/>В рамках проведения пожарно-профилактической операции «Жилище - 2011» :</text:span></text:p>
      <text:p text:style-name="P11">- провести сходы населения, с привлечением работников ПСО с. Батаевка по соблюдению требований пожарной безопасности в жилом секторе; </text:p>
      <text:p text:style-name="P13">- организовать <text:s/>проведение пожарно-профилактической работы в местах проживания социально-неблагополучных и <text:s/>одиноких престарелых <text:s/>граждан;</text:p>
      <text:p text:style-name="P13">- организовать освещение вопросов пожарной безопасности жилищного фонда в местах массового пребывания людей и на информационном стенде <text:s/>администрации муниципального образования;</text:p>
      <text:p text:style-name="P6"><text:s text:c="3"/>- организовать <text:s text:c="2"/>очистку территорий объектов, приусадебных участков, прилегающих к жилым домам, от сгораемого мусора, сухой травы, а также вывоз мусора на свалки;</text:p>
      <text:list xml:id="list30353661" text:style-name="L2">
        <text:list-header>
          <text:p text:style-name="P29"><text:s text:c="3"/>-принять меры по выявлению на территории муниципального образования бесхозных строений, самовольных построек, а также по сносу таких строений в установленном законом порядке.</text:p>
          <text:p text:style-name="P29"><text:soft-page-break/><text:s text:c="6"/>4. Темешевой А.А., заведующей сектором по экономическим, правовым <text:s/>и земельным отношениям администрации МО «Батаевский сельсовет», ознакомить руководителей предприятий, организаций, учреждений, независимо от форм собственности, ПСО с. Батаевка с данным постановлением. </text:p>
          <text:p text:style-name="P29"><text:s text:c="3"/>5. Предупредить руководителей предприятий, организаций, учреждений, независимо от форм собственности, граждан с. Батаевка об их персональной отвественности за подготовку в части пожарной безопасности. </text:p>
        </text:list-header>
      </text:list>
      <text:p text:style-name="P13">6. Постановление вступает в силу со дня его подписания.</text:p>
      <text:p text:style-name="P13">7. Контроль за исполнением настоящего постановления оставляю за собой.</text:p>
      <text:p text:style-name="P13"/>
      <text:p text:style-name="P9">Глава муниципального образования</text:p>
      <text:p text:style-name="P9">«Батаевский сельсовет» <text:s text:c="60"/>Н.Г. Карпенко </text:p>
      <text:p text:style-name="P6"><text:s text:c="56"/></text:p>
      <text:p text:style-name="P6"/>
      <text:p text:style-name="P6"/>
      <text:p text:style-name="P3"/>
      <text:p text:style-name="P33">Приложение № 1</text:p>
      <text:p text:style-name="P15">к постановлению администрации</text:p>
      <text:p text:style-name="P15">МО «Батаевский сельсовет»</text:p>
      <text:p text:style-name="P15">№ 12 от 18.03.2013 года</text:p>
      <text:p text:style-name="P15"/>
      <text:p text:style-name="P14"/>
      <text:p text:style-name="P8"><text:span text:style-name="T3">План</text:span> </text:p>
      <text:p text:style-name="P21">мероприятий по организации работы по защите и обеспечению пожарной безопасности жилого сектора и территории муниципального образования «Батаевский сельсовет»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№ п/п</text:p>
          </table:table-cell>
          <table:table-cell table:style-name="Таблица1.A1" office:value-type="string">
            <text:p text:style-name="P17">Наименование мероприятия </text:p>
          </table:table-cell>
          <table:table-cell table:style-name="Таблица1.A1" office:value-type="string">
            <text:p text:style-name="P17">Сроки исполнения</text:p>
          </table:table-cell>
          <table:table-cell table:style-name="Таблица1.D1" office:value-type="string">
            <text:p text:style-name="P17">Ответственные исполнители</text:p>
          </table:table-cell>
        </table:table-row>
        <table:table-row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19">Провести <text:s/><text:span text:style-name="T4"><text:s/>заседание <text:s/>Администрации МО «Батаевский сельсовет» с участием руководителей организаций, ПСО с. Батаевка, добровольной пожарной <text:s/>дружины <text:s/>по подготовке к весенне-летнему пожароопасному периоду, повышению противопожарной устойчивости муниципального образования, организаций и организации тушения возможных пожаров, возгораний мусора, сухой травы</text:span></text:p>
          </table:table-cell>
          <table:table-cell table:style-name="Таблица1.A2" office:value-type="string">
            <text:p text:style-name="P17">До 30.03.2013 года</text:p>
          </table:table-cell>
          <table:table-cell table:style-name="Таблица1.D2" office:value-type="string">
            <text:p text:style-name="P17">Глава муниципального образования</text:p>
          </table:table-cell>
        </table:table-row>
        <table:table-row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8">Разработать и утвердить порядок привлечения населения, а также противопожарной техники, транспортных средств и других средств, для тушения пожаров <text:s text:c="45"/></text:p>
          </table:table-cell>
          <table:table-cell table:style-name="Таблица1.A2" office:value-type="string">
            <text:p text:style-name="P17">Март </text:p>
          </table:table-cell>
          <table:table-cell table:style-name="Таблица1.D2" office:value-type="string">
            <text:p text:style-name="P17">Глава муниципального образования</text:p>
          </table:table-cell>
        </table:table-row>
        <table:table-row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18">Организовать и провести проверку готовности противопожарных формирований к пожароопасному периоду </text:p>
          </table:table-cell>
          <table:table-cell table:style-name="Таблица1.A2" office:value-type="string">
            <text:p text:style-name="P17">Март </text:p>
          </table:table-cell>
          <table:table-cell table:style-name="Таблица1.D2" office:value-type="string">
            <text:p text:style-name="P17">Глава муниципального образования</text:p>
          </table:table-cell>
        </table:table-row>
        <table:table-row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18">Произвести очистку подведомственных <text:s/>территорий от сгораемого мусора, отходов, иных пожароопасных веществ и материалов</text:p>
          </table:table-cell>
          <table:table-cell table:style-name="Таблица1.A2" office:value-type="string">
            <text:p text:style-name="P17">Апрель </text:p>
          </table:table-cell>
          <table:table-cell table:style-name="Таблица1.D2" office:value-type="string">
            <text:p text:style-name="P17">Глава муниципального образования</text:p>
          </table:table-cell>
        </table:table-row>
        <table:table-row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18">Организовать профилактическую и агитационно-разъяснительную работу среди населения по вопросам <text:soft-page-break/>соблюдения правил пожарной безопасности в пожароопасный период и информирование населения о складывающейся обстановке с пожарами, действиям при угрозе и возникновения чрезвычайных ситуаций, связанных с природными пожарами</text:p>
          </table:table-cell>
          <table:table-cell table:style-name="Таблица1.A2" office:value-type="string">
            <text:p text:style-name="P17">В течение пожароопасного <text:soft-page-break/>периода </text:p>
          </table:table-cell>
          <table:table-cell table:style-name="Таблица1.D2" office:value-type="string">
            <text:p text:style-name="P17">ПСО с. Батаевка</text:p>
          </table:table-cell>
        </table:table-row>
        <table:table-row>
          <table:table-cell table:style-name="Таблица1.A2" office:value-type="string">
            <text:p text:style-name="P17">6</text:p>
          </table:table-cell>
          <table:table-cell table:style-name="Таблица1.A2" office:value-type="string">
            <text:p text:style-name="P18">Обеспечить опашку населенных пунктов и объектов экономики, расположенных на территории муниципальных образований, а также в непосредственной близости от лесных массивов, и организовать ее регулярное обновление.</text:p>
          </table:table-cell>
          <table:table-cell table:style-name="Таблица1.A2" office:value-type="string">
            <text:p text:style-name="P17">Апрель </text:p>
          </table:table-cell>
          <table:table-cell table:style-name="Таблица1.D2" office:value-type="string">
            <text:p text:style-name="P17">Глава муниципального образования</text:p>
          </table:table-cell>
        </table:table-row>
        <table:table-row>
          <table:table-cell table:style-name="Таблица1.A2" office:value-type="string">
            <text:p text:style-name="P17">7</text:p>
          </table:table-cell>
          <table:table-cell table:style-name="Таблица1.A2" office:value-type="string">
            <text:p text:style-name="P18">Разработать дополнительные меры по недопущению выжигания сухой растительности на территории муниципальных образований</text:p>
          </table:table-cell>
          <table:table-cell table:style-name="Таблица1.A2" office:value-type="string">
            <text:p text:style-name="P17">В течение пожароопасного периода</text:p>
          </table:table-cell>
          <table:table-cell table:style-name="Таблица1.D2" office:value-type="string">
            <text:p text:style-name="P17">Глава муниципального образования</text:p>
          </table:table-cell>
        </table:table-row>
        <table:table-row>
          <table:table-cell table:style-name="Таблица1.A2" office:value-type="string">
            <text:p text:style-name="P17">8</text:p>
          </table:table-cell>
          <table:table-cell table:style-name="Таблица1.A2" office:value-type="string">
            <text:p text:style-name="P18">Обеспечить строгий контроль за проведением сельскохозяйственных палов с целью недопущения возникновения пожаров </text:p>
          </table:table-cell>
          <table:table-cell table:style-name="Таблица1.A2" office:value-type="string">
            <text:p text:style-name="P17">В течение пожароопасного периода</text:p>
          </table:table-cell>
          <table:table-cell table:style-name="Таблица1.D2" office:value-type="string">
            <text:p text:style-name="P17">Глава муниципального образования</text:p>
          </table:table-cell>
        </table:table-row>
        <table:table-row>
          <table:table-cell table:style-name="Таблица1.A2" office:value-type="string">
            <text:p text:style-name="P17">9</text:p>
          </table:table-cell>
          <table:table-cell table:style-name="Таблица1.A2" office:value-type="string">
            <text:p text:style-name="P18">Организовать постоянный мониторинг за возникновением и развитием пожарной обстановки на территории муниципального образования</text:p>
          </table:table-cell>
          <table:table-cell table:style-name="Таблица1.A2" office:value-type="string">
            <text:p text:style-name="P17">В течение пожароопасного периода</text:p>
          </table:table-cell>
          <table:table-cell table:style-name="Таблица1.D2" office:value-type="string">
            <text:p text:style-name="P17">Глава муниципального образования</text:p>
          </table:table-cell>
        </table:table-row>
        <table:table-row>
          <table:table-cell table:style-name="Таблица1.A2" office:value-type="string">
            <text:p text:style-name="P17">10</text:p>
          </table:table-cell>
          <table:table-cell table:style-name="Таблица1.A2" office:value-type="string">
            <text:p text:style-name="P18">Привести в исправное состояние источники противопожарного водоснабжения, водозаборные устройства, указатели и подъездные пути к водоисточникам. </text:p>
          </table:table-cell>
          <table:table-cell table:style-name="Таблица1.A2" office:value-type="string">
            <text:p text:style-name="P17">Март-апрель </text:p>
          </table:table-cell>
          <table:table-cell table:style-name="Таблица1.D2" office:value-type="string">
            <text:p text:style-name="P17">ПСО с. Батаевка </text:p>
          </table:table-cell>
        </table:table-row>
        <table:table-row>
          <table:table-cell table:style-name="Таблица1.A2" office:value-type="string">
            <text:p text:style-name="P17">11</text:p>
          </table:table-cell>
          <table:table-cell table:style-name="Таблица1.A2" office:value-type="string">
            <text:p text:style-name="P18">Предусмотреть устройство защитных противопожарных полос, удаление в летний период сухой растительности, исключающих возможность возникновения пожаров, переброса огня при природных пожарах на здания и сооружения</text:p>
          </table:table-cell>
          <table:table-cell table:style-name="Таблица1.A2" office:value-type="string">
            <text:p text:style-name="P17">В течение пожароопасного периода</text:p>
          </table:table-cell>
          <table:table-cell table:style-name="Таблица1.D2" office:value-type="string">
            <text:p text:style-name="P17">Глава муниципального образования</text:p>
          </table:table-cell>
        </table:table-row>
        <text:soft-page-break/>
        <table:table-row>
          <table:table-cell table:style-name="Таблица1.A2" office:value-type="string">
            <text:p text:style-name="P17">12</text:p>
          </table:table-cell>
          <table:table-cell table:style-name="Таблица1.A2" office:value-type="string">
            <text:p text:style-name="P18">С наступлением сухой и ветреной погоды запретить на территории муниципального образования разведение костров, пользование открытым огнем</text:p>
          </table:table-cell>
          <table:table-cell table:style-name="Таблица1.A2" office:value-type="string">
            <text:p text:style-name="P17">До 30.09.2013 г. </text:p>
          </table:table-cell>
          <table:table-cell table:style-name="Таблица1.D2" office:value-type="string">
            <text:p text:style-name="P17">Глава муниципального образования</text:p>
          </table:table-cell>
        </table:table-row>
        <table:table-row>
          <table:table-cell table:style-name="Таблица1.A2" office:value-type="string">
            <text:p text:style-name="P17">13</text:p>
          </table:table-cell>
          <table:table-cell table:style-name="Таблица1.A2" office:value-type="string">
            <text:p text:style-name="P18">С целью предупреждения пожаров в <text:span text:style-name="T4">в результате шалости детей с огнем в Доме Культуры, общеобразовательных и детских дошкольных   учреждениях организовать проведение бесед, других познавательных мероприятий по пожарной безопасности</text:span></text:p>
          </table:table-cell>
          <table:table-cell table:style-name="Таблица1.A2" office:value-type="string">
            <text:p text:style-name="P17">Март-апрель </text:p>
          </table:table-cell>
          <table:table-cell table:style-name="Таблица1.D2" office:value-type="string">
            <text:p text:style-name="P17">Директор МБОУ Батаевская ООШ, Директор МКУК «Дом культуры» </text:p>
          </table:table-cell>
        </table:table-row>
        <table:table-row table:style-name="Таблица1.15">
          <table:table-cell table:style-name="Таблица1.A2" office:value-type="string">
            <text:p text:style-name="P17">14</text:p>
          </table:table-cell>
          <table:table-cell table:style-name="Таблица1.A2" office:value-type="string">
            <text:p text:style-name="P18">Провести <text:span text:style-name="T4">профилактическое обслуживание, ремонт электрической проводки, электрооборудования, подтягивание провисших линий электропередач, ревизию молниезащиты, поддерживать их в надлежащем состоянии</text:span></text:p>
          </table:table-cell>
          <table:table-cell table:style-name="Таблица1.A2" office:value-type="string">
            <text:p text:style-name="P17">Март-апрель </text:p>
          </table:table-cell>
          <table:table-cell table:style-name="Таблица1.D2" office:value-type="string">
            <text:p text:style-name="P17">Руководители организаций, ПСО с. Батаевка, глава муниципального образования</text:p>
          </table:table-cell>
        </table:table-row>
        <table:table-row>
          <table:table-cell table:style-name="Таблица1.A2" office:value-type="string">
            <text:p text:style-name="P17">15</text:p>
          </table:table-cell>
          <table:table-cell table:style-name="Таблица1.A2" office:value-type="string">
            <text:p text:style-name="P18">Провести <text:s/><text:span text:style-name="T4">разъяснительную работу с населением, рабочими и служащими о соблюдении правил противопожарной безопасности, в т.ч. при посещении лесопарковых зон. Обратить внимание на своевременные скосы сухостоя, санитарную уборку прилегающих территорий, соблюдение правил складирования строительных материалов, а также на своевременное информирование о возгорании</text:span></text:p>
          </table:table-cell>
          <table:table-cell table:style-name="Таблица1.A2" office:value-type="string">
            <text:p text:style-name="P17">Постоянно </text:p>
          </table:table-cell>
          <table:table-cell table:style-name="Таблица1.D2" office:value-type="string">
            <text:p text:style-name="P17">Глава муниципального образования, руководители организаций, ПСО с. Батаевка</text:p>
          </table:table-cell>
        </table:table-row>
        <table:table-row table:style-name="Таблица1.17">
          <table:table-cell table:style-name="Таблица1.A2" office:value-type="string">
            <text:p text:style-name="P17">16</text:p>
          </table:table-cell>
          <table:table-cell table:style-name="Таблица1.A2" office:value-type="string">
            <text:p text:style-name="P18">Определить места и организовать скашивание вблизи населенного пункта тростниковых зарослей камыша с учетом ледостава, до весеннего половодья и усиления ветров</text:p>
          </table:table-cell>
          <table:table-cell table:style-name="Таблица1.A2" office:value-type="string">
            <text:p text:style-name="P17">Март-апрель </text:p>
          </table:table-cell>
          <table:table-cell table:style-name="Таблица1.D2" office:value-type="string">
            <text:p text:style-name="P17">Глава муниципального образования, ПСО с. Батаевка</text:p>
          </table:table-cell>
        </table:table-row>
        <table:table-row>
          <table:table-cell table:style-name="Таблица1.A2" office:value-type="string">
            <text:p text:style-name="P17">17</text:p>
          </table:table-cell>
          <table:table-cell table:style-name="Таблица1.A2" office:value-type="string">
            <text:p text:style-name="P18">Обеспечит постоянный контроль за хранением сена в селе Батаевка в соответствии с Правилами Пожарной безопасности (не менее 50 м до зданий и сооружений, 20 м до дорог, 15 м до линий электропередач</text:p>
          </table:table-cell>
          <table:table-cell table:style-name="Таблица1.A2" office:value-type="string">
            <text:p text:style-name="P17">В течение пожароопасного периода</text:p>
          </table:table-cell>
          <table:table-cell table:style-name="Таблица1.D2" office:value-type="string">
            <text:p text:style-name="P17">ПСО с. Батаевка</text:p>
          </table:table-cell>
        </table:table-row>
      </table:table>
      <text:p text:style-name="P33">Приложение № 2 </text:p>
      <text:p text:style-name="P15">к постановлению администрации</text:p>
      <text:p text:style-name="P15">МО «Батаевский сельсовет»</text:p>
      <text:p text:style-name="P16">№ 12 от 18.03.2013 года</text:p>
      <text:p text:style-name="P16"/>
      <text:p text:style-name="P24">Перечень первичных средств пожаротушения и противопожарного инвентаря для помещений и строений, находящихся в собственности (использовании) граждан 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7">№ п/п</text:p>
          </table:table-cell>
          <table:table-cell table:style-name="Таблица2.A1" office:value-type="string">
            <text:p text:style-name="P17">Наименование помещения, строения</text:p>
          </table:table-cell>
          <table:table-cell table:style-name="Таблица2.A1" office:value-type="string">
            <text:p text:style-name="P17">Наименование средств пожаротушения, противопожарного инвентаря</text:p>
          </table:table-cell>
          <table:table-cell table:style-name="Таблица2.D1" office:value-type="string">
            <text:p text:style-name="P17">Примечание </text:p>
          </table:table-cell>
        </table:table-row>
        <table:table-row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7">Индивидуальные жилые дома, садовые (дачные) домики </text:p>
          </table:table-cell>
          <table:table-cell table:style-name="Таблица2.A2" office:value-type="string">
            <text:p text:style-name="P20">1. Огнетушитель порошковый или углекислотный, емкостью не менее двух литров — 1 ед.</text:p>
            <text:p text:style-name="P20">2. Емкость с водой объемом не менее 0,2 куб. м. - 1 ед. ( в летний период). Ящик с песком емкостью не менее 0,1 куб. м. </text:p>
            <text:p text:style-name="P19">3. Ведро металлическое — 1 ед.</text:p>
            <text:p text:style-name="P20">4. Топор -1 ед.</text:p>
            <text:p text:style-name="P20">5. Лопата совковая — 1 ед. </text:p>
            <text:p text:style-name="P20">6. Лопата штыковая — 1 ед. </text:p>
          </table:table-cell>
          <table:table-cell table:style-name="Таблица2.D2" office:value-type="string">
            <text:p text:style-name="P17">Приобретает <text:s/>и несет ответственность за содержание собственник (пользователь)</text:p>
          </table:table-cell>
        </table:table-row>
        <table:table-row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7">Гаражи </text:p>
          </table:table-cell>
          <table:table-cell table:style-name="Таблица2.A2" office:value-type="string">
            <text:p text:style-name="P19">1. Огнетушитель порошковый или углекислотный, емкостью не менее пяти литров — 1 ед. на 1 машиноместо</text:p>
            <text:p text:style-name="P19">2. Лопата совковая — 1 ед. </text:p>
            <text:p text:style-name="P19">3. Ящик с песком емкостью не менее 0,1 куб. м. </text:p>
          </table:table-cell>
          <table:table-cell table:style-name="Таблица2.D2" office:value-type="string">
            <text:p text:style-name="P17">Приобретает и несет отвественность за содержание собственник (пользователь)</text:p>
          </table:table-cell>
        </table:table-row>
      </table:table>
      <text:p text:style-name="P24"/>
      <text:p text:style-name="P25">ВЕРНО </text:p>
      <text:p text:style-name="P25"/>
      <text:p text:style-name="P27">Администрация муниципального образования</text:p>
      <text:p text:style-name="P4">«Батаевский сельсовет»</text:p>
      <text:p text:style-name="P4"/>
      <text:p text:style-name="P4">ПОСТАНОВЛЕНИЕ</text:p>
      <text:p text:style-name="P4"/>
      <text:p text:style-name="P5"><text:s text:c="7"/>18 марта 2013 года <text:s text:c="65"/>№ 12 <text:s text:c="20"/></text:p>
      <text:p text:style-name="P7"><text:s/></text:p>
      <text:p text:style-name="P10">По организации работы по защите и обеспечению пожарной безопасности жилого сектора и территории муниципального образования «Батаевский сельсовет» <text:s/></text:p>
      <text:p text:style-name="P8"/>
      <text:p text:style-name="P11">В соответствии со статьёй 16 Федерального закона от 06.10.2003 <text:s text:c="9"/>№ 131-ФЗ «Об общих принципах организации местного самоуправления в Российской Федерации», во исполнение Закона Российской Федерации от 21.12.1994 № 69-ФЗ «О пожарной безопасности», администрация МО <text:s/>«Батаевский сельсовет» </text:p>
      <text:p text:style-name="P12"><text:span text:style-name="T2"><text:s/></text:span><text:span text:style-name="T1">ПОСТАНОВЛЯЕТ:</text:span></text:p>
      <text:list xml:id="list30425201" text:continue-list="list30335770" text:style-name="L1">
        <text:list-item>
          <text:list>
            <text:list-item>
              <text:list>
                <text:list-header>
                  <text:p text:style-name="P28"><text:s text:c="3"/>1.Утвердить план мероприятий по организации работы по защите и обеспечению пожарной безопасности жилого сектора и территории муниципального образования «Батаевский сельсовет» (приложение № 1);</text:p>
                </text:list-header>
              </text:list>
            </text:list-item>
          </text:list>
        </text:list-item>
      </text:list>
      <text:p text:style-name="P22"><text:span text:style-name="T5"><text:s text:c="4"/>2.</text:span><text:span text:style-name="T2"> В рамках проведения пожарно-профилактической операции «Жилище - 2013» :</text:span></text:p>
      <text:p text:style-name="P11">- провести сходы населения, с привлечением работников ПСО с. Батаевка по соблюдению требований пожарной безопасности в жилом секторе; </text:p>
      <text:p text:style-name="P13">- организовать <text:s/>проведение пожарно-профилактической работы в местах проживания социально-неблагополучных и <text:s/>одиноких престарелых <text:s/>граждан;</text:p>
      <text:p text:style-name="P13">- организовать освещение вопросов пожарной безопасности жилищного фонда в местах массового пребывания людей и на информационном стенде <text:s/>администрации муниципального образования;</text:p>
      <text:p text:style-name="P6"><text:s text:c="3"/>- организовать <text:s text:c="2"/>очистку территорий объектов, приусадебных участков, прилегающих к жилым домам, от сгораемого мусора, сухой травы, а также вывоз мусора на свалки;</text:p>
      <text:list xml:id="list30331902" text:style-name="L3">
        <text:list-header>
          <text:p text:style-name="P30"><text:s text:c="3"/>-принять меры по выявлению на территории муниципального образования бесхозных строений, самовольных построек, а также по сносу таких строений в установленном законом порядке.</text:p>
          <text:p text:style-name="P30"><text:s text:c="6"/>3. Фармановой И.А., секретарю-делопроизводителю администрации МО «Батаевский сельсовет», ознакомить руководителей предприятий, организаций, <text:soft-page-break/>учреждений, независимо от форм собственности, ПСО с. Батаевка с данным постановлением. </text:p>
          <text:p text:style-name="P30"><text:s text:c="3"/>4. Предупредить руководителей предприятий, организаций, учреждений, независимо от форм собственности, граждан с. Батаевка об их персональной ответственности за подготовку в части пожарной безопасности. </text:p>
        </text:list-header>
      </text:list>
      <text:p text:style-name="P13">5. Постановление вступает в силу со дня его подписания.</text:p>
      <text:p text:style-name="P13">6. Контроль за исполнением настоящего постановления оставляю за собой.</text:p>
      <text:p text:style-name="P13"/>
      <text:p text:style-name="P9">Глава муниципального образования</text:p>
      <text:p text:style-name="P9">«Батаевский сельсовет» <text:s text:c="60"/>Н.Г. Карпенко </text:p>
      <text:p text:style-name="P6"><text:s text:c="56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Администрация муниципального образования</text:p>
      <text:p text:style-name="P4">«Батаевский сельсовет»</text:p>
      <text:p text:style-name="P4"/>
      <text:p text:style-name="P4">ПОСТАНОВЛЕНИЕ</text:p>
      <text:p text:style-name="P4"/>
      <text:p text:style-name="P5"><text:s text:c="7"/>29 декабря <text:s/>2011 года <text:s text:c="65"/>№ 49 <text:s text:c="20"/></text:p>
      <text:p text:style-name="P7"><text:s/></text:p>
      <text:p text:style-name="P10">О принятии мер по оповещению населения и подразделений Государственной противопожарной службы о пожаре </text:p>
      <text:p text:style-name="P8"/>
      <text:p text:style-name="P11">В соответствии <text:s/>с Федеральным законом Российской Федерации <text:s/>от 21.12.2004 № 69-ФЗ «О пожарной безопасности», в целях своевременного оповещения населения в границах сельских населенных пунктов муниципального образования <text:s text:c="2"/>«Батаевский сельсовет» <text:s/>о пожаре, организации и проведения работ по его тушению силами населения , а также вызова подразделений противопожарной службы, администрация МО <text:s/>«Батаевский сельсовет» </text:p>
      <text:p text:style-name="P12"><text:span text:style-name="T2"><text:s/></text:span><text:span text:style-name="T1">ПОСТАНОВЛЯЕТ:</text:span></text:p>
      <text:list xml:id="list30453060" text:continue-list="list30425201" text:style-name="L1">
        <text:list-item>
          <text:list>
            <text:list-item>
              <text:list>
                <text:list-header>
                  <text:p text:style-name="P28"><text:s text:c="3"/>1.Назначить ответственным за оповещение населения, организацию и проведению работ по ликвидации пожаров в селе Батаевка <text:s/>Барабанщикова В.М.</text:p>
                </text:list-header>
              </text:list>
            </text:list-item>
          </text:list>
        </text:list-item>
      </text:list>
      <text:p text:style-name="P22"><text:span text:style-name="T5"><text:s text:c="7"/>2.</text:span><text:span text:style-name="T2"> Определить место сбора населения по сигналу «Пожар» - очаг возгорания — администрацию МО <text:s/>«Батаевский сельсовет». <text:s/>Вызов подразделений государственной противопожарной службы (ПСО) осуществлять по телефону 01 районного узла связи, по каналам сотовой связи - «112», 56-5-56 ПСО с.Батаевка.</text:span></text:p>
      <text:list xml:id="list30324303" text:style-name="L4">
        <text:list-header>
          <text:p text:style-name="P31"><text:s text:c="8"/>3. Определить сигнал «Пожар» - частые прерывистые гудки <text:s/>сирены.</text:p>
          <text:p text:style-name="P31"><text:s text:c="8"/>4. Ответственному за оповещение населения Барабанщикову В.М.:</text:p>
          <text:p text:style-name="P34"><text:s text:c="4"/>4.1. Организовать запас первичных средств пожаротушения для тушения пожара.</text:p>
        </text:list-header>
      </text:list>
      <text:p text:style-name="P23"><text:s text:c="6"/>4.2. <text:s text:c="2"/>Совместно <text:s text:c="2"/>с начальником УГОЧС <text:s/>Ахтубинского <text:s/>района определить порядок взаимодействия с подразделениями пожарной охраны района в случае возникновения пожара.</text:p>
      <text:list xml:id="list30349835" text:style-name="L5">
        <text:list-item>
          <text:list>
            <text:list-header>
              <text:p text:style-name="P35"><text:s text:c="7"/>4.3. Определить <text:s text:c="2"/>порядок сбора и доставки населения, членов ДПД, средств тушения к месту пожара.</text:p>
              <text:p text:style-name="P35"><text:s text:c="9"/>4.4. Разработать график дежурства <text:s text:c="2"/>( на дому) членов ДПД ответственных за оповещения населения в случае возникновения пожара.</text:p>
            </text:list-header>
          </text:list>
        </text:list-item>
      </text:list>
      <text:list xml:id="list30339468" text:style-name="L6">
        <text:list-item>
          <text:list>
            <text:list-header>
              <text:p text:style-name="P32"><text:s text:c="5"/>5. Обнародовать данное постановление, довести сигнал о пожаре через уличный комитет.</text:p>
              <text:p text:style-name="P32"><text:soft-page-break/><text:s text:c="9"/>6. Контроль за исполнением настоящего постановления оставляю за собой.</text:p>
            </text:list-header>
          </text:list>
        </text:list-item>
      </text:list>
      <text:p text:style-name="P23"><text:s text:c="9"/>7.Постановление вступает в силу со дня его подписания.</text:p>
      <text:p text:style-name="P13"/>
      <text:p text:style-name="P9">Глава муниципального образования</text:p>
      <text:p text:style-name="P9">«Батаевский сельсовет» <text:s text:c="60"/>Н.Г. Карпенко </text:p>
      <text:p text:style-name="P6"><text:s text:c="56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.635cm" fo:text-indent="0cm" style:auto-text-indent="false" style:page-number="auto"/>
    </style:style>
    <style:style style:name="MP2" style:family="paragraph" style:parent-style-name="Head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0.999cm" fo:page-height="29.699cm" style:num-format="1" style:print-orientation="portrait" fo:margin-top="1.249cm" fo:margin-bottom="2cm" fo:margin-left="3cm" fo:margin-right="1.499cm" style:writing-mode="lr-tb" style:layout-grid-color="#c0c0c0" style:layout-grid-lines="264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2cm" fo:margin-left="3cm" fo:margin-right="1.499cm" style:writing-mode="lr-tb" style:layout-grid-color="#c0c0c0" style:layout-grid-lines="264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0.953cm" fo:margin-bottom="2cm" fo:margin-left="3cm" fo:margin-right="1.499cm" style:writing-mode="lr-tb" style:layout-grid-color="#c0c0c0" style:layout-grid-lines="267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67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2" text:anchor-type="paragraph" svg:y="0.002cm" fo:min-width="9.999cm" draw:z-index="0">
      <draw:text-box fo:min-height="0.041cm">
       <text:p text:style-name="MP2"><text:page-number text:select-page="current">11</text:page-number></text:p>
      </draw:text-box>
     </draw:frame></text:p>
      </style:header>
      <style:header-left>
        <text:p text:style-name="MP1"><text:s text:c="10"/></text:p>
      </style:head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</meta:initial-creator>
    <meta:editing-cycles>25</meta:editing-cycles>
    <meta:print-date>2013-04-10T10:24:10.46</meta:print-date>
    <meta:creation-date>2011-02-24T08:27:00</meta:creation-date>
    <dc:date>2013-04-10T10:29:15.26</dc:date>
    <meta:editing-duration>PT05H41M48S</meta:editing-duration>
    <meta:generator>OpenOffice.org/3.0$Win32 OpenOffice.org_project/300m9$Build-9358</meta:generator>
    <meta:document-statistic meta:table-count="2" meta:image-count="0" meta:object-count="0" meta:page-count="10" meta:paragraph-count="172" meta:word-count="1505" meta:character-count="12962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" xlink:href=""/>
  </office:meta>
</office:document-meta>
</file>