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Courier New1" svg:font-family="'Courier New'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color="#000000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top="0cm" fo:margin-bottom="0cm" fo:orphans="2" fo:widows="2"/>
      <style:text-properties style:font-name="Arial" fo:font-size="12pt" fo:font-weight="normal" style:font-size-asian="12pt" style:font-weight-asian="normal" style:font-name-complex="Arial3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 fo:orphans="2" fo:widows="2"/>
      <style:text-properties style:font-name="Arial" fo:font-size="12pt" fo:font-weight="normal" style:font-size-asian="12pt" style:font-weight-asian="normal" style:font-name-complex="Arial3" style:font-size-complex="12pt" style:font-weight-complex="normal"/>
    </style:style>
    <style:style style:name="P8" style:family="paragraph" style:parent-style-name="Standard">
      <style:paragraph-properties fo:margin-top="0cm" fo:margin-bottom="0cm" fo:orphans="2" fo:widows="2"/>
      <style:text-properties style:font-name="Arial" fo:font-size="12pt" fo:language="ru" fo:country="RU" fo:font-weight="normal" style:font-size-asian="12pt" style:font-weight-asian="normal" style:font-name-complex="Arial3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2pt" style:font-size-asian="12pt" style:font-name-complex="Arial3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498cm" style:type="center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6.999cm" style:type="right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7cm" style:auto-text-indent="false"/>
      <style:text-properties style:font-name="Arial2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0cm" style:auto-text-indent="false"/>
      <style:text-properties fo:color="#000000" style:font-name="Arial2" fo:font-size="12pt" fo:language="ru" fo:country="RU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HTML_20_Preformatted">
      <style:paragraph-properties fo:margin-left="0cm" fo:margin-right="0cm" fo:text-align="end" style:justify-single-word="false" fo:text-indent="0cm" style:auto-text-indent="false"/>
    </style:style>
    <style:style style:name="P14" style:family="paragraph" style:parent-style-name="HTML_20_Preformatted">
      <style:paragraph-properties fo:text-align="center" style:justify-single-word="false"/>
    </style:style>
    <style:style style:name="P15" style:family="paragraph" style:parent-style-name="HTML_20_Preformatted">
      <style:paragraph-properties fo:text-align="justify" style:justify-single-word="false"/>
    </style:style>
    <style:style style:name="P16" style:family="paragraph" style:parent-style-name="HTML_20_Preformatted">
      <style:paragraph-properties fo:text-align="justify" style:justify-single-word="false"/>
      <style:text-properties style:font-name="Arial1" fo:font-size="12pt" fo:letter-spacing="-0.012cm" style:letter-kerning="true" style:font-name-asian="Lucida Sans Unicode" style:font-size-asian="12pt" style:font-name-complex="Arial3" style:font-size-complex="12pt"/>
    </style:style>
    <style:style style:name="P17" style:family="paragraph" style:parent-style-name="HTML_20_Preformatted">
      <style:paragraph-properties fo:margin-left="9.694cm" fo:margin-right="0cm" fo:text-align="justify" style:justify-single-word="false" fo:text-indent="0cm" style:auto-text-indent="false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Arial2" fo:font-size="12pt" style:font-size-asian="12pt" style:font-name-complex="Arial1" style:font-size-complex="12pt"/>
    </style:style>
    <style:style style:name="P19" style:family="paragraph" style:parent-style-name="ConsPlusNonformat" style:list-style-name="L2">
      <style:paragraph-properties fo:margin-left="0cm" fo:margin-right="-0.026cm" fo:margin-top="0cm" fo:margin-bottom="0cm" style:line-height-at-least="0.176cm" fo:text-align="justify" style:justify-single-word="false" fo:orphans="2" fo:widows="2" fo:text-indent="1.251cm" style:auto-text-indent="false"/>
      <style:text-properties style:font-name="Arial2" fo:font-size="12pt" fo:language="ru" fo:country="RU" style:font-size-asian="12pt" style:font-name-complex="Arial1" style:font-size-complex="12pt"/>
    </style:style>
    <style:style style:name="P20" style:family="paragraph" style:parent-style-name="Standard" style:master-page-name="Преобразование_20_1">
      <style:paragraph-properties fo:text-align="center" style:justify-single-word="false" style:page-number="auto"/>
      <style:text-properties style:font-name="Arial1" fo:font-size="12pt" style:font-size-asian="12pt" style:font-size-complex="12pt"/>
    </style:style>
    <style:style style:name="P21" style:family="paragraph" style:parent-style-name="Standard" style:list-style-name="L1">
      <style:paragraph-properties fo:margin-left="0cm" fo:margin-right="0cm" fo:margin-top="0cm" fo:margin-bottom="0cm" style:line-height-at-least="0.176cm" fo:text-align="justify" style:justify-single-word="false" fo:orphans="2" fo:widows="2" fo:text-indent="1.501cm" style:auto-text-indent="false"/>
      <style:text-properties style:font-name="Arial" fo:font-size="12pt" style:font-size-asian="12pt" style:font-name-complex="Arial3" style:font-size-complex="12pt"/>
    </style:style>
    <style:style style:name="P22" style:family="paragraph" style:parent-style-name="Standard" style:list-style-name="L1">
      <style:paragraph-properties fo:margin-left="0cm" fo:margin-right="0cm" fo:margin-top="0cm" fo:margin-bottom="0cm" style:line-height-at-least="0.176cm" fo:text-align="justify" style:justify-single-word="false" fo:orphans="2" fo:widows="2" fo:text-indent="1.501cm" style:auto-text-indent="false"/>
      <style:text-properties style:font-name="Arial" fo:font-size="12pt" fo:language="ru" fo:country="RU" style:font-size-asian="12pt" style:font-name-complex="Arial3" style:font-size-complex="12pt"/>
    </style:style>
    <style:style style:name="P23" style:family="paragraph" style:parent-style-name="Standard" style:list-style-name="L2">
      <style:paragraph-properties fo:margin-left="0cm" fo:margin-right="0cm" fo:margin-top="0cm" fo:margin-bottom="0cm" fo:text-indent="1.251cm" style:auto-text-indent="false"/>
      <style:text-properties style:font-name="Arial" fo:font-size="12pt" style:font-size-asian="12pt" style:font-name-complex="Arial3" style:font-size-complex="12pt"/>
    </style:style>
    <style:style style:name="P24" style:family="paragraph" style:parent-style-name="Standard" style:list-style-name="L3">
      <style:paragraph-properties fo:margin-left="1.005cm" fo:margin-right="0cm" fo:margin-top="0cm" fo:margin-bottom="0cm" fo:text-indent="1.27cm" style:auto-text-indent="false"/>
      <style:text-properties style:font-name="Arial" fo:font-size="12pt" fo:language="ru" fo:country="RU" fo:font-weight="normal" style:font-size-asian="12pt" style:font-weight-asian="normal" style:font-name-complex="Arial3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etter-spacing="-0.002cm" fo:language="ru" fo:country="RU"/>
    </style:style>
    <style:style style:name="T3" style:family="text">
      <style:text-properties style:font-name="Arial1" fo:font-size="12pt" style:font-size-asian="12pt" style:font-size-complex="12pt"/>
    </style:style>
    <style:style style:name="T4" style:family="text">
      <style:text-properties style:font-name="Arial1" fo:font-size="12pt" style:font-size-asian="12pt" style:font-name-complex="Arial3" style:font-size-complex="12pt"/>
    </style:style>
    <style:style style:name="T5" style:family="text">
      <style:text-properties style:font-name="Arial1" fo:font-size="12pt" fo:language="ru" fo:country="RU" style:font-size-asian="12pt" style:font-size-complex="12pt"/>
    </style:style>
    <style:style style:name="T6" style:family="text">
      <style:text-properties style:font-name="Arial1" fo:font-size="12pt" fo:language="ru" fo:country="RU" style:font-size-asian="12pt" style:font-name-complex="Arial3" style:font-size-complex="12pt"/>
    </style:style>
    <style:style style:name="T7" style:family="text">
      <style:text-properties style:font-name="Arial1" fo:font-size="12pt" fo:language="ru" fo:country="RU" fo:font-style="italic" style:font-size-asian="12pt" style:font-style-asian="italic" style:font-name-complex="Arial3" style:font-size-complex="12pt"/>
    </style:style>
    <style:style style:name="T8" style:family="text">
      <style:text-properties style:font-name="Arial1" fo:font-size="12pt" fo:font-style="italic" style:font-size-asian="12pt" style:font-style-asian="italic" style:font-name-complex="Arial3" style:font-size-complex="12pt"/>
    </style:style>
    <style:style style:name="T9" style:family="text">
      <style:text-properties style:font-name="Arial1" fo:font-size="12pt" fo:letter-spacing="-0.012cm" style:letter-kerning="true" style:font-name-asian="Lucida Sans Unicode" style:font-size-asian="12pt" style:font-name-complex="Arial3" style:font-size-complex="12pt"/>
    </style:style>
    <style:style style:name="T10" style:family="text">
      <style:text-properties style:font-name="Arial1" fo:font-size="12pt" fo:letter-spacing="-0.012cm" fo:language="ru" fo:country="RU" style:letter-kerning="true" style:font-name-asian="Lucida Sans Unicode" style:font-size-asian="12pt" style:font-name-complex="Arial3" style:font-size-complex="12pt"/>
    </style:style>
    <style:style style:name="T11" style:family="text">
      <style:text-properties style:font-name="Arial1" fo:font-size="12pt" style:font-name-asian="Calibri" style:font-size-asian="12pt" style:font-name-complex="Arial3" style:font-size-complex="12pt"/>
    </style:style>
    <style:style style:name="T12" style:family="text">
      <style:text-properties style:font-name="Arial" fo:font-size="12pt" fo:language="ru" fo:country="RU" fo:font-weight="normal" style:font-size-asian="12pt" style:font-weight-asian="normal" style:font-name-complex="Arial3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Администрация муниципального образования</text:p>
      <text:p text:style-name="P2">«Батаевский сельсовет»</text:p>
      <text:p text:style-name="P2"/>
      <text:p text:style-name="P1"/>
      <text:p text:style-name="P1"/>
      <text:p text:style-name="P1"/>
      <text:p text:style-name="P2">ПОСТАНОВЛЕНИЕ</text:p>
      <text:p text:style-name="P2"/>
      <text:p text:style-name="P2"><text:s text:c="2"/>01 <text:span text:style-name="T1">августа</text:span> 2012 <text:s/>года <text:s text:c="75"/>№ <text:s/>20</text:p>
      <text:p text:style-name="P6"/>
      <text:p text:style-name="P6">О <text:span text:style-name="T1">переводе объекта «Дом лесника»</text:span></text:p>
      <text:p text:style-name="P8">из нежилого помещения в жилое</text:p>
      <text:p text:style-name="P6"/>
      <text:p text:style-name="P7"><text:s text:c="6"/><text:span text:style-name="T1">Рассмотрев заявление директора Автономного учреждения «Ахтубинский лесхоз» Фролова С.Г. о переводе объекта «Дом лесника» из нежилого помещения в жилое, руководствуясь </text:span><text:span text:style-name="HTML_20_Typewriter"><text:span text:style-name="T6">Жилищным кодексом Российской <text:s/>Федерации</text:span></text:span><text:span text:style-name="T1">, </text:span><text:span text:style-name="T2">статьей <text:s/>14 <text:s/>Федерального <text:s text:c="2"/>закона <text:s/>от 06.10.2003 года № 131-ФЗ «Об общих принципах организации местного самоуправления в Российской Федерации», <text:s/></text:span><text:span text:style-name="T1">Уставом муниципального образования «Батаевский сельсовет», администрация МО «Батаевский сельсовет»</text:span></text:p>
      <text:p text:style-name="P8"/>
      <text:p text:style-name="P11">ПОСТАНОВЛЯЕТ: </text:p>
      <text:p text:style-name="P11"/>
      <text:list xml:id="list29254416" text:style-name="L1">
        <text:list-item>
          <text:list>
            <text:list-item>
              <text:list>
                <text:list-item>
                  <text:p text:style-name="P21"><text:span text:style-name="T1">Перевести </text:span>объект «<text:span text:style-name="T1">Дом лесника», расположенный по адресу: Астраханская область, Ахтубинский район, село Батаевка, улица Затонская <text:s/>д.1, с кадастровым номером 30:01:010203:803 <text:s/>из нежилого в жилое помещение.</text:span></text:p>
                </text:list-item>
              </text:list>
            </text:list-item>
          </text:list>
        </text:list-item>
      </text:list>
      <text:list xml:id="list29260827" text:style-name="L2">
        <text:list-item>
          <text:list>
            <text:list-item>
              <text:list>
                <text:list-item>
                  <text:p text:style-name="P23">Постановление вступает в силу со дня его подписания.</text:p>
                </text:list-item>
                <text:list-item>
                  <text:p text:style-name="P19">Контроль за исполнением настоящего постановления <text:s/>оставляю за собой. </text:p>
                  <text:p text:style-name="P19"/>
                </text:list-item>
              </text:list>
            </text:list-item>
          </text:list>
        </text:list-item>
      </text:list>
      <text:list xml:id="list29290161" text:continue-list="list29254416" text:style-name="L1">
        <text:list-item>
          <text:list>
            <text:list-item>
              <text:list>
                <text:list-header>
                  <text:p text:style-name="P22"/>
                </text:list-header>
              </text:list>
            </text:list-item>
          </text:list>
        </text:list-item>
      </text:list>
      <text:p text:style-name="P3"><text:span text:style-name="T3">Глава </text:span><text:span text:style-name="T5">муниципального образования</text:span></text:p>
      <text:p text:style-name="P4">«Батаевский сельсовет» <text:s text:c="64"/>Н.Г. Карпенко</text:p>
      <text:p text:style-name="P4"/>
      <text:p text:style-name="P5"/>
      <text:p text:style-name="P12"/>
      <text:list xml:id="list29262865" text:style-name="L3">
        <text:list-item>
          <text:list>
            <text:list-item>
              <text:list>
                <text:list-header>
                  <text:p text:style-name="P24"/>
                </text:list-header>
              </text:list>
            </text:list-item>
          </text:list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4"><text:span text:style-name="HTML_20_Typewriter"><text:span text:style-name="T6">У</text:span></text:span><text:span text:style-name="HTML_20_Typewriter"><text:span text:style-name="T4">ведомления о переводе нежилого</text:span></text:span></text:p>
      <text:p text:style-name="P14"><text:span text:style-name="HTML_20_Typewriter"><text:span text:style-name="T4">помещения в <text:s/>жилое помещение</text:span></text:span></text:p>
      <text:p text:style-name="P15"><text:span text:style-name="HTML_20_Typewriter"><text:span text:style-name="T4"> </text:span></text:span></text:p>
      <text:p text:style-name="P13"><text:span text:style-name="HTML_20_Typewriter"><text:span text:style-name="T6">Директору Автономного <text:s text:c="85"/>учреждения «Ахтубинский лесхоз» </text:span></text:span></text:p>
      <text:p text:style-name="P13"><text:span text:style-name="HTML_20_Typewriter"><text:span text:style-name="T6"><text:s/>Фролову С.Г.</text:span></text:span></text:p>
      <text:p text:style-name="P13"><text:span text:style-name="HTML_20_Typewriter"><text:span text:style-name="T6">Астраханская обл., г.Ахтубинск</text:span></text:span></text:p>
      <text:p text:style-name="P13"><text:span text:style-name="HTML_20_Typewriter"><text:span text:style-name="T6">ул.Затонская д.8</text:span></text:span></text:p>
      <text:p text:style-name="P17"><text:span text:style-name="HTML_20_Typewriter"><text:span text:style-name="T8"><text:s/></text:span></text:span></text:p>
      <text:p text:style-name="P15"><text:span text:style-name="HTML_20_Typewriter"><text:span text:style-name="T4"> </text:span></text:span></text:p>
      <text:p text:style-name="P14"><text:span text:style-name="HTML_20_Typewriter"><text:span text:style-name="T4">УВЕДОМЛЕНИЕ</text:span></text:span></text:p>
      <text:p text:style-name="P14"><text:span text:style-name="HTML_20_Typewriter"><text:span text:style-name="T4">о переводе нежилого помещения в жилое помещение</text:span></text:span></text:p>
      <text:p text:style-name="P15"><text:span text:style-name="HTML_20_Typewriter"><text:span text:style-name="T4"/></text:span></text:p>
      <text:p text:style-name="P15"><text:span text:style-name="HTML_20_Typewriter"><text:span text:style-name="T4">Администрация муниципального образования «Батаевский сельсовет», </text:span></text:span><text:bookmark text:name="l24"/><text:span text:style-name="HTML_20_Typewriter"><text:span text:style-name="T4">рассмотрев <text:s/>представленные в <text:s/>соответствии <text:s/>с </text:span></text:span><text:a xlink:type="simple" xlink:href="http://www.referent.ru/1/68659?l129"><text:span text:style-name="Internet_20_link"><text:span text:style-name="T4">частью 2</text:span></text:span></text:a><text:span text:style-name="HTML_20_Typewriter"><text:span text:style-name="T4"> статьи 23 Жилищного кодекса Российской <text:s/>Федерации <text:s/>документы <text:s/>о <text:s/>переводе помещения общей площадью </text:span></text:span><text:span text:style-name="HTML_20_Typewriter"><text:span text:style-name="T6">74,1</text:span></text:span><text:span text:style-name="HTML_20_Typewriter"><text:span text:style-name="T4"> кв. м, находящегося по адресу:</text:span></text:span></text:p>
      <text:p text:style-name="P15"><text:span text:style-name="HTML_20_Typewriter"><text:span text:style-name="T6">Астраханская область, Ахтубинский район, с.Батаевка ул.Затонская</text:span></text:span><text:bookmark text:name="l32"/><text:span text:style-name="HTML_20_Typewriter"><text:span text:style-name="T7"> </text:span></text:span><text:span text:style-name="HTML_20_Typewriter"><text:span text:style-name="T4">дом </text:span></text:span><text:span text:style-name="HTML_20_Typewriter"><text:span text:style-name="T6">1</text:span></text:span><text:span text:style-name="HTML_20_Typewriter"><text:span text:style-name="T4"> из <text:s/>нежилого в жилое <text:s text:c="3"/>в <text:s text:c="2"/>целях <text:s text:c="2"/>использования помещения в качестве </text:span></text:span><text:span text:style-name="HTML_20_Typewriter"><text:span text:style-name="T6">жилого помещения</text:span></text:span></text:p>
      <text:p text:style-name="P15"><text:span text:style-name="HTML_20_Typewriter"><text:span text:style-name="T6"/></text:span></text:p>
      <text:p text:style-name="P15"><text:span text:style-name="HTML_20_Typewriter"><text:span text:style-name="T4">РЕШИЛА :</text:span></text:span></text:p>
      <text:p text:style-name="P15"><text:span text:style-name="HTML_20_Typewriter"><text:span text:style-name="T6">на основании постановления администрации МО «Батаевский сельсовет» « </text:span></text:span><text:span text:style-name="HTML_20_Typewriter"><text:span text:style-name="T12">О переводе объекта «Дом лесника» из нежилого помещения в жилое» от 01.08.2012 № 20.</text:span></text:span></text:p>
      <text:p text:style-name="P15"><text:span text:style-name="HTML_20_Typewriter"><text:span text:style-name="T8"><text:s text:c="29"/></text:span></text:span></text:p>
      <text:p text:style-name="P15"><text:bookmark text:name="l26"/><text:span text:style-name="HTML_20_Typewriter"><text:span text:style-name="T4"><text:s text:c="5"/>1. Помещение на основании приложенных к заявлению документов:</text:span></text:span></text:p>
      <text:p text:style-name="P15"><text:span text:style-name="HTML_20_Typewriter"><text:span text:style-name="T4"><text:s text:c="7"/>перевести <text:s/>из нежилого <text:s/>в <text:s/>жилое без предварительных условий;</text:span></text:span></text:p>
      <text:p text:style-name="P15"><text:span text:style-name="HTML_20_Typewriter"><text:span text:style-name="T4"><text:s text:c="21"/></text:span></text:span></text:p>
      <text:p text:style-name="P15"><text:bookmark text:name="l27"/><text:span text:style-name="HTML_20_Typewriter"><text:span text:style-name="T4"><text:s text:c="4"/></text:span></text:span><text:bookmark text:name="l34"/></text:p>
      <text:p text:style-name="P16">Глава муниципального образования <text:s text:c="50"/></text:p>
      <text:p text:style-name="P10"><text:span text:style-name="T9"><text:s/>«Батаевский сельсовет» <text:s text:c="62"/></text:span><text:span text:style-name="T10">Н.Г.Карпенко</text:span><text:span text:style-name="T9"> <text:s text:c="43"/></text:span><text:span text:style-name="HTML_20_Typewriter"><text:span text:style-name="T11"><text:s/></text:span></text:span></text:p>
      <text:p text:style-name="P15"><text:span text:style-name="HTML_20_Typewriter"><text:span text:style-name="T4"/></text:span></text:p>
      <text:p text:style-name="P15"><text:span text:style-name="HTML_20_Typewriter"><text:span text:style-name="T4">«____» ____________ 20___ г.</text:span></text:span></text:p>
      <text:p text:style-name="P15"><text:span text:style-name="HTML_20_Typewriter"><text:span text:style-name="T4">М. П.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Courier New1" svg:font-family="'Courier New'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1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HTML_20_Preformatted" style:display-name="HTML Preformatted" style:family="paragraph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size="10pt" style:font-name-asian="Times New Roman1" style:font-size-asian="10pt" style:font-name-complex="Courier New2" style:font-size-complex="10pt"/>
    </style:style>
    <style:style style:name="Numbering_20_Symbols" style:display-name="Numbering Symbols" style:family="text"/>
    <style:style style:name="HTML_20_Typewriter" style:display-name="HTML Typewriter" style:family="text">
      <style:text-properties style:font-name="Courier New1" fo:font-size="10pt" style:font-name-asian="Times New Roman1" style:font-size-asian="10pt" style:font-name-complex="Courier New2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99cm" fo:margin-bottom="1.499cm" fo:margin-left="3cm" fo:margin-right="1.48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12-29T09:11:44.93</dc:date>
    <meta:editing-duration>PT00H43M48S</meta:editing-duration>
    <meta:editing-cycles>4</meta:editing-cycles>
    <meta:generator>OpenOffice.org/3.0$Win32 OpenOffice.org_project/300m9$Build-9358</meta:generator>
    <meta:print-date>2015-12-29T09:10:45.84</meta:print-date>
    <meta:document-statistic meta:table-count="0" meta:image-count="0" meta:object-count="0" meta:page-count="2" meta:paragraph-count="37" meta:word-count="255" meta:character-count="2513"/>
    <meta:user-defined meta:name="Поле 1"/>
    <meta:user-defined meta:name="Поле 2"/>
    <meta:user-defined meta:name="Поле 3"/>
    <meta:user-defined meta:name="Поле 4"/>
  </office:meta>
</office:document-meta>
</file>