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9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" fo:font-size="12pt" fo:letter-spacing="0.004cm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ru" fo:country="RU" style:font-size-asian="12pt" style:font-name-complex="Arial" style:font-size-complex="12pt"/>
    </style:style>
    <style:style style:name="T4" style:family="text">
      <style:text-properties fo:font-size="12pt"/>
    </style:style>
    <style:style style:name="T5" style:family="text">
      <style:text-properties fo:font-weight="bold"/>
    </style:style>
    <style:style style:name="T6" style:family="text">
      <style:text-properties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size-complex="12pt"/>
    </style:style>
    <style:style style:name="T10" style:family="text">
      <style:text-properties fo:language="ru" fo:country="RU"/>
    </style:style>
    <style:style style:name="T11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муниципального образования</text:p>
      <text:p text:style-name="P8">«Батаевский сельсовет»</text:p>
      <text:p text:style-name="P8"/>
      <text:p text:style-name="P8"/>
      <text:p text:style-name="P8"/>
      <text:p text:style-name="P8"/>
      <text:p text:style-name="P8">ПОСТАНОВЛЕНИЕ</text:p>
      <text:p text:style-name="P8"/>
      <text:p text:style-name="P8"/>
      <text:p text:style-name="P9">от <text:s text:c="28"/>2010 года <text:s text:c="72"/>№ </text:p>
      <text:p text:style-name="P4"/>
      <text:p text:style-name="P2"/>
      <text:p text:style-name="P5">О согласовании Перечня имущества</text:p>
      <text:p text:style-name="P5">муниципального образования </text:p>
      <text:p text:style-name="P5">«Ахтубинский район», подлежащего</text:p>
      <text:p text:style-name="P5">безвозмездной передаче в собственность <text:s/></text:p>
      <text:p text:style-name="P5">муниципального образования «Батаевский</text:p>
      <text:p text:style-name="P2">сельсовет»,в связи с разграничением полномочий</text:p>
      <text:p text:style-name="P2"/>
      <text:p text:style-name="P10"><text:span text:style-name="T2"><text:s text:c="7"/>В соответствии с требованиями ст. 85 Федерального закона от 06.10.2003 № 131-ФЗ «Об общих принципах организации местного самоуправления в <text:s/>Российской Федерации», п.11.1 ст. 154 Федерального закона от 22.08.2004 № 122-ФЗ «О внесении изменений в законодательные акты Российской Федерации и признании утратившим силу некоторых законодательных актов Российской Федерации <text:s/>в связи с принятием Федеральных законов « 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<text:s/>власти субъектов Российской Федерации» и «Об общих принципах организации местного самоуправления в Российской Федерации», Закона Астраханской области <text:s/>от 02.07.2008 г. № 37/2008-ОЗ «Об отдельных вопросах разграничения имущества, находящегося в муниципальной собственности, между <text:s/>муниципальными районами, поселениями, городскими округами в Астраханской области», </text:span></text:p>
      <text:p text:style-name="P13"><text:span text:style-name="T10">администрация</text:span> муниципального образования «Батаевский сельсовет»</text:p>
      <text:p text:style-name="P11"/>
      <text:p text:style-name="P12"><text:span text:style-name="T2"><text:s text:c="4"/></text:span><text:span text:style-name="T3">ПОСТАНОВЛЯЕТ:</text:span></text:p>
      <text:p text:style-name="P11"/>
      <text:p text:style-name="P14">1. Согласовать Перечень имущества муниципального образования «Ахтубинский район», подлежащего безвозмездной передаче в собственность <text:s/>муниципального образования «Батаевский сельсовет», в связи с разграничением полномочий согласно приложению 1.</text:p>
      <text:p text:style-name="P14">2.Настоящее решение вступает в силу с момента его подписания.</text:p>
      <text:p text:style-name="P11"><text:s text:c="9"/></text:p>
      <text:p text:style-name="P11"/>
      <text:p text:style-name="P11"/>
      <text:p text:style-name="P2">Глава <text:span text:style-name="T10">администрации</text:span></text:p>
      <text:p text:style-name="P4">МО <text:span text:style-name="T11">«Батаевский сельсовет» <text:s text:c="71"/>Н.Г. Карп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8" meta:word-count="190" meta:character-count="1870"/>
    <dc:date>2010-11-24T13:19:27.70</dc:date>
    <meta:editing-duration>PT00H02M57S</meta:editing-duration>
    <meta:editing-cycles>1</meta:editing-cycles>
    <meta:generator>OpenOffice.org/3.0$Win32 OpenOffice.org_project/300m9$Build-9358</meta:generator>
  </office:meta>
</office:document-meta>
</file>