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language="ru" fo:country="RU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style:font-name="Arial" fo:language="ru" fo:country="RU"/>
    </style:style>
    <style:style style:name="P3" style:family="paragraph" style:parent-style-name="Standard">
      <style:paragraph-properties fo:text-align="center" style:justify-single-word="false"/>
      <style:text-properties style:font-name="Arial" fo:language="ru" fo:country="RU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" fo:font-size="12pt" fo:language="ru" fo:country="RU" style:font-size-asian="12pt" style:font-size-complex="12pt"/>
    </style:style>
    <style:style style:name="T3" style:family="text">
      <style:text-properties fo:language="ru" fo:country="RU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дминистрация муниципального образования</text:p>
      <text:p text:style-name="P3">«Батаевский сельсовет»</text:p>
      <text:p text:style-name="P3"/>
      <text:p text:style-name="P3"/>
      <text:p text:style-name="P3"/>
      <text:p text:style-name="P3"/>
      <text:p text:style-name="P3">ПОСТАНОВЛЕНИЕ</text:p>
      <text:p text:style-name="P3"/>
      <text:p text:style-name="P3"/>
      <text:p text:style-name="P1">от 23 ноября 2010 года <text:s text:c="83"/>№ 34</text:p>
      <text:p text:style-name="P1"/>
      <text:p text:style-name="P1">Об утверждении правил </text:p>
      <text:p text:style-name="P1">проведения экспертизы проектов</text:p>
      <text:p text:style-name="P1">нормативных правовых актов </text:p>
      <text:p text:style-name="P1">и иных документов, разрабатываемых </text:p>
      <text:p text:style-name="P1">администрацией МО «Батаевский сельсовет»</text:p>
      <text:p text:style-name="P1"/>
      <text:p text:style-name="P1"/>
      <text:p text:style-name="P4"><text:span text:style-name="T3"><text:s text:c="6"/>Во исполнение федеральных <text:s/>законов № 172 -ФЗ от 17.07.2009 года «</text:span><text:span text:style-name="T2">Об антикоррупционной экспертизе нормативных правовых актов и проектов нормативных правовых актов», № 273-ФЗ от 25.12.2008 года «О противодействии коррупции» и № 131-ФЗ от 06.10.2003 г. «Об общих принципах организации местного самоуправления в Российской Федерации»</text:span></text:p>
      <text:p text:style-name="P1"/>
      <text:p text:style-name="P3"><text:s text:c="7"/>ПОСТАНОВЛЯЕТ:</text:p>
      <text:p text:style-name="P3"/>
      <text:p text:style-name="P1"><text:s text:c="8"/>1. Утвердить правила проведения экспертизы проектов нормативных правовых актов и иных документов, разрабатываемых администрацией МО «Батаевский сельсовет»,с целью выявления и устранения в них положений, способствующих созданию условий для проявления коррупции</text:p>
      <text:p text:style-name="P1"><text:s text:c="9"/>2. Назначить уполномоченного на проведение антикоррупционной экспертизы заведующего сектором по бухгалтерскому учету и бюджетному процессу администрации МО «Батаевский сельсовет» <text:s/>Сызранову Г.В. </text:p>
      <text:p text:style-name="P1"><text:s text:c="9"/>3. <text:span text:style-name="T1">Настоящее постановление <text:s/>вступает в силу со дня его подписания</text:span><text:span text:style-name="T4">.</text:span></text:p>
      <text:p text:style-name="P1"/>
      <text:p text:style-name="P2"/>
      <text:p text:style-name="P2">Глава администрации</text:p>
      <text:p text:style-name="P2">МО «Батаевский сельсовет» <text:s text:c="71"/>Н.Г. Карпенко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Calibri" fo:font-size="11pt" fo:language="ru" fo:country="RU" fo:font-weight="bold" style:font-name-asian="Times New Roman" style:font-size-asian="11pt" style:language-asian="zxx" style:country-asian="none" style:font-weight-asian="bold" style:font-name-complex="Calibri" style:font-size-complex="11pt" style:language-complex="ar" style:country-complex="SA" style:font-weight-complex="bold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5-12T13:00:21.56</dc:date>
    <meta:editing-duration>PT00H20M21S</meta:editing-duration>
    <meta:editing-cycles>3</meta:editing-cycles>
    <meta:generator>OpenOffice.org/3.0$Win32 OpenOffice.org_project/300m9$Build-9358</meta:generator>
    <meta:document-statistic meta:table-count="0" meta:image-count="0" meta:object-count="0" meta:page-count="1" meta:paragraph-count="16" meta:word-count="143" meta:character-count="1370"/>
    <meta:user-defined meta:name="Поле 1"/>
    <meta:user-defined meta:name="Поле 2"/>
    <meta:user-defined meta:name="Поле 3"/>
    <meta:user-defined meta:name="Поле 4"/>
  </office:meta>
</office:document-meta>
</file>