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ConsPlusNormal">
      <style:paragraph-properties fo:text-align="justify" style:justify-single-word="false" fo:orphans="2" fo:widows="2"/>
    </style:style>
    <style:style style:name="P4" style:family="paragraph" style:parent-style-name="ConsPlusNormal">
      <style:paragraph-properties fo:margin-left="0cm" fo:margin-right="0.123cm" fo:text-indent="0cm" style:auto-text-indent="false">
        <style:tab-stops>
          <style:tab-stop style:position="10.16cm"/>
        </style:tab-stops>
      </style:paragraph-properties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P6" style:family="paragraph" style:parent-style-name="Standard">
      <style:paragraph-properties fo:margin-left="-0.191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letter-kerning="true" style:font-size-asian="14pt" style:font-name-complex="Times New Roman" style:font-size-complex="14pt"/>
    </style:style>
    <style:style style:name="P8" style:family="paragraph" style:parent-style-name="Heading_20_1">
      <style:text-properties fo:font-size="14pt" style:letter-kerning="true" style:font-size-asian="14pt" style:font-name-complex="Times New Roman" style:font-size-complex="14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191cm" fo:margin-right="-0.191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-0.191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12" style:family="paragraph" style:parent-style-name="Standard" style:list-style-name="L1">
      <style:paragraph-properties fo:margin-left="-0.191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P13" style:family="paragraph" style:parent-style-name="Standard">
      <style:paragraph-properties fo:margin-left="0.762cm" fo:margin-right="0cm" fo:margin-top="0cm" fo:margin-bottom="0cm" fo:text-align="justify" style:justify-single-word="false" fo:orphans="2" fo:widows="2" fo:text-indent="-0.762cm" style:auto-text-indent="false"/>
      <style:text-properties style:font-name="Times New Roman" fo:font-size="14pt" style:letter-kerning="true" style:font-size-asian="14pt" style:font-name-complex="Times New Roman" style:font-size-complex="14pt"/>
    </style:style>
    <style:style style:name="T1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2" style:family="text">
      <style:text-properties style:font-name="Times New Roman" fo:font-size="14pt" style:letter-kerning="true" style:font-size-asian="14pt" style:font-name-complex="Times New Roman" style:font-size-complex="14pt" style:font-weight-complex="bold"/>
    </style:style>
    <style:style style:name="T3" style:family="text">
      <style:text-properties style:font-name="Times New Roman" fo:language="ru" fo:country="RU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font-size="14pt" style:letter-kerning="true" style:font-size-asian="14pt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4"/>АДМИНИСТРАЦИЯ МУНИЦИПАЛЬНОГО ОБРАЗОВАНИЯ</text:p>
      <text:p text:style-name="P2">«БАТАЕВСКИЙ СЕЛЬСОВЕТ»</text:p>
      <text:p text:style-name="P1"/>
      <text:p text:style-name="P2">ПОСТАНОВЛЕНИЕ</text:p>
      <text:p text:style-name="P1"/>
      <text:p text:style-name="Standard"><text:span text:style-name="T4">от 28.06.2019 <text:s text:c="4"/></text:span><text:s text:c="4"/><text:tab/><text:tab/><text:tab/> <text:s text:c="38"/><text:tab/><text:span text:style-name="T4">№ 26</text:span></text:p>
      <text:p text:style-name="Standard"/>
      <text:p text:style-name="P1"/>
      <text:p text:style-name="P4"><text:s/>О внесении изменений в постановление</text:p>
      <text:p text:style-name="P4">администрации МО «Батаевский сельсовет»</text:p>
      <text:p text:style-name="P4">от 15.06.2015 №15</text:p>
      <text:p text:style-name="P5"/>
      <text:p text:style-name="P5"/>
      <text:p text:style-name="P10">В соответствие с Федеральным законом от 25.12.2008 г. № 273-ФЗ «О противодействии коррупции», Федеральным законом от 17.07.2009 г. № 172-ФЗ «Об антикоррупционной экспертизе нормативных правовых актов и проектов нормативных правовых актов», Федеральным законом от 06.10.2003 г. № 131-ФЗ «Об общих принципах организации местного самоуправления в РФ», «Методикой проведения антикоррупционной экспертизы нормативных правовых актов и проектов нормативных правовых актов», утвержденной Постановлением Правительства Российской Федерации от 26.02.2010 г. № 96, администрация </text:p>
      <text:p text:style-name="P3"><text:span text:style-name="T2"><text:s/></text:span><text:span text:style-name="T1">ПОСТАНОВЛЯЕТ:</text:span></text:p>
      <text:p text:style-name="P3"><text:span text:style-name="T1">1.В раздел 1 Пункт 1.4 постановления администрации муниципального образования «Батаевский сельсовет» от 15.06.2015 № 15 «Об утверждении </text:span><text:span text:style-name="T5">Порядка проведения антикоррупционной экспертизы муниципальных нормативных правовых актов и проектов нормативных правовых актов администрации МО «Батаевский сельсовет»</text:span><text:span text:style-name="T1"> изложить в новой редакции:</text:span></text:p>
      <text:p text:style-name="P7">Органы, организации, их должностные лица проводят антикоррупционную экспертизу принятых ими нормативных правовых актов(проектов нормативных правовых актов) при проведении их правовой экспертизы и мониторинге их применения.</text:p>
      <text:p text:style-name="P7">В <text:s/>раздел <text:s/>2 Порядка <text:s/>добавить пункт и)</text:p>
      <text:p text:style-name="P7">Нормативные коллизии -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.</text:p>
      <text:p text:style-name="P6">2. Разместить настоящее постановление на официальном сайте муниципального образования «Батаевский сельсовет» в сети Интернет.</text:p>
      <text:p text:style-name="P6">3. <text:span text:style-name="T3">Контроль за исполнением настоящего постановления <text:s/>оставляю за собой. </text:span></text:p>
      <text:list xml:id="list29319503" text:style-name="L1">
        <text:list-item>
          <text:list>
            <text:list-item>
              <text:list>
                <text:list-item>
                  <text:p text:style-name="P12">Настоящее постановление вступает в 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11"/>
      <text:h text:style-name="P8" text:outline-level="1"/>
      <text:h text:style-name="P8" text:outline-level="1"/>
      <text:h text:style-name="P8" text:outline-level="1">Глава муниципального образования <text:s text:c="41"/>А.Д. Франчук 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style:font-size-asian="18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7-02T09:12:00.54</dc:date>
    <meta:editing-duration>PT00H40M43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7" meta:word-count="232" meta:character-count="2050"/>
    <meta:user-defined meta:name="Поле 1"/>
    <meta:user-defined meta:name="Поле 2"/>
    <meta:user-defined meta:name="Поле 3"/>
    <meta:user-defined meta:name="Поле 4"/>
  </office:meta>
</office:document-meta>
</file>