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-1.27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left="-1.27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-1.251cm" fo:margin-right="0cm" fo:text-align="start" style:justify-single-word="false" fo:text-indent="1.27cm" style:auto-text-indent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-1.251cm" fo:margin-right="0cm" fo:text-align="justify" style:justify-single-word="false" fo:text-indent="1.27cm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-1.251cm" fo:margin-right="0cm" fo:text-align="justify" style:justify-single-word="false" fo:text-indent="1.27cm" style:auto-text-indent="false"/>
      <style:text-properties style:font-name="Arial" fo:font-size="12pt" fo:language="ru" fo:country="RU" style:font-size-asian="12pt" style:font-size-complex="12pt"/>
    </style:style>
    <style:style style:name="P9" style:family="paragraph" style:parent-style-name="Standard">
      <style:paragraph-properties fo:margin-left="-1.251cm" fo:margin-right="0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-1.27cm" fo:margin-right="0cm" fo:text-align="justify" style:justify-single-word="false" fo:text-indent="1.249cm" style:auto-text-indent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-1.27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-1.27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language="ru" fo:country="RU" style:font-size-asian="12pt" style:font-size-complex="12pt"/>
    </style:style>
    <style:style style:name="T4" style:family="text">
      <style:text-properties style:font-name="Arial" fo:font-size="12pt" fo:language="en" fo:country="US" style:font-size-asian="12pt" style:font-size-complex="12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дминистрация муниципального образования</text:p>
      <text:p text:style-name="P3">«Батаевский сельсовет»</text:p>
      <text:p text:style-name="P3"/>
      <text:p text:style-name="P2"/>
      <text:p text:style-name="P2"/>
      <text:p text:style-name="P2"/>
      <text:p text:style-name="P3">ПОСТАНОВЛЕНИЕ</text:p>
      <text:p text:style-name="P3"/>
      <text:p text:style-name="P3">16.03.2015 <text:s/>года <text:s text:c="75"/>№ <text:s/>10</text:p>
      <text:p text:style-name="P4"/>
      <text:p text:style-name="P5"/>
      <text:p text:style-name="P6">О признании утратившим силу <text:s/></text:p>
      <text:p text:style-name="P6">Постановления администрации </text:p>
      <text:p text:style-name="P6">муниципального образования </text:p>
      <text:p text:style-name="P6">«Батаевский сельсовет» от 01.12.2010 <text:s/>№ 43</text:p>
      <text:p text:style-name="P1"/>
      <text:p text:style-name="P9"/>
      <text:p text:style-name="P8">Рассмотрев протест Астраханской межрайонной природоохранной прокуратуры от 25.02.2015 № 02-06-2015 <text:s/>администрация МО «Батаевский сельсовет»</text:p>
      <text:p text:style-name="P10"/>
      <text:p text:style-name="P11"><text:span text:style-name="T1">ПОСТАНОВЛЯ</text:span><text:span text:style-name="T3">ЕТ</text:span><text:span text:style-name="T1">:</text:span></text:p>
      <text:p text:style-name="P9"><text:span text:style-name="T1">1. Признать <text:s/>утратившим силу Постановление администрации МО «Батаевский сельсовет» от 01.12.2010 <text:s/>№ 43 «</text:span><text:span text:style-name="T2">Об административном <text:s/>регламенте </text:span><text:span text:style-name="T5">администрации МО «Батаевский <text:s/>сельсовет» </text:span><text:span text:style-name="T6">по исполнению муниципальной функции «Муниципальный земельный контроль на территории муниципального образования «Батаевский сельсовет». </text:span></text:p>
      <text:p text:style-name="P7"/>
      <text:p text:style-name="P9"><text:span text:style-name="T1">2. Разместить настоящее постановление на официальном сайте муниципального образования «Батаевский сельсовет» </text:span><text:span text:style-name="T4">http</text:span><text:span text:style-name="T1">://</text:span><text:span text:style-name="T4">mo</text:span><text:span text:style-name="T1">.</text:span><text:span text:style-name="T4">astrobl</text:span><text:span text:style-name="T1">.</text:span><text:span text:style-name="T4">ru</text:span><text:span text:style-name="T1">/</text:span><text:span text:style-name="T4">bataevskijselsovet</text:span><text:span text:style-name="T1">/</text:span><text:span text:style-name="T4">user.</text:span></text:p>
      <text:p text:style-name="P12"/>
      <text:p text:style-name="P10">3. Обнародовать данное постановление путем вывешивания на доске объявлений. </text:p>
      <text:p text:style-name="P12"/>
      <text:p text:style-name="P10">4.  Постановление вступает в силу со дня его обнародования.</text:p>
      <text:p text:style-name="P13"/>
      <text:p text:style-name="Standard"/>
      <text:p text:style-name="Standard"/>
      <text:p text:style-name="P1">Глава муниципального образования <text:s text:c="51"/>Н.Г. Карпенко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1" meta:paragraph-count="15" meta:word-count="107" meta:character-count="1148"/>
    <dc:date>2015-06-08T13:51:00.37</dc:date>
    <meta:editing-duration>PT00H00M22S</meta:editing-duration>
    <meta:editing-cycles>1</meta:editing-cycles>
    <meta:generator>OpenOffice.org/3.0$Win32 OpenOffice.org_project/300m9$Build-9358</meta:generator>
  </office:meta>
</office:document-meta>
</file>