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text-align="end" style:justify-single-word="false" style:text-autospace="non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2pt" style:font-name-asian="Times New Roman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text-align="start" style:justify-single-word="false" style:text-autospace="none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style:font-name="Arial1" style:font-name-complex="Arial1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style:font-name-complex="Arial1"/>
    </style:style>
    <style:style style:name="P10" style:family="paragraph" style:parent-style-name="Обычный_20__28_веб_29_1">
      <style:paragraph-properties fo:margin-top="0cm" fo:margin-bottom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Обычный_20__28_веб_29_1">
      <style:paragraph-properties fo:margin-top="0cm" fo:margin-bottom="0cm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1.251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6" style:family="paragraph" style:parent-style-name="western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5.5cm" fo:margin-top="0cm" fo:margin-bottom="0cm" fo:line-height="100%" fo:text-align="start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cm" fo:margin-right="5.5cm" fo:margin-top="0cm" fo:margin-bottom="0cm" fo:line-height="100%" fo:text-align="start" style:justify-single-word="false" fo:text-indent="0cm" style:auto-text-indent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WW8Num2">
      <style:paragraph-properties fo:margin-left="0cm" fo:margin-right="6.5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ru" fo:country="RU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6.5cm" fo:margin-top="0cm" fo:margin-bottom="0cm" style:line-height-at-least="0.176cm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5.5cm" fo:margin-top="0cm" fo:margin-bottom="0cm" fo:line-height="100%" fo:text-align="end" style:justify-single-word="false" fo:text-indent="0cm" style:auto-text-indent="false" style:text-autospace="none"/>
    </style:style>
    <style:style style:name="P24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List_20_Paragraph" style:list-style-name="WW8Num2">
      <style:paragraph-properties fo:margin-left="0.185cm" fo:margin-right="0cm" fo:margin-top="0cm" fo:margin-bottom="0cm" fo:text-align="justify" style:justify-single-word="false" fo:text-indent="0cm" style:auto-text-indent="false"/>
      <style:text-properties style:font-name="Arial1" fo:font-size="12pt" fo:letter-spacing="0.009cm" style:font-size-asian="12pt" style:font-name-complex="Arial1" style:font-size-complex="12pt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language="ru" fo:country="RU" style:font-size-asian="12pt" style:font-name-complex="Arial1" style:font-size-complex="12pt"/>
    </style:style>
    <style:style style:name="T3" style:family="text">
      <style:text-properties fo:color="#000000" style:font-name="Arial1" fo:font-size="12pt" fo:language="ru" fo:country="RU" style:font-size-asian="12pt" style:font-name-complex="Arial1" style:font-size-complex="12pt"/>
    </style:style>
    <style:style style:name="T4" style:family="text">
      <style:text-properties fo:color="#000000" style:font-name="Arial" fo:font-size="12pt" style:font-size-asian="12pt" style:font-name-complex="Arial1" style:font-size-complex="12pt"/>
    </style:style>
    <style:style style:name="T5" style:family="text">
      <style:text-properties fo:color="#000000" style:font-name="Arial" fo:font-size="12pt" style:font-name-asian="Times New Roman" style:font-size-asian="12pt" style:font-name-complex="Arial1" style:font-size-complex="12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0"/>АДМИНИСТРАЦИЯ МУНИЦИПАЛЬНОГО ОБРАЗОВАНИЯ</text:p>
      <text:p text:style-name="P11">«БАТАЕВСКИЙ <text:s/>СЕЛЬСОВЕТ»</text:p>
      <text:p text:style-name="P11"/>
      <text:p text:style-name="P11">ПОСТАНОВЛЕНИЕ</text:p>
      <text:p text:style-name="P10"/>
      <text:p text:style-name="P10"/>
      <text:p text:style-name="P2">22.01.2021 г . <text:s text:c="92"/>№ 1</text:p>
      <text:p text:style-name="P2"/>
      <text:p text:style-name="P12">О признании утратившим силу постановления от 17.03.2014 № 18 «О<text:span text:style-name="T6">б утверждении порядка</text:span></text:p>
      <text:p text:style-name="P12"><text:span text:style-name="T6">ведомственного контроля в сфере закупок товаров,</text:span></text:p>
      <text:p text:style-name="P12"><text:span text:style-name="T6">работ, услуг для обеспечения муниципальных нужд»</text:span></text:p>
      <text:p text:style-name="P13"/>
      <text:p text:style-name="P14"/>
      <text:p text:style-name="P15"><text:span text:style-name="T3">Рассмотрев протест Ахтубинской городской прокуратуры от 24.12.2020 № 67-2020, в</text:span><text:span text:style-name="T4"> соответствии с Федеральным законом <text:s/>№ 131-ФЗ «Об общих принципах организации местного самоуправления в Российской Федерации» в </text:span><text:span text:style-name="T5">целях приведения нормативного <text:s/>правового акта в соответствие с действующим законодательством, администрация муниципального образования «Батаевский сельсовет»</text:span></text:p>
      <text:p text:style-name="P6"/>
      <text:p text:style-name="P1">ПОСТАНОВЛЯЕТ:</text:p>
      <text:list xml:id="list29507850" text:style-name="WW8Num2">
        <text:list-item>
          <text:p text:style-name="P24">1. <text:s/>Признать утратившим силу постановление администрации от 17.03.2014 № 18 «О<text:span text:style-name="T6">б утверждении порядка ведомственного контроля в сфере закупок товаров, работ, услуг для обеспечения муниципальных нужд».</text:span></text:p>
        </text:list-item>
        <text:list-item>
          <text:p text:style-name="P25">2. Разместить настоящее постановление на официальном сайте <text:s text:c="2"/>администрации муниципального образования «Батаевский сельсовет» </text:p>
        </text:list-item>
        <text:list-item>
          <text:p text:style-name="P26">3. Обнародовать <text:s text:c="2"/>данное <text:s/>постановление <text:s/>путем вывешивания на <text:s/>информационном стенде в администрации МО «Батаевский сельсовет».</text:p>
        </text:list-item>
        <text:list-item>
          <text:p text:style-name="P26">4. Постановление вступает в силу со дня его обнародования.</text:p>
        </text:list-item>
      </text:list>
      <text:p text:style-name="P16"/>
      <text:p text:style-name="P8"/>
      <text:p text:style-name="P9"/>
      <text:p text:style-name="P4"/>
      <text:p text:style-name="P4"><text:span text:style-name="T6">И.о.г</text:span>лав<text:span text:style-name="T6">ы администрации <text:s text:c="41"/>Н.Г.Карпенко</text:span></text:p>
      <text:p text:style-name="P7"><text:span text:style-name="T2">МО </text:span><text:span text:style-name="T1">«</text:span><text:span text:style-name="T2">Батаевский сельсовет</text:span><text:span text:style-name="T1">» <text:s text:c="129"/><text:tab/><text:tab/><text:tab/><text:tab/><text:tab/><text:tab/><text:tab/><text:tab/> <text:s text:c="10"/></text:span></text:p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1" style:display-name="Обычный (веб)1" style:family="paragraph">
      <style:paragraph-properties fo:margin-top="0.494cm" fo:margin-bottom="0.21cm" style:line-height-at-least="0.176cm" fo:orphans="0" fo:widows="0" fo:hyphenation-ladder-count="no-limit"/>
      <style:text-properties style:use-window-font-color="true" style:font-name="Times New Roman1" fo:font-size="12pt" fo:language="ru" fo:country="RU" style:font-name-asian="Times New Roman" style:font-size-asian="12pt" style:language-asian="ar" style:country-asian="SA" style:font-name-complex="Times New Roman" style:font-size-complex="12pt" style:language-complex="zxx" style:country-complex="non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estern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Lucida Sans Unicode1" style:font-size-asian="10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1-22T10:05:19.28</dc:date>
    <meta:editing-duration>PT01H02M06S</meta:editing-duration>
    <meta:editing-cycles>5</meta:editing-cycles>
    <meta:generator>OpenOffice.org/3.0$Win32 OpenOffice.org_project/300m9$Build-9358</meta:generator>
    <meta:print-date>2021-01-22T10:05:01.84</meta:print-date>
    <meta:document-statistic meta:table-count="0" meta:image-count="0" meta:object-count="0" meta:page-count="1" meta:paragraph-count="15" meta:word-count="143" meta:character-count="1522"/>
    <meta:user-defined meta:name="Поле 1"/>
    <meta:user-defined meta:name="Поле 2"/>
    <meta:user-defined meta:name="Поле 3"/>
    <meta:user-defined meta:name="Поле 4"/>
  </office:meta>
</office:document-meta>
</file>