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language="ru" fo:country="RU"/>
    </style:style>
    <style:style style:name="P6" style:family="paragraph" style:parent-style-name="Standard">
      <style:paragraph-properties fo:text-align="justify" style:justify-single-word="false"/>
      <style:text-properties style:font-name="Arial" fo:language="ru" fo:country="RU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style:font-size-asian="12pt" style:font-name-complex="Arial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weight-complex="bold"/>
    </style:style>
    <style:style style:name="T4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муниципального образования</text:p>
      <text:p text:style-name="P5">«Батаевский сельсовет»</text:p>
      <text:p text:style-name="P5"/>
      <text:p text:style-name="P5"/>
      <text:p text:style-name="P5"/>
      <text:p text:style-name="P5"/>
      <text:p text:style-name="P5">ПОСТАНОВЛЕНИЕ</text:p>
      <text:p text:style-name="P5"/>
      <text:p text:style-name="P5"/>
      <text:p text:style-name="P6">от <text:s text:c="2"/>26.01.2012 года <text:s text:c="82"/>№ 2</text:p>
      <text:p text:style-name="P1"/>
      <text:p text:style-name="P1"/>
      <text:p text:style-name="P2">О создании стационарного пункта</text:p>
      <text:p text:style-name="P2">временного размещения населения на </text:p>
      <text:p text:style-name="P2">территории МО «Батаевский сельсовет»</text:p>
      <text:p text:style-name="P2"/>
      <text:p text:style-name="P1"/>
      <text:p text:style-name="P1"><text:s text:c="14"/>Во исполнение Федерального закона от 21.12.1994 №68-ФЗ «О защите населения и территорий от чрезвычайных ситуаций природного и техногенного характера» с целью организации стационарного пункта временного размещения населения в случае возникновения чрезвычайных ситуаций природного и техногенного характера, администрация муниципального образования «Батаевский сельсовет»</text:p>
      <text:p text:style-name="P1"/>
      <text:p text:style-name="P3">ПОСТАНОВЛЯЕТ:</text:p>
      <text:p text:style-name="P3"/>
      <text:list xml:id="list28260741" text:style-name="L1">
        <text:list-item>
          <text:p text:style-name="P8">Создать стационарный пункт временного размещения (СПВР) населения в случае возникновения чрезвычайных ситуаций природного и техногенного характера на территории МО «Батаевский сельсовет» в здании МКУК «Дом Культуры» <text:s/>администрации МО «Батаевский сельсовет», расположенном по адресу: с.Батаевка ул.Школьная д.1.</text:p>
        </text:list-item>
        <text:list-item>
          <text:p text:style-name="P8">Назначить начальником стационарного пункта временного размещения (СПВР) директора МКУК «Дом Культуры» администрации МО «Батаевский сельсовет» - Петрову Елену Аркадьевну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text:span text:style-name="T4"><text:s text:c="5"/></text:span><text:span text:style-name="T2">Глава администрации</text:span></text:p>
      <text:p text:style-name="P4"><text:span text:style-name="T1"><text:s text:c="7"/>МО </text:span><text:span text:style-name="T3">«Батаевский сельсовет» <text:s text:c="45"/>Н.Г. Карпенко </text:span><text:span text:style-name="T1"><text:s text:c="2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1-27T08:18:45.26</dc:date>
    <meta:editing-duration>PT00H22M25S</meta:editing-duration>
    <meta:editing-cycles>2</meta:editing-cycles>
    <meta:generator>OpenOffice.org/3.0$Win32 OpenOffice.org_project/300m9$Build-9358</meta:generator>
    <meta:print-date>2012-01-27T08:18:27.79</meta:print-date>
    <meta:document-statistic meta:table-count="0" meta:image-count="0" meta:object-count="0" meta:page-count="1" meta:paragraph-count="13" meta:word-count="130" meta:character-count="1281"/>
  </office:meta>
</office:document-meta>
</file>