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Courier New" svg:font-family="'Courier New'"/>
    <style:font-face style:name="Tahoma1" svg:font-family="Tahoma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2.502cm" fo:margin-left="-0.499cm" table:align="left" style:writing-mode="lr-tb"/>
    </style:style>
    <style:style style:name="Таблица1.A" style:family="table-column">
      <style:table-column-properties style:column-width="12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542cm" fo:margin-left="-0.191cm" table:align="left" style:writing-mode="lr-tb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4.045cm"/>
    </style:style>
    <style:style style:name="Таблица2.C" style:family="table-column">
      <style:table-column-properties style:column-width="3.374cm"/>
    </style:style>
    <style:style style:name="Таблица2.D" style:family="table-column">
      <style:table-column-properties style:column-width="3.087cm"/>
    </style:style>
    <style:style style:name="Таблица2.E" style:family="table-column">
      <style:table-column-properties style:column-width="2.944cm"/>
    </style:style>
    <style:style style:name="Таблица2.F" style:family="table-column">
      <style:table-column-properties style:column-width="2.94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549cm" fo:margin-left="-0.191cm" table:align="left" style:writing-mode="lr-tb"/>
    </style:style>
    <style:style style:name="Таблица3.A" style:family="table-column">
      <style:table-column-properties style:column-width="1.141cm"/>
    </style:style>
    <style:style style:name="Таблица3.B" style:family="table-column">
      <style:table-column-properties style:column-width="4.046cm"/>
    </style:style>
    <style:style style:name="Таблица3.C" style:family="table-column">
      <style:table-column-properties style:column-width="3.376cm"/>
    </style:style>
    <style:style style:name="Таблица3.D" style:family="table-column">
      <style:table-column-properties style:column-width="3.089cm"/>
    </style:style>
    <style:style style:name="Таблица3.E" style:family="table-column">
      <style:table-column-properties style:column-width="2.944cm"/>
    </style:style>
    <style:style style:name="Таблица3.F" style:family="table-column">
      <style:table-column-properties style:column-width="2.9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549cm" fo:margin-left="-0.191cm" table:align="left" style:writing-mode="lr-tb"/>
    </style:style>
    <style:style style:name="Таблица4.A" style:family="table-column">
      <style:table-column-properties style:column-width="1.141cm"/>
    </style:style>
    <style:style style:name="Таблица4.B" style:family="table-column">
      <style:table-column-properties style:column-width="4.046cm"/>
    </style:style>
    <style:style style:name="Таблица4.C" style:family="table-column">
      <style:table-column-properties style:column-width="3.376cm"/>
    </style:style>
    <style:style style:name="Таблица4.D" style:family="table-column">
      <style:table-column-properties style:column-width="3.089cm"/>
    </style:style>
    <style:style style:name="Таблица4.E" style:family="table-column">
      <style:table-column-properties style:column-width="2.944cm"/>
    </style:style>
    <style:style style:name="Таблица4.F" style:family="table-column">
      <style:table-column-properties style:column-width="2.95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7.549cm" fo:margin-left="-0.191cm" table:align="left" style:writing-mode="lr-tb"/>
    </style:style>
    <style:style style:name="Таблица5.A" style:family="table-column">
      <style:table-column-properties style:column-width="1.141cm"/>
    </style:style>
    <style:style style:name="Таблица5.B" style:family="table-column">
      <style:table-column-properties style:column-width="4.046cm"/>
    </style:style>
    <style:style style:name="Таблица5.C" style:family="table-column">
      <style:table-column-properties style:column-width="3.376cm"/>
    </style:style>
    <style:style style:name="Таблица5.D" style:family="table-column">
      <style:table-column-properties style:column-width="3.089cm"/>
    </style:style>
    <style:style style:name="Таблица5.E" style:family="table-column">
      <style:table-column-properties style:column-width="2.944cm"/>
    </style:style>
    <style:style style:name="Таблица5.F" style:family="table-column">
      <style:table-column-properties style:column-width="2.95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text-properties style:font-name="Arial1" fo:font-size="12pt" style:font-size-asian="12pt" style:font-name-complex="Arial2" style:font-size-complex="12pt"/>
    </style:style>
    <style:style style:name="P3" style:family="paragraph" style:parent-style-name="ConsPlusNonformat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ConsPlusNonformat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ConsPlusNonformat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ConsPlusNonformat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ConsPlusNonformat">
      <style:paragraph-properties fo:text-align="justify" style:justify-single-word="false"/>
    </style:style>
    <style:style style:name="P8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end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 style:list-style-name="L1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0.001cm"/>
        </style:tab-stops>
      </style:paragraph-properties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14.002cm"/>
          <style:tab-stop style:position="18.002cm"/>
        </style:tab-stops>
      </style:paragraph-properties>
      <style:text-properties style:font-name="Arial1" fo:font-size="12pt" fo:font-weight="bold" style:font-size-asian="12pt" style:language-asian="en" style:country-asian="US" style:font-weight-asian="bold" style:font-name-complex="Arial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language-asian="en" style:country-asian="US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pt" style:font-size-asian="12pt" style:font-name-complex="Arial2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Arial1" fo:font-size="12pt" style:font-size-asian="12pt" style:language-asian="en" style:country-asian="US" style:font-name-complex="Arial2" style:font-size-complex="12pt"/>
    </style:style>
    <style:style style:name="P2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27" style:family="paragraph" style:parent-style-name="Standard" style:master-page-name="Converted1">
      <style:paragraph-properties fo:margin-top="0cm" fo:margin-bottom="0cm" fo:line-height="100%" style:page-number="auto"/>
      <style:text-properties style:font-name="Arial1" fo:font-size="12pt" style:font-size-asian="12pt" style:font-name-complex="Arial2" style:font-size-complex="12pt"/>
    </style:style>
    <style:style style:name="P28" style:family="paragraph" style:parent-style-name="Standard" style:master-page-name="Converted2">
      <style:paragraph-properties fo:margin-top="0cm" fo:margin-bottom="0cm" fo:line-height="100%" fo:text-align="end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29" style:family="paragraph" style:parent-style-name="Standard" style:master-page-name="Converted3">
      <style:paragraph-properties fo:margin-top="0cm" fo:margin-bottom="0cm" fo:line-height="100%" fo:text-align="end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30" style:family="paragraph" style:parent-style-name="Standard" style:master-page-name="Converted4">
      <style:paragraph-properties fo:margin-top="0cm" fo:margin-bottom="0cm" fo:line-height="100%" fo:text-align="center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Arial1" fo:font-size="12pt" style:font-size-asian="12pt" style:language-asian="en" style:country-asian="US" style:font-name-complex="Arial2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style:font-size-asian="12pt" style:font-name-complex="Arial2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Arial1" fo:font-size="12pt" style:font-size-asian="12pt" style:font-name-complex="Arial2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/>
    </style:style>
    <style:style style:name="P45" style:family="paragraph" style:parent-style-name="Standard">
      <style:paragraph-properties fo:margin-left="13.252cm" fo:margin-right="0cm" fo:margin-top="0cm" fo:margin-bottom="0cm" fo:line-height="100%" fo:text-indent="0cm" style:auto-text-indent="false"/>
      <style:text-properties style:font-name="Arial1" fo:font-size="12pt" style:font-size-asian="12pt" style:language-asian="en" style:country-asian="US" style:font-name-complex="Arial2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00%" fo:text-indent="7.251cm" style:auto-text-indent="false">
        <style:tab-stops>
          <style:tab-stop style:position="10.252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indent="7.251cm" style:auto-text-indent="false">
        <style:tab-stops>
          <style:tab-stop style:position="10.753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indent="6.752cm" style:auto-text-indent="false">
        <style:tab-stops>
          <style:tab-stop style:position="11.252cm"/>
        </style:tab-stops>
      </style:paragraph-properties>
    </style:style>
    <style:style style:name="P49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0cm" style:auto-text-indent="false"/>
      <style:text-properties style:font-name="Arial1" fo:font-size="12pt" style:font-size-asian="12pt" style:language-asian="en" style:country-asian="US" style:font-name-complex="Arial2" style:font-size-complex="12pt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fo:font-weight="bold" style:font-size-asian="12pt" style:language-asian="en" style:country-asian="US" style:font-weight-asian="bold" style:font-name-complex="Arial2" style:font-size-complex="12pt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 style:font-weight-complex="bold"/>
    </style:style>
    <style:style style:name="T6" style:family="text">
      <style:text-properties style:font-name="Arial1" fo:font-size="12pt" style:font-size-asian="12pt" style:language-asian="en" style:country-asian="US" style:font-name-complex="Arial2" style:font-size-complex="12pt"/>
    </style:style>
    <style:style style:name="T7" style:family="text">
      <style:text-properties style:font-name="Arial1" fo:font-size="12pt" style:text-underline-style="solid" style:text-underline-width="auto" style:text-underline-color="font-color" style:font-size-asian="12pt" style:language-asian="en" style:country-asian="US" style:font-name-complex="Arial2" style:font-size-complex="12pt"/>
    </style:style>
    <style:style style:name="T8" style:family="text">
      <style:text-properties fo:color="#000000" style:font-name="Arial1" fo:font-size="12pt" style:font-size-asian="12pt" style:font-name-complex="Arial2" style:font-size-complex="12pt"/>
    </style:style>
    <style:style style:name="T9" style:family="text">
      <style:text-properties fo:color="#000000" style:font-name="Arial1" fo:font-size="12pt" style:font-size-asian="12pt" style:font-name-complex="Arial2" style:font-size-complex="12pt" style:font-weight-complex="bold"/>
    </style:style>
    <style:style style:name="T10" style:family="text">
      <style:text-properties fo:color="#ffffff" style:font-name="Arial1" fo:font-size="12pt" style:text-underline-style="solid" style:text-underline-width="auto" style:text-underline-color="font-color" style:font-size-asian="12pt" style:language-asian="en" style:country-asian="US" style:font-name-complex="Arial2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90"/></text:span></text:p>
      <text:p text:style-name="P11"><text:span text:style-name="T1"><text:s text:c="37"/>Администрация муниципального образования</text:span></text:p>
      <text:p text:style-name="P11"><text:span text:style-name="T1"><text:s text:c="52"/>«Батаевский сельсовет»</text:span></text:p>
      <text:p text:style-name="P11"><text:span text:style-name="T1"/></text:p>
      <text:p text:style-name="P11"><text:span text:style-name="T1"><text:s text:c="60"/>ПОСТАНОВЛЕНИЕ</text:span></text:p>
      <text:p text:style-name="P16"/>
      <text:p text:style-name="P9"><text:span text:style-name="T1"><text:s text:c="6"/>08.04 2013 г. <text:s text:c="101"/>№ 26</text:span></text:p>
      <text:p text:style-name="P20"/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<text:span text:style-name="T1">О предоставлении гражданами, замещающими муниципальные должности, должности муниципальной службы <text:s/>в администрации <text:s/>МО «Батаевский сельсовет» сведений о своих расходах, а также о расходах своих супруги (супруга) и несовершеннолетних детей</text:span></text:p>
          </table:table-cell>
        </table:table-row>
      </table:table>
      <text:p text:style-name="P20"/>
      <text:p text:style-name="P32"><text:span text:style-name="T4">В соответствии с Федеральными законами от 03.12.2012 № 230-ФЗ «О контроле за соответствием расходов лиц, замещающих государственные должности, и иных лиц их доходам», от 03.12.2012 № 231-ФЗ «О внесении изменений в отдельные законодательные акты Российской Федерации в связи с принятием Федерального закона «О контроле за соответствием расходов лиц, замещающих государственные должности, и иных лиц их доходам», от 25.12.2008 № 273-ФЗ «О противодействии коррупции», от 02.03.2007 № 25-ФЗ «О муниципальной службе в Российской Федерации», от 06.10.2003 № 131-ФЗ «Об общих принципах организации органов местного самоуправления в Российской Федерации», администрация МО «Батаевский сельсовет»</text:span></text:p>
      <text:p text:style-name="P32"><text:span text:style-name="T4"><text:s/>постановляет:</text:span></text:p>
      <text:p text:style-name="P8"/>
      <text:p text:style-name="P32"><text:span text:style-name="T4">1. Утвердить Положение о предоставлении гражданами, замещающими <text:s/>муниципальные должности, должности муниципальной службы в <text:s/>администрации МО «Батаевский сельсовет» сведений о своих расходах, а также о расходах своих супруги (супруга) и несовершеннолетних детей согласно приложению.</text:span></text:p>
      <text:p text:style-name="P32"><text:span text:style-name="T4">2. <text:s/>Утвердить перечень должностей муниципальной службы, при замещении которых муниципальные служащие обязаны представлять сведения о своих расходах, а так же сведения о расходах своих супруги (супруга) и <text:s/>несовершеннолетних детей.</text:span></text:p>
      <text:p text:style-name="P32"><text:span text:style-name="T4">3. Настоящее постановление вступает в силу <text:s/>со дня официального опубликования.</text:span></text:p>
      <text:p text:style-name="P32"><text:span text:style-name="T4">4. Обязанность, <text:s/>предусмотренная частью 1 статьи 3 Федерального закона</text:span><text:span text:style-name="T1"> </text:span><text:span text:style-name="T4">от 03.12.2012 № 230-ФЗ «О контроле за соответствием расходов лиц, замещающих государственные должности, и иных лиц их доходам»,</text:span><text:span text:style-name="T1"> </text:span><text:span text:style-name="T4">возникает в отношении сделок, совершенных с 1 января 2013 года. </text:span></text:p>
      <text:p text:style-name="P32"><text:span text:style-name="T4">5. Контроль за выполнением постановления оставляю за собой.</text:span></text:p>
      <text:p text:style-name="P21"/>
      <text:p text:style-name="Standard"><text:span text:style-name="T4">Глава администрации </text:span></text:p>
      <text:p text:style-name="Standard"><text:span text:style-name="T4">МО «Батаевский сельсовет» <text:s text:c="61"/>Н.Г. Карпенко</text:span></text:p>
      <text:p text:style-name="P20"/>
      <text:p text:style-name="P20"/>
      <text:p text:style-name="P27"/>
      <text:p text:style-name="P12"><text:span text:style-name="T4">Приложение </text:span></text:p>
      <text:p text:style-name="P12"><text:span text:style-name="T4">к постановлению администрации</text:span></text:p>
      <text:p text:style-name="P12"><text:span text:style-name="T4"><text:s/>МО «Батаевский сельсовет»от 08.04.2013 <text:s/>№26</text:span></text:p>
      <text:p text:style-name="P22"/>
      <text:p text:style-name="P22"/>
      <text:p text:style-name="P13"><text:span text:style-name="T1">Положение</text:span></text:p>
      <text:p text:style-name="P17"/>
      <text:p text:style-name="P13"><text:span text:style-name="T1">о предоставлении гражданами, замещающими <text:s/>муниципальные должности,</text:span></text:p>
      <text:p text:style-name="P13"><text:span text:style-name="T1">должности муниципальной службы <text:s/>в <text:s/>администрации МО «Батаевский сельсовет» <text:s/>сведений о своих расходах, а также о расходах своих супруги (супруга) и несовершеннолетних детей</text:span></text:p>
      <text:p text:style-name="P24"/>
      <text:p text:style-name="P36"><text:span text:style-name="T5">1. Настоящее Положение определяет порядок представления лицами, замещающими муниципальную должность, должности муниципальной службы </text:span><text:span text:style-name="T4">администрации МО «Батаевский сельсовет» </text:span><text:span text:style-name="T5"><text:s/>сведений о своих расходах и расходах своих супруга (супруги) и несовершеннолетних детей (далее – Положение).</text:span></text:p>
      <text:p text:style-name="P40"><text:span text:style-name="T5"><text:tab/>2. Обязанность представлять сведения о расходах в соответствии с федеральными законами, возлагается на лиц, замещающих муниципальную должность, должности муниципальной службы </text:span><text:span text:style-name="T4">администрации МО «Батаевский сельсовет»</text:span><text:span text:style-name="T5"> предусмотренных перечнем должностей, утверждённым постановлением </text:span><text:span text:style-name="T4">администрации МО «Батаевский сельсовет»</text:span><text:span text:style-name="T5">.</text:span></text:p>
      <text:p text:style-name="P41"><text:span text:style-name="T5"><text:tab/>3. Гражданин, замещающий муниципальную должность, должность муниципальной службы <text:s/>ежегодно, не позднее 30 апреля года, следующего за отчётным, представляет:</text:span></text:p>
      <text:p text:style-name="P42"><text:span text:style-name="T5"><text:tab/>а) сведения о своих расходах по каждой сделке по приобретению за отчётный период (с 1 января по 31 декабря)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 согласно приложению 1 <text:s/>к Положению; </text:span></text:p>
      <text:p text:style-name="P37"><text:span text:style-name="T5">б) сведения о расходах супруги (супруга) и несовершеннолетних детей по каждой сделке по приобретению за отчётный период (с 1 января по 31 декабря)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 согласно <text:s/>приложению 2 к Положению;</text:span></text:p>
      <text:p text:style-name="P36"><text:span text:style-name="T5">в) об источниках получения средств, за счет которых совершены сделки, указанные в подпунктах «а», «б» пункта 3 Положения.</text:span></text:p>
      <text:p text:style-name="P36"><text:span text:style-name="T5">4.Сведения, указанные в пункте 3 настоящего Положения, предоставляются лицом, замещающим муниципальную должность, должность муниципальной службы <text:s/>в случаях, если сумма сделки превышает общий доход данного лица и его супруги (супруга) за три последних года, предшествующих совершению сделки.</text:span></text:p>
      <text:p text:style-name="P36"><text:span text:style-name="T5">5. Сведения о расходах представляются начальнику отдела по общим вопросам </text:span><text:span text:style-name="T4">администрации МО «Батаевский сельсовет»</text:span><text:span text:style-name="T5">.</text:span></text:p>
      <text:p text:style-name="P36"><text:span text:style-name="T5">6. В случае если <text:s/>лицо, замещающее муниципальную должность, должность муниципальной службы <text:s/>обнаружил, что в представленных ими сведениях о расходах не отражены или не полностью отражены какие-либо сведения либо имеются ошибки, он вправе представить уточнённые сведения.</text:span></text:p>
      <text:p text:style-name="P41"><text:span text:style-name="T5"><text:tab/>Гражданин, замещающий муниципальную должность, должность муниципальной службы может представить уточненные сведения в течение трех месяцев после окончания срока, указанного в </text:span><text:a xlink:type="simple" xlink:href="consultantplus://offline/ref=BF1493E1964B58EFA52CBDE90315A8043B23139814FA90343DA1EA6860FDCEDEFBE9F211F241FEEDjA57E"><text:span text:style-name="Internet_20_link"><text:span text:style-name="T5">пункте 3</text:span></text:span></text:a><text:span text:style-name="T5"> настоящего Положения.</text:span></text:p>
      <text:p text:style-name="P43"><text:span text:style-name="T6">7. Гражданин, замещающий муниципальную должность, должность муниципальной службы вправе подать начальнику отдела по общим вопросам администрации <text:s/></text:span><text:span text:style-name="T4">МО «Батаевский сельсовет» </text:span><text:span text:style-name="T6"><text:s text:c="2"/>заявление о невозможности по объективным причинам представить сведения о расходах супруги (супруга) и несовершеннолетних детей.</text:span></text:p>
      <text:p text:style-name="P43"><text:soft-page-break/><text:span text:style-name="T6">Заявление <text:s/>о невозможности по объективным причинам представить сведения о расходах супруги (супруга) и несовершеннолетних детей рассматривается на заседании соответствующей комиссии по соблюдению требований к служебному поведению муниципальных служащих и урегулированию конфликта интересов.</text:span></text:p>
      <text:p text:style-name="P43"><text:span text:style-name="T6">8. Проверка достоверности и полноты сведений о расходах, представленных в соответствии с настоящим Положением гражданином, замещающим муниципальную должность, должность муниципальной службы осуществляется в соответствии с законодательством Российской Федерации.</text:span></text:p>
      <text:p text:style-name="P44"><text:span text:style-name="T9">9. </text:span><text:span text:style-name="T5">Сведения об источниках получения средств, за счет которых совершены сделки, указанные в подпунктах «а», «б» пункта 3 настоящего Положения размещаются в информационно-телекоммуникационной сети «Интернет» на официальном сайте </text:span><text:span text:style-name="T4">администрации МО «Батаевский сельсовет» </text:span><text:span text:style-name="T5"><text:s/>в порядке, определяемом нормативными правовыми актами Президента Российской Федерации, иными нормативными правовыми актами Российской Федерации с соблюдением установленных </text:span><text:a xlink:type="simple" xlink:href="consultantplus://offline/ref=27E34323F9EA81A2EE406F49AC2D57B6DB7B99D763D6B3D87CC32FBD9BX8U9L"><text:span text:style-name="Internet_20_link"><text:span text:style-name="T5">законодательством</text:span></text:span></text:a><text:span text:style-name="T5"> Российской Федерации требований о защите персональных данных.</text:span></text:p>
      <text:p text:style-name="P37"><text:span text:style-name="T9"><text:s/>10. </text:span><text:span text:style-name="T5">Лица, виновные в разглашении сведений, представленных в соответствии пунктом 3 настоящего Положения, либо в использовании этих сведений в целях, не предусмотренных федеральными законами, несут ответственность, установленную законодательством Российской Федерации.</text:span></text:p>
      <text:p text:style-name="P40"><text:span text:style-name="T5"><text:s/>11. Сведения о расходах, представленные в соответствии с настоящим Положением, и информация о результатах проверки достоверности и полноты этих сведений приобщаются к личному делу муниципального служащего.</text:span></text:p>
      <text:p text:style-name="P11"><text:span text:style-name="T5"><text:tab/> 12. Непредставление муниципальным служащим или представление им неполных или недостоверных сведений о своих расходах либо непредставление или представление заведомо неполных или недостоверных сведений о расходах своих супруги (супруга) и несовершеннолетних детей в случае, если представление таких сведений обязательно, является правонарушением, влекущим увольнение в установленном порядке с муниципальной службы.</text:span></text:p>
      <text:p text:style-name="P22"/>
      <text:p text:style-name="P22"/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12"><text:span text:style-name="T4">Приложение </text:span></text:p>
      <text:p text:style-name="P12"><text:span text:style-name="T4">к постановлению администрации</text:span></text:p>
      <text:p text:style-name="P12"><text:span text:style-name="T4"><text:s/>МО «Батаевский сельсовет» <text:s/>от 08.04.2013 <text:s/>№26</text:span></text:p>
      <text:p text:style-name="P22"/>
      <text:p text:style-name="P22"/>
      <text:p text:style-name="P17"/>
      <text:p text:style-name="P33"><text:span text:style-name="T1">ПЕРЕЧЕНЬ</text:span></text:p>
      <text:p text:style-name="P33"><text:span text:style-name="T1">должностей муниципальной службы, при замещении которых муниципальные служащие обязаны представлять сведения о своих расходах, а так же сведения о расходах своих супруги (супруга) и <text:s/>несовершеннолетних детей.</text:span></text:p>
      <text:p text:style-name="P23"/>
      <text:p text:style-name="P22"/>
      <text:p text:style-name="P38"/>
      <text:p text:style-name="P39"/>
      <text:list xml:id="list30181679" text:style-name="L1">
        <text:list-item>
          <text:p text:style-name="P14"><text:span text:style-name="T8"><text:s/>Глава </text:span><text:span text:style-name="T4">администрации МО «Батаевский сельсовет»</text:span><text:span text:style-name="T8">;</text:span></text:p>
        </text:list-item>
        <text:list-item>
          <text:p text:style-name="P14"><text:span text:style-name="T8"><text:s/>Заведующий сектором по бухгалтерскому учету и бюджетному процессу;</text:span></text:p>
        </text:list-item>
        <text:list-item>
          <text:p text:style-name="P14"><text:span text:style-name="T8"><text:s/>Заведующий сектором по экономическим, правовым и земельным отношениям;</text:span></text:p>
          <text:p text:style-name="P14"><text:span text:style-name="T8"/></text:p>
        </text:list-item>
      </text:list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/>
      <text:p text:style-name="P28"/>
      <text:p text:style-name="P12"><text:span text:style-name="T4">Приложение 1 к Положению </text:span></text:p>
      <text:p text:style-name="P22"/>
      <text:p text:style-name="P1"><text:span text:style-name="T4">В администрацию МО «Батаевский сельсовет» </text:span></text:p>
      <text:p text:style-name="P3"/>
      <text:p text:style-name="P1"><text:span text:style-name="T1">СПРАВКА</text:span></text:p>
      <text:p text:style-name="P1"><text:span text:style-name="T1">о расходах <text:s text:c="3"/>муниципального служащего <text:s/></text:span></text:p>
      <text:p text:style-name="P1"><text:span text:style-name="T1">(лица замещающего муниципальную должность)</text:span></text:p>
      <text:p text:style-name="P2"/>
      <text:p text:style-name="ConsPlusNonformat"><text:span text:style-name="T4"><text:s text:c="4"/>Я, _________________________________________________________________________</text:span></text:p>
      <text:p text:style-name="ConsPlusNonformat"><text:span text:style-name="T4">_________________________________________________________________________,</text:span></text:p>
      <text:p text:style-name="P1"><text:span text:style-name="T4">(фамилия, имя, отчество, дата рождения)</text:span></text:p>
      <text:p text:style-name="ConsPlusNonformat"><text:span text:style-name="T4">__________________________________________________________________________</text:span></text:p>
      <text:p text:style-name="ConsPlusNonformat"><text:span text:style-name="T4">_________________________________________________________________________,</text:span></text:p>
      <text:p text:style-name="P1"><text:span text:style-name="T4">(основное место работы или службы, занимаемая должность)</text:span></text:p>
      <text:p text:style-name="ConsPlusNonformat"><text:span text:style-name="T4">проживающий по адресу: __________________________________________________________</text:span></text:p>
      <text:p text:style-name="ConsPlusNonformat"><text:span text:style-name="T4"><text:s text:c="60"/>(адрес места жительства)</text:span></text:p>
      <text:p text:style-name="ConsPlusNonformat"><text:span text:style-name="T4">_________________________________________________________________________,</text:span></text:p>
      <text:p text:style-name="P7"><text:span text:style-name="T4">сообщаю сведения о своих расходах по каждой сделке приобретения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за три последних года, предшествующих совершению сделки, и об источниках получения средств, за счет которых совершена сделка по состоянию на конец отчетного периода:</text:span></text:p>
      <text:p text:style-name="P7"><text:span text:style-name="T4"><text:s text:c="2"/></text:span></text:p>
      <text:p text:style-name="P10"><text:span text:style-name="T1"><text:s/>Раздел 1. Сведения о сделках с недвижимым имуществом:</text:span>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"><text:span text:style-name="T4">№ п/п</text:span></text:p>
          </table:table-cell>
          <table:table-cell table:style-name="Таблица2.A1" office:value-type="string">
            <text:p text:style-name="P10"><text:span text:style-name="T4">Вид и наименование имущества, приобретенного в собственность (земельный участок, квартира, жилой дом, дача, гараж, нежилое здание (сооружение), предприятие, иное недвижимое имущество)</text:span></text:p>
          </table:table-cell>
          <table:table-cell table:style-name="Таблица2.A1" office:value-type="string">
            <text:p text:style-name="P10"><text:span text:style-name="T4">Вид собственности</text:span></text:p>
          </table:table-cell>
          <table:table-cell table:style-name="Таблица2.A1" office:value-type="string">
            <text:p text:style-name="P10"><text:span text:style-name="T4">Местонахождение </text:span></text:p>
          </table:table-cell>
          <table:table-cell table:style-name="Таблица2.A1" office:value-type="string">
            <text:p text:style-name="P10"><text:span text:style-name="T4">Стоимость</text:span></text:p>
          </table:table-cell>
          <table:table-cell table:style-name="Таблица2.A1" office:value-type="string">
            <text:p text:style-name="P10"><text:span text:style-name="T4">Источник получения средств, за счет которых совершена сделка</text:span></text:p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20"/>
      <text:p text:style-name="P20"/>
      <text:p text:style-name="P10"><text:span text:style-name="T1">Раздел 2. Сведения о сделках с движимым имуществом:</text:span>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0"><text:span text:style-name="T4">№ п/п</text:span></text:p>
          </table:table-cell>
          <table:table-cell table:style-name="Таблица3.A1" office:value-type="string">
            <text:p text:style-name="P10"><text:span text:style-name="T4">Вид (марка, модель) и наименование движимого имущества, </text:span><text:soft-page-break/><text:span text:style-name="T4">приобретенного в собственность (автомобиль, автоприцеп, мототранспортное средство, сельскохозяйственная техника, водный транспорт, воздушный транспорт, иной транспорт, ценные бумаги, иное движимое имущество)</text:span></text:p>
          </table:table-cell>
          <table:table-cell table:style-name="Таблица3.A1" office:value-type="string">
            <text:p text:style-name="P10"><text:span text:style-name="T4">Вид собственности</text:span></text:p>
          </table:table-cell>
          <table:table-cell table:style-name="Таблица3.A1" office:value-type="string">
            <text:p text:style-name="P10"><text:span text:style-name="T4">Место регистрации </text:span></text:p>
          </table:table-cell>
          <table:table-cell table:style-name="Таблица3.A1" office:value-type="string">
            <text:p text:style-name="P10"><text:span text:style-name="T4">Стоимость</text:span></text:p>
            <text:p text:style-name="P10"><text:span text:style-name="T4">(руб.)</text:span></text:p>
          </table:table-cell>
          <table:table-cell table:style-name="Таблица3.A1" office:value-type="string">
            <text:p text:style-name="P10"><text:span text:style-name="T4">Источник получения средств, за счет которых совершена </text:span><text:soft-page-break/><text:span text:style-name="T4">сделка</text:span></text:p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</table:table>
      <text:p text:style-name="P34"/>
      <text:p text:style-name="P32"><text:span text:style-name="T6">Итого за отчетный период общая сумма расходов на совершение сделки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сумма которых превышает общий доход семьи за три последних года, составляет</text:span></text:p>
      <text:p text:style-name="P11"><text:span text:style-name="T6">____________________________________________________________________рублей</text:span></text:p>
      <text:p text:style-name="P11"><text:span text:style-name="T7"><text:s text:c="179"/></text:span><text:span text:style-name="T6">(сумма цифрами и прописью; если указанные сделки не совершались проставляется цифра «0»)</text:span></text:p>
      <text:p text:style-name="P34"/>
      <text:p text:style-name="P45"/>
      <text:p text:style-name="P22"/>
      <text:p text:style-name="P31"><text:span text:style-name="T6">Достоверность и полноту указанных сведений подтверждаю.</text:span></text:p>
      <text:p text:style-name="P25"/>
      <text:p text:style-name="P15"><text:span text:style-name="T6">________________ 20___ года __________<text:tab/>__________________________</text:span></text:p>
      <text:p text:style-name="P46"><text:span text:style-name="T6">(подпись)<text:tab/> (Ф.И.О. лица, представившего справку)</text:span></text:p>
      <text:p text:style-name="P25"/>
      <text:p text:style-name="P15"><text:span text:style-name="T6">________________ 20___ года __________<text:tab/>__________________________</text:span></text:p>
      <text:p text:style-name="P47"><text:span text:style-name="T6">(подпись)<text:tab/> (Ф.И.О. должностного лица, </text:span></text:p>
      <text:p text:style-name="P48"><text:span text:style-name="T6"><text:tab/>принявшего справку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/>
      <text:p text:style-name="P20"/>
      <text:p text:style-name="P29"/>
      <text:p text:style-name="P12"><text:span text:style-name="T4">Приложение 2 к Положению </text:span></text:p>
      <text:p text:style-name="P4"/>
      <text:p text:style-name="P1"><text:span text:style-name="T4"><text:s/>В администрацию МО «Батаевский сельсовет» </text:span></text:p>
      <text:p text:style-name="P4"/>
      <text:p text:style-name="P1"><text:span text:style-name="T1">СПРАВКА</text:span></text:p>
      <text:p text:style-name="P1"><text:span text:style-name="T1">о расходах супруги (супруга) и несовершеннолетних детей <text:s/>муниципального служащего (лица, замещающего муниципальную должность)</text:span></text:p>
      <text:p text:style-name="P6"/>
      <text:p text:style-name="ConsPlusNonformat"><text:span text:style-name="T4"><text:s text:c="4"/>Я, __________________________________________________________________________</text:span></text:p>
      <text:p text:style-name="ConsPlusNonformat"><text:span text:style-name="T4">_________________________________________________________________________,</text:span></text:p>
      <text:p text:style-name="P1"><text:span text:style-name="T4">(фамилия, имя, отчество, дата рождения)</text:span></text:p>
      <text:p text:style-name="ConsPlusNonformat"><text:span text:style-name="T4">_________________________________________________________________________,</text:span></text:p>
      <text:p text:style-name="P1"><text:span text:style-name="T4">(основное место работы или службы, занимаемая должность; в случае</text:span></text:p>
      <text:p text:style-name="P1"><text:span text:style-name="T4">отсутствия основного места работы или службы - род занятий)</text:span></text:p>
      <text:p text:style-name="ConsPlusNonformat"><text:span text:style-name="T4">проживающий по адресу: __________________________________________________________</text:span></text:p>
      <text:p text:style-name="P1"><text:span text:style-name="T4">(адрес места жительства)</text:span></text:p>
      <text:p text:style-name="ConsPlusNonformat"><text:span text:style-name="T4">_________________________________________________________________________,</text:span></text:p>
      <text:p text:style-name="ConsPlusNonformat"><text:span text:style-name="T4">сообщаю сведения о расходах моей (моего) __________________________________________________________________________</text:span></text:p>
      <text:p text:style-name="P1"><text:span text:style-name="T4">(супруги (супруга), несовершеннолетней дочери, несовершеннолетнего сына)</text:span></text:p>
      <text:p text:style-name="P7"><text:span text:style-name="T4">_________________________________________________________________________,</text:span></text:p>
      <text:p text:style-name="P1"><text:span text:style-name="T4">(фамилия, имя, отчество, дата рождения)</text:span></text:p>
      <text:p text:style-name="P7"><text:span text:style-name="T4">_________________________________________________________________________,</text:span></text:p>
      <text:p text:style-name="P1"><text:span text:style-name="T4">(основное место работы или службы, занимаемая должность; в случае</text:span></text:p>
      <text:p text:style-name="P1"><text:span text:style-name="T4">отсутствия основного места работы или службы - род занятий)</text:span></text:p>
      <text:p text:style-name="P4"/>
      <text:p text:style-name="P7"><text:span text:style-name="T4">по каждой сделке приобретения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за три последних года, предшествующих совершению сделки, и об источниках получения средств, за счет которых совершена сделка по состоянию на конец отчетного периода, за <text:s text:c="2"/>период <text:s/>с 1 января <text:s/>20__ г. по 31 декабря 20__ г.</text:span></text:p>
      <text:p text:style-name="P7"><text:span text:style-name="T4"><text:s text:c="3"/></text:span></text:p>
      <text:p text:style-name="P7"><text:span text:style-name="T1">Раздел 1. Сведения о сделках с недвижимым имуществом:</text:span>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0"><text:span text:style-name="T4">№ п/п</text:span></text:p>
          </table:table-cell>
          <table:table-cell table:style-name="Таблица4.A1" office:value-type="string">
            <text:p text:style-name="P10"><text:span text:style-name="T4">Вид и наименование имущества, приобретенного в собственность (земельный участок, квартира, жилой дом, дача, гараж, нежилое здание (сооружение), предприятие, иное недвижимое имущество)</text:span></text:p>
          </table:table-cell>
          <table:table-cell table:style-name="Таблица4.A1" office:value-type="string">
            <text:p text:style-name="P10"><text:span text:style-name="T4">Вид собственности</text:span></text:p>
          </table:table-cell>
          <table:table-cell table:style-name="Таблица4.A1" office:value-type="string">
            <text:p text:style-name="P10"><text:span text:style-name="T4">Местонахождение </text:span></text:p>
          </table:table-cell>
          <table:table-cell table:style-name="Таблица4.A1" office:value-type="string">
            <text:p text:style-name="P10"><text:span text:style-name="T4">Стоимость</text:span></text:p>
            <text:p text:style-name="P10"><text:span text:style-name="T4">(руб.)</text:span></text:p>
          </table:table-cell>
          <table:table-cell table:style-name="Таблица4.A1" office:value-type="string">
            <text:p text:style-name="P10"><text:span text:style-name="T4">Источник получения средств, за счет которых совершена сделка</text:span></text:p>
          </table:table-cell>
        </table:table-row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</table:table-row>
      </table:table>
      <text:p text:style-name="P20"/>
      <text:p text:style-name="P20"><text:soft-page-break/></text:p>
      <text:p text:style-name="P10"><text:span text:style-name="T1">Раздел 2. Сведения о сделках с движимым имуществом:</text:span></text:p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0"><text:span text:style-name="T4">№ п/п</text:span></text:p>
          </table:table-cell>
          <table:table-cell table:style-name="Таблица5.A1" office:value-type="string">
            <text:p text:style-name="P10"><text:span text:style-name="T4">Вид (марка, модель) и наименование движимого имущества, приобретенного в собственность (автомобиль, автоприцеп, мототранспортное средство, сельскохозяйственная техника, водный транспорт, воздушный транспорт, иной транспорт, ценные бумаги, иное движимое имущество)</text:span></text:p>
          </table:table-cell>
          <table:table-cell table:style-name="Таблица5.A1" office:value-type="string">
            <text:p text:style-name="P10"><text:span text:style-name="T4">Вид собственности</text:span></text:p>
          </table:table-cell>
          <table:table-cell table:style-name="Таблица5.A1" office:value-type="string">
            <text:p text:style-name="P10"><text:span text:style-name="T4">Место регистрации </text:span></text:p>
          </table:table-cell>
          <table:table-cell table:style-name="Таблица5.A1" office:value-type="string">
            <text:p text:style-name="P10"><text:span text:style-name="T4">Стоимость</text:span></text:p>
          </table:table-cell>
          <table:table-cell table:style-name="Таблица5.A1" office:value-type="string">
            <text:p text:style-name="P10"><text:span text:style-name="T4">Источник получения средств, за счет которых совершена сделка</text:span></text:p>
          </table:table-cell>
        </table:table-row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</table:table-row>
      </table:table>
      <text:p text:style-name="P21"/>
      <text:p text:style-name="P20"/>
      <text:p text:style-name="P20"/>
      <text:p text:style-name="P32"><text:span text:style-name="T6">Итого за отчетный период общая сумма расходов на совершение сделки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сумма которых превышает общий доход семьи за три последних года, составляет</text:span></text:p>
      <text:p text:style-name="P11"><text:span text:style-name="T6">___________________________________________________________________рублей</text:span></text:p>
      <text:p text:style-name="P11"><text:span text:style-name="T7"><text:s text:c="179"/></text:span><text:span text:style-name="T6">(сумма цифрами и прописью; если указанные сделки не совершались проставляется цифра «0»)</text:span></text:p>
      <text:p text:style-name="P34"/>
      <text:p text:style-name="P45"/>
      <text:p text:style-name="P31"><text:span text:style-name="T6">Достоверность и полноту указанных сведений подтверждаю.</text:span></text:p>
      <text:p text:style-name="P25"/>
      <text:p text:style-name="P15"><text:span text:style-name="T6">________________ 20___ года __________<text:tab/>__________________________</text:span></text:p>
      <text:p text:style-name="P46"><text:span text:style-name="T6">(подпись)<text:tab/> (Ф.И.О. лица, представившего справку)</text:span></text:p>
      <text:p text:style-name="P25"/>
      <text:p text:style-name="P15"><text:span text:style-name="T6">________________ 20___ года __________<text:tab/>__________________________</text:span></text:p>
      <text:p text:style-name="P47"><text:span text:style-name="T6">(подпись)<text:tab/> (Ф.И.О. должностного лица, </text:span></text:p>
      <text:p text:style-name="P48"><text:span text:style-name="T6"><text:tab/>принявшего справку)</text:span></text:p>
      <text:p text:style-name="P18"/>
      <text:p text:style-name="P18"/>
      <text:p text:style-name="P23"/>
      <text:p text:style-name="P23"/>
      <text:p text:style-name="P23"/>
      <text:p text:style-name="P23"/>
      <text:p text:style-name="P20"/>
      <text:p text:style-name="P30"/>
      <text:p text:style-name="P12"><text:span text:style-name="T4">Приложение </text:span></text:p>
      <text:p text:style-name="P12"><text:span text:style-name="T4">к справке о расходах муниципального служащего, своих</text:span></text:p>
      <text:p text:style-name="P12"><text:span text:style-name="T4">супруги (супруга) и несовершеннолетних детей</text:span></text:p>
      <text:p text:style-name="P19"/>
      <text:p text:style-name="P13"><text:span text:style-name="T3">ПОЯСНЕНИЯ</text:span></text:p>
      <text:p text:style-name="P13"><text:span text:style-name="T3">к сведениям <text:s/>расходах муниципального служащего </text:span></text:p>
      <text:p text:style-name="P13"><text:span text:style-name="T3">(лица, замещающего муниципальную должность) </text:span></text:p>
      <text:p text:style-name="P13"><text:span text:style-name="T3">своих </text:span><text:span text:style-name="T1"><text:s/>супруги (супруга) и несовершеннолетних детей</text:span></text:p>
      <text:p text:style-name="P13"><text:span text:style-name="T3">_________________________________________________________</text:span></text:p>
      <text:p text:style-name="P34"/>
      <text:p text:style-name="P32"><text:span text:style-name="T6">По представленным сведениям о расходах, <text:s/>считаю необходимым пояснить следующее:</text:span></text:p>
      <text:p text:style-name="P34"/>
      <text:p text:style-name="P10"><text:span text:style-name="T7"><text:s text:c="132"/></text:span><text:span text:style-name="T10">,</text:span></text:p>
      <text:p text:style-name="P49"/>
      <text:p text:style-name="P10"><text:span text:style-name="T7"><text:s text:c="132"/></text:span><text:span text:style-name="T10">,</text:span></text:p>
      <text:p text:style-name="P49"/>
      <text:p text:style-name="P10"><text:span text:style-name="T7"><text:s text:c="132"/></text:span><text:span text:style-name="T10">,</text:span></text:p>
      <text:p text:style-name="P49"/>
      <text:p text:style-name="P10"><text:span text:style-name="T7"><text:s text:c="132"/></text:span><text:span text:style-name="T10">,</text:span></text:p>
      <text:p text:style-name="P49"/>
      <text:p text:style-name="P10"><text:span text:style-name="T7"><text:s text:c="132"/></text:span><text:span text:style-name="T10">,</text:span></text:p>
      <text:p text:style-name="P49"/>
      <text:p text:style-name="P10"><text:span text:style-name="T7"><text:s text:c="132"/></text:span><text:span text:style-name="T10">,</text:span></text:p>
      <text:p text:style-name="P49"/>
      <text:p text:style-name="P10"><text:span text:style-name="T7"><text:s text:c="132"/></text:span><text:span text:style-name="T10">,</text:span></text:p>
      <text:p text:style-name="P49"/>
      <text:p text:style-name="P10"><text:span text:style-name="T7"><text:s text:c="132"/></text:span><text:span text:style-name="T10">,</text:span></text:p>
      <text:p text:style-name="P49"/>
      <text:p text:style-name="P10"><text:span text:style-name="T7"><text:s text:c="132"/></text:span><text:span text:style-name="T10">,</text:span></text:p>
      <text:p text:style-name="P49"/>
      <text:p text:style-name="P10"><text:span text:style-name="T7"><text:s text:c="132"/></text:span><text:span text:style-name="T10">,</text:span></text:p>
      <text:p text:style-name="P49"/>
      <text:p text:style-name="P10"><text:span text:style-name="T7"><text:s text:c="132"/></text:span><text:span text:style-name="T10">,</text:span></text:p>
      <text:p text:style-name="P10"><text:span text:style-name="T10">,</text:span></text:p>
      <text:p text:style-name="P49"/>
      <text:p text:style-name="P31"><text:span text:style-name="T6">Достоверность и полноту указанных сведений подтверждаю.</text:span></text:p>
      <text:p text:style-name="P25"/>
      <text:p text:style-name="P15"><text:span text:style-name="T6">________________ 20___ года __________<text:tab/>_________________________</text:span></text:p>
      <text:p text:style-name="P46"><text:span text:style-name="T6">(подпись)<text:tab/> (Ф.И.О. лица, представившего справку)</text:span></text:p>
      <text:p text:style-name="P25"/>
      <text:p text:style-name="P15"><text:span text:style-name="T6">________________ 20___ года __________<text:tab/>_________________________</text:span></text:p>
      <text:p text:style-name="P47"><text:span text:style-name="T6">(подпись)<text:tab/> (Ф.И.О. должностного лица, </text:span></text:p>
      <text:p text:style-name="P48"><text:span text:style-name="T6"><text:tab/>принявшего справку)</text:span></text:p>
      <text:p text:style-name="P10"><text:span text:style-name="T7"><text:s text:c="113"/></text:span></text:p>
      <text:p text:style-name="P35"/>
      <text:p text:style-name="P20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Courier New" svg:font-family="'Courier New'"/>
    <style:font-face style:name="Tahoma1" svg:font-family="Tahoma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ConsPlusTitle" style:family="paragraph">
      <style:paragraph-properties fo:margin-top="0cm" fo:margin-bottom="0cm" fo:line-height="100%" fo:orphans="2" fo:widows="2" style:writing-mode="lr-tb"/>
      <style:text-properties style:use-window-font-color="true" style:font-name="Arial1" fo:font-size="10pt" fo:font-weight="bold" style:font-name-asian="Times New Roman" style:font-size-asian="10pt" style:font-weight-asian="bold" style:font-name-complex="Arial2" style:font-size-complex="10pt" style:font-weight-complex="bold"/>
    </style:style>
    <style:style style:name="ConsPlusNonformat" style:family="paragraph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" style:font-size-asian="10pt" style:font-name-complex="Courier New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cm" fo:margin-left="2.3cm" fo:margin-right="1.251cm" style:writing-mode="lr-tb" style:layout-grid-color="#c0c0c0" style:layout-grid-lines="25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501cm" fo:margin-left="2.3cm" fo:margin-right="1.247cm" style:writing-mode="lr-tb" style:layout-grid-color="#c0c0c0" style:layout-grid-lines="269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</meta:initial-creator>
    <meta:editing-cycles>3</meta:editing-cycles>
    <meta:creation-date>2013-04-17T07:40:00</meta:creation-date>
    <dc:date>2013-04-22T11:39:27.76</dc:date>
    <meta:editing-duration>PT00H00M16S</meta:editing-duration>
    <meta:generator>OpenOffice.org/3.0$Win32 OpenOffice.org_project/300m9$Build-9358</meta:generator>
    <meta:print-date>2013-04-22T11:35:07.29</meta:print-date>
    <meta:document-statistic meta:table-count="5" meta:image-count="0" meta:object-count="0" meta:page-count="10" meta:paragraph-count="160" meta:word-count="1596" meta:character-count="16563"/>
    <meta:template xlink:type="simple" xlink:actuate="onRequest" xlink:title="Normal.dotm" xlink:href=""/>
  </office:meta>
</office:document-meta>
</file>