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0" style:family="table">
      <style:table-properties style:width="16.96cm" fo:margin-left="-0.492cm" table:align="left" style:writing-mode="lr-tb"/>
    </style:style>
    <style:style style:name="Таблица20.A" style:family="table-column">
      <style:table-column-properties style:column-width="8.841cm"/>
    </style:style>
    <style:style style:name="Таблица20.B" style:family="table-column">
      <style:table-column-properties style:column-width="8.119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="0cm" fo:border="none" style:writing-mode="lr-tb"/>
    </style:style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ConsPlusCell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0.953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orphans="0" fo:widows="0" fo:text-indent="0.953cm" style:auto-text-indent="false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 fo:orphans="0" fo:widows="0" fo:break-after="column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orphans="0" fo:widows="0"/>
      <style:text-properties style:font-name="Arial1" fo:font-size="12pt" style:font-size-asian="12pt" style:font-name-complex="Courier New1" style:font-size-complex="12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orphans="0" fo:widows="0" fo:padding="0cm" fo:border-left="none" fo:border-right="none" fo:border-top="none" fo:border-bottom="0.026cm solid #00000a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0.953cm" style:auto-text-indent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orphans="0" fo:widows="0" fo:text-indent="0.953cm" style:auto-text-indent="false"/>
      <style:text-properties style:font-name="Arial1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0.953cm" style:auto-text-indent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orphans="0" fo:widows="0" fo:text-indent="0.953cm" style:auto-text-indent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0.953cm" style:auto-text-indent="false"/>
      <style:text-properties style:font-name="Arial1" fo:font-size="12pt" style:font-size-asian="12pt" style:font-name-complex="Courier New1" style:font-size-complex="12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Arial1" fo:font-size="12pt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>
        <style:tab-stops>
          <style:tab-stop style:position="-0.953cm"/>
          <style:tab-stop style:position="1.249cm"/>
        </style:tab-stops>
      </style:paragraph-properties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left="9.991cm" fo:margin-right="0cm" fo:margin-top="0cm" fo:margin-bottom="0cm" style:line-height-at-least="0.176cm" fo:text-align="justify" style:justify-single-word="false" fo:orphans="0" fo:widows="0" fo:text-indent="0cm" style:auto-text-indent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9.991cm" fo:margin-right="0cm" fo:margin-top="0cm" fo:margin-bottom="0cm" style:line-height-at-least="0.176cm" fo:text-align="justify" style:justify-single-word="false" fo:orphans="0" fo:widows="0" fo:text-indent="0cm" style:auto-text-indent="false"/>
      <style:text-properties style:font-name="Arial1" fo:font-size="12pt" style:font-size-asian="12pt" style:font-name-complex="Courier New1" style:font-size-complex="12pt"/>
    </style:style>
    <style:style style:name="P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margin-left="9.991cm" fo:margin-right="0cm" fo:margin-top="0cm" fo:margin-bottom="0cm" style:line-height-at-least="0.176cm" fo:text-align="justify" style:justify-single-word="false" fo:orphans="0" fo:widows="0" fo:text-indent="0.953cm" style:auto-text-indent="false"/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margin-top="0cm" fo:margin-bottom="0.353cm" fo:text-align="justify" style:justify-single-word="false"/>
      <style:text-properties style:font-name="Arial1" fo:font-size="12pt" style:font-size-asian="12pt" style:font-size-complex="12pt"/>
    </style:style>
    <style:style style:name="P30" style:family="paragraph" style:parent-style-name="ConsPlusNonformat">
      <style:text-properties style:font-name="Arial1" fo:font-size="12pt" style:font-size-asian="12pt" style:font-size-complex="12pt"/>
    </style:style>
    <style:style style:name="P31" style:family="paragraph" style:parent-style-name="ConsPlusNonformat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2" style:family="paragraph" style:parent-style-name="ConsPlusNormal">
      <style:paragraph-properties fo:text-align="justify" style:justify-single-word="false" fo:orphans="2" fo:widows="2">
        <style:tab-stops>
          <style:tab-stop style:position="1.249cm"/>
          <style:tab-stop style:position="10.16cm"/>
        </style:tab-stops>
      </style:paragraph-properties>
      <style:text-properties style:font-name="Arial1" fo:font-size="12pt" style:font-size-asian="12pt" style:font-size-complex="12pt"/>
    </style:style>
    <style:style style:name="P33" style:family="paragraph" style:parent-style-name="ConsPlusCell">
      <style:paragraph-properties fo:text-align="justify" style:justify-single-word="false"/>
      <style:text-properties style:font-name="Arial1" fo:font-size="12pt" style:font-size-asian="12pt" style:font-name-complex="Courier New1" style:font-size-complex="12pt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fo:color="#0000ff"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0000ff" style:font-name="Arial" fo:font-size="12pt" style:font-size-asian="12pt" style:font-name-complex="Arial2" style:font-size-complex="12pt"/>
    </style:style>
    <style:style style:name="T5" style:family="text">
      <style:text-properties fo:color="#0000ff" fo:font-size="9pt" style:font-size-asian="9pt" style:font-size-complex="9pt"/>
    </style:style>
    <style:style style:name="T6" style:family="text">
      <style:text-properties fo:color="#0000ff" fo:font-size="9pt" style:font-size-asian="9pt" style:font-name-complex="Courier New1" style:font-size-complex="9pt"/>
    </style:style>
    <style:style style:name="T7" style:family="text">
      <style:text-properties fo:color="#0000ff" style:font-name="Courier New" fo:font-size="9pt" style:font-size-asian="9pt" style:font-name-complex="Courier New1" style:font-size-complex="9pt"/>
    </style:style>
    <style:style style:name="T8" style:family="text">
      <style:text-properties fo:color="#0000ff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0000ff" fo:font-size="12pt" style:font-size-asian="12pt" style:font-name-complex="Arial2" style:font-size-complex="12pt"/>
    </style:style>
    <style:style style:name="T10" style:family="text">
      <style:text-properties fo:color="#0000ff" style:font-name="Arial1"/>
    </style:style>
    <style:style style:name="T11" style:family="text">
      <style:text-properties fo:color="#0000ff" style:font-name="Arial1" fo:font-size="12pt" fo:font-weight="bold" style:font-size-asian="12pt" style:font-weight-asian="bold" style:font-name-complex="Arial2" style:font-size-complex="12pt"/>
    </style:style>
    <style:style style:name="T12" style:family="text">
      <style:text-properties fo:color="#0000ff" style:font-name="Arial1" fo:font-size="12pt" style:font-size-asian="12pt" style:font-name-complex="Arial2" style:font-size-complex="12pt"/>
    </style:style>
    <style:style style:name="T13" style:family="text">
      <style:text-properties fo:color="#0000ff" style:font-name="Arial1" fo:font-size="12pt" style:font-size-asian="12pt" style:font-size-complex="12pt"/>
    </style:style>
    <style:style style:name="T14" style:family="text">
      <style:text-properties fo:color="#0000ff" style:font-name="Arial1" fo:font-size="12pt" style:font-size-asian="12pt" style:font-name-complex="Courier New1" style:font-size-complex="12pt"/>
    </style:style>
    <style:style style:name="T15" style:family="text">
      <style:text-properties fo:color="#0000ff" style:font-name="Arial1" fo:font-size="9pt" style:font-size-asian="9pt" style:font-size-complex="9pt"/>
    </style:style>
    <style:style style:name="T16" style:family="text">
      <style:text-properties fo:color="#0000ff" style:font-name="Arial1" fo:font-size="9pt" style:font-size-asian="9pt" style:font-name-complex="Courier New1" style:font-size-complex="9pt"/>
    </style:style>
    <style:style style:name="T17" style:family="text">
      <style:text-properties fo:color="#0000ff" style:font-name="Arial1" fo:font-weight="bold" style:font-weight-asian="bold" style:font-name-complex="Arial2"/>
    </style:style>
    <style:style style:name="T18" style:family="text">
      <style:text-properties fo:color="#0000ff" style:font-name="Arial1" style:font-name-complex="Arial2"/>
    </style:style>
    <style:style style:name="T19" style:family="text">
      <style:text-properties fo:color="#0000ff" style:font-name="Arial1" style:font-name-complex="Courier New1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name-complex="Courier New1" style:font-size-complex="9pt"/>
    </style:style>
    <style:style style:name="T22" style:family="text">
      <style:text-properties style:font-name="Courier New" fo:font-size="9pt" style:font-size-asian="9pt" style:font-name-complex="Courier New1" style:font-size-complex="9pt"/>
    </style:style>
    <style:style style:name="T23" style:family="text">
      <style:text-properties fo:font-size="12pt" fo:font-weight="bold" style:font-size-asian="12pt" style:font-weight-asian="bold" style:font-name-complex="Arial2" style:font-size-complex="12pt"/>
    </style:style>
    <style:style style:name="T24" style:family="text">
      <style:text-properties fo:font-size="12pt" style:font-size-asian="12pt" style:font-name-complex="Arial2" style:font-size-complex="12pt"/>
    </style:style>
    <style:style style:name="T25" style:family="text">
      <style:text-properties style:font-name="Arial1"/>
    </style:style>
    <style:style style:name="T2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7" style:family="text">
      <style:text-properties style:font-name="Arial1" fo:font-size="12pt" style:font-size-asian="12pt" style:font-name-complex="Arial2" style:font-size-complex="12pt"/>
    </style:style>
    <style:style style:name="T28" style:family="text">
      <style:text-properties style:font-name="Arial1" fo:font-size="12pt" style:font-size-asian="12pt" style:font-size-complex="12pt"/>
    </style:style>
    <style:style style:name="T29" style:family="text">
      <style:text-properties style:font-name="Arial1" fo:font-size="12pt" style:font-size-asian="12pt" style:font-name-complex="Courier New1" style:font-size-complex="12pt"/>
    </style:style>
    <style:style style:name="T30" style:family="text">
      <style:text-properties style:font-name="Arial1" fo:font-size="9pt" style:font-size-asian="9pt" style:font-size-complex="9pt"/>
    </style:style>
    <style:style style:name="T31" style:family="text">
      <style:text-properties style:font-name="Arial1" fo:font-size="9pt" style:font-size-asian="9pt" style:font-name-complex="Courier New1" style:font-size-complex="9pt"/>
    </style:style>
    <style:style style:name="T32" style:family="text">
      <style:text-properties style:font-name="Arial1" fo:font-weight="bold" style:font-weight-asian="bold" style:font-name-complex="Arial2"/>
    </style:style>
    <style:style style:name="T33" style:family="text">
      <style:text-properties style:font-name="Arial1" style:font-name-complex="Arial2"/>
    </style:style>
    <style:style style:name="T34" style:family="text">
      <style:text-properties style:font-name="Arial1"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7"><text:s text:c="116"/></text:p>
      <text:p text:style-name="P11"><text:s text:c="29"/>Администрация муниципального образования</text:p>
      <text:p text:style-name="P11"><text:s text:c="39"/>«Батаевский сельсовет»</text:p>
      <text:p text:style-name="P11"><text:s text:c="48"/>ПОСТАНОВЛЕНИЕ</text:p>
      <text:p text:style-name="P8"/>
      <text:p text:style-name="P13"><text:s/>от <text:s text:c="2"/>08.04.2013 <text:s text:c="65"/>№ 24</text:p>
      <text:p text:style-name="P3"><text:span text:style-name="T26">Об утверждении </text:span><text:span text:style-name="Internet_20_link"><text:span text:style-name="T11">Правил</text:span></text:span><text:span text:style-name="T26"> представления лицом, поступающим на работу на должность руководителя муниципального учреждения, а также руководителем муниципаль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.</text:span></text:p>
      <text:p text:style-name="P15"/>
      <text:p text:style-name="P19"/>
      <text:p text:style-name="P3"><text:span text:style-name="T27"><text:s/>В соответствии с </text:span><text:a xlink:type="simple" xlink:href="consultantplus://offline/ref=4329F1C0252AA18F10E0C68174C64938A3C29F2D127E61F28F1778F738651E66990EE4BB32A10CA0ZCC5F"><text:span text:style-name="Internet_20_link"><text:span text:style-name="T12">частью четвертой статьи 275</text:span></text:span></text:a><text:span text:style-name="T27"> Трудового кодекса Российской Федерации, администрация муниципального образования «Батаевский сельсовет»</text:span></text:p>
      <text:p text:style-name="P17"><text:s/></text:p>
      <text:p text:style-name="P17">Постановляет:</text:p>
      <text:p text:style-name="P19"/>
      <text:p text:style-name="P3"><text:span text:style-name="T27">1. Утвердить прилагаемые </text:span><text:span text:style-name="Internet_20_link"><text:span text:style-name="T12">Правила</text:span></text:span><text:span text:style-name="T27"> представления лицом, поступающим на работу на должность руководителя муниципального <text:s/>учреждения, а также руководителем муниципаль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.</text:span></text:p>
      <text:p text:style-name="P9"/>
      <text:p text:style-name="P22"><text:s/>2. Разместить <text:s/>настоящее постановление в сети Интернет на официальном сайте администрации МО «Батаевский сельсовет».</text:p>
      <text:p text:style-name="P23"/>
      <text:p text:style-name="P22">3. Постановление вступает в силу со дня его официального опубликования.</text:p>
      <text:p text:style-name="P23"/>
      <text:p text:style-name="P24"/>
      <text:p text:style-name="P24"/>
      <text:p text:style-name="P6">Глава муниципального образования</text:p>
      <text:p text:style-name="P6"><text:bookmark text:name="__DdeLink__3031_830647765"/>«Батаевский сельсовет» <text:s text:c="53"/>Н.Г.Карпенко</text:p>
      <text:p text:style-name="P32"/>
      <text:p text:style-name="P32"/>
      <text:p text:style-name="P32"/>
      <text:p text:style-name="P3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5">Утверждены</text:p>
      <text:p text:style-name="P25">постановлением администрации <text:s/>МО «Батаевский сельсовет»</text:p>
      <text:p text:style-name="P25">от <text:s text:c="2"/>08.04.2013 <text:s text:c="2"/>№24</text:p>
      <text:p text:style-name="P28"/>
      <text:p text:style-name="P4"><text:span text:style-name="Internet_20_link"><text:span text:style-name="T12">Правила</text:span></text:span></text:p>
      <text:p text:style-name="P18">представления лицом, поступающим на работу на должность руководителя муниципального <text:s/>учреждения, а также руководителем муниципаль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.</text:p>
      <text:p text:style-name="P20"/>
      <text:p text:style-name="P20"/>
      <text:p text:style-name="P17">1. Настоящие Правила устанавливают порядок представления лицом, поступающим на работу на должность руководителя муниципального учреждения, а также руководителем муниципаль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.</text:p>
      <text:p text:style-name="P17"><text:bookmark text:name="Par42"/>2. Лицо, поступающее на должность руководителя муниципального учреждения, при поступлении на работу представляет:</text:p>
      <text:p text:style-name="P3"><text:span text:style-name="T27">а) сведения о своих доходах, полученных от всех источников (включая доходы по прежнему месту работы или месту замещения выборной должности, пенсии, пособия и иные выплаты) за календарный год, предшествующий году подачи документов для поступления на работу на должность руководителя муниципального <text:s/>учреждения, а также сведения об имуществе, принадлежащем ему на праве собственности, и о своих обязательствах имущественного характера по состоянию на 1-е число месяца, предшествующего месяцу подачи документов для поступления на работу на должность руководителя, по форме согласно </text:span><text:span text:style-name="Internet_20_link"><text:span text:style-name="T12">приложению N 1</text:span></text:span><text:span text:style-name="T27"> (на отчетную дату);</text:span></text:p>
      <text:p text:style-name="P3"><text:span text:style-name="T27">б) сведения о доходах супруга (супруги) и несовершеннолетних детей, полученных от всех источников (включая заработную плату, пенсии, пособия и иные выплаты) за календарный год, предшествующий году подачи лицом документов для поступления на работу на должность руководителя, а также сведения об имуществе, принадлежащем им на праве собственности, и об их обязательствах имущественного характера по состоянию на 1-е число месяца, предшествующего месяцу подачи документов для поступления на работу на должность руководителя, по форме согласно </text:span><text:span text:style-name="Internet_20_link"><text:span text:style-name="T12">приложению N 2</text:span></text:span><text:span text:style-name="T27"> (на отчетную дату).</text:span></text:p>
      <text:p text:style-name="P17"><text:bookmark text:name="Par45"/>3. Руководитель муниципального учреждения ежегодно, не позднее 30 апреля года, следующего за отчетным, представляет:</text:p>
      <text:p text:style-name="P3"><text:span text:style-name="T27">а) сведения о своих доходах, полученных за отчетный период (с 1 января по 31 декабря) от всех источников (включая заработную плату, пенсии, пособия и иные выплаты), а также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 по форме согласно </text:span><text:span text:style-name="Internet_20_link"><text:span text:style-name="T12">приложению N 3</text:span></text:span><text:span text:style-name="T27">;</text:span></text:p>
      <text:p text:style-name="P3"><text:span text:style-name="T27">б) сведения о доходах супруга (супруги) и несовершеннолетних детей, полученных за отчетный период (с 1 января по 31 декабря) от всех источников (включая заработную плату, пенсии, пособия и иные выплаты), а также сведения об их имуществе, принадлежащем им на праве собственности, и об их обязательствах имущественного характера по состоянию на конец отчетного периода по форме согласно </text:span><text:span text:style-name="Internet_20_link"><text:span text:style-name="T12">приложению N 4</text:span></text:span><text:span text:style-name="T27">.</text:span></text:p>
      <text:p text:style-name="P3"><text:soft-page-break/><text:span text:style-name="T27">4. Сведения, предусмотренные </text:span><text:span text:style-name="Internet_20_link"><text:span text:style-name="T12">пунктами 2</text:span></text:span><text:span text:style-name="T27"> и </text:span><text:span text:style-name="Internet_20_link"><text:span text:style-name="T12">3</text:span></text:span><text:span text:style-name="T27"> настоящих Правил, представляются в уполномоченное структурное подразделение работодателя.</text:span></text:p>
      <text:p text:style-name="P17">5. В случае если руководитель муниципального <text:s/>учреждения обнаружил, что в представленных им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 вправе представить уточненные сведения не позднее 31 июля года, следующего за отчетным.</text:p>
      <text:p text:style-name="P17">6. Сведения о доходах, об имуществе и обязательствах имущественного характера, представляемые в соответствии с настоящими Правилами лицом, поступающим на работу на должность руководителя муниципального <text:s/>учреждения, а также руководителем муниципального <text:s/>учреждения, являются сведениями конфиденциального характера, если федеральным законом они не отнесены к сведениям, составляющим государственную тайну.</text:p>
      <text:p text:style-name="P17">Эти сведения предоставляются руководителю <text:s/>органа местного самоуправления, наделенным полномочиями назначать на должность и освобождать от должности руководителя муниципального <text:s/>учреждения.</text:p>
      <text:p text:style-name="P19"/>
      <text:p text:style-name="P19"/>
      <text:p text:style-name="P19"/>
      <text:p text:style-name="P19"/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oft-page-break/>Приложение N 1</text:p>
      <text:p text:style-name="P26">к постановлению администрации МО «Батаевский сельсовет»</text:p>
      <text:p text:style-name="P26">от 08.04.2013 №24</text:p>
      <text:p text:style-name="P9"/>
      <text:p text:style-name="P10"><text:s text:c="60"/>(форма)</text:p>
      <text:p text:style-name="P19"/>
      <text:p text:style-name="P31"><text:s text:c="3"/>В ___________________________________________________________________</text:p>
      <text:p text:style-name="P31"><text:s text:c="5"/>(указывается наименование органа местного самоуправления)</text:p>
      <text:p text:style-name="P31"/>
      <text:p text:style-name="P31"><text:bookmark text:name="Par78"/><text:s text:c="34"/>СПРАВКА</text:p>
      <text:p text:style-name="P31"><text:s text:c="17"/>о доходах, об имуществе и обязательствах</text:p>
      <text:p text:style-name="P31"><text:s text:c="11"/>имущественного характера лица, поступающего на работу</text:p>
      <text:p text:style-name="P31"><text:s text:c="18"/>на должность руководителя муниципального учреждения</text:p>
      <text:p text:style-name="P31"/>
      <text:p text:style-name="P31"><text:s text:c="4"/>Я, ____________________________________________________________________</text:p>
      <text:p text:style-name="P31"><text:s text:c="21"/>(фамилия, имя, отчество, дата рождения)</text:p>
      <text:p text:style-name="P31">___________________________________________________________________________</text:p>
      <text:p text:style-name="P31">__________________________________________________________________________,</text:p>
      <text:p text:style-name="P31"><text:s text:c="8"/>(основное место работы, в случае отсутствия основного места</text:p>
      <text:p text:style-name="P31"><text:s text:c="27"/>работы - род занятий)</text:p>
      <text:p text:style-name="P31">проживающий по адресу: ____________________________________________________</text:p>
      <text:p text:style-name="P31"><text:s text:c="37"/>(адрес места жительства)</text:p>
      <text:p text:style-name="P31">__________________________________________________________________________,</text:p>
      <text:p text:style-name="P31">сообщаю <text:s/>сведения о своих доходах, об имуществе, о вкладах в банках, ценных</text:p>
      <text:p text:style-name="P31">бумагах, об обязательствах имущественного характера:</text:p>
      <text:p text:style-name="P31"/>
      <text:p text:style-name="P1"><text:span text:style-name="T28"><text:s text:c="21"/>Раздел 1. Сведения о доходах </text:span><text:span text:style-name="Internet_20_link"><text:span text:style-name="T13">&lt;1&gt;</text:span></text:span></text:p>
      <text:p text:style-name="P9"/>
      <text:p text:style-name="P33">─────┬──────────────────────────────────────────────┬──────────────────────</text:p>
      <text:p text:style-name="P2"><text:span text:style-name="T29"><text:s text:c="2"/>N <text:s/>│ <text:s text:c="17"/>Вид дохода <text:s text:c="17"/>│ Величина дохода </text:span><text:span text:style-name="Internet_20_link"><text:span text:style-name="T14">&lt;2&gt;</text:span></text:span></text:p>
      <text:p text:style-name="P33"><text:s/>п/п │ <text:s text:c="45"/>│ <text:s text:c="5"/>(рублей)</text:p>
      <text:p text:style-name="P33">─────┴──────────────────────────────────────────────┴──────────────────────</text:p>
      <text:p text:style-name="P33"><text:s text:c="2"/>1. <text:s/>Доход по основному месту работы</text:p>
      <text:p text:style-name="P33"><text:s text:c="2"/>2. <text:s/>Доход от педагогической деятельности</text:p>
      <text:p text:style-name="P33"><text:s text:c="2"/>3. <text:s/>Доход от научной деятельности</text:p>
      <text:p text:style-name="P33"><text:s text:c="2"/>4. <text:s/>Доход от иной творческой деятельности</text:p>
      <text:p text:style-name="P33"><text:s text:c="2"/>5. <text:s/>Доход от вкладов в банках и иных кредитных</text:p>
      <text:p text:style-name="P33"><text:s text:c="6"/>организациях</text:p>
      <text:p text:style-name="P33"><text:s text:c="2"/>6. <text:s/>Доход от ценных бумаг и долей участия в</text:p>
      <text:p text:style-name="P33"><text:s text:c="6"/>коммерческих организациях</text:p>
      <text:p text:style-name="P33"><text:s text:c="2"/>7. <text:s/>Иные доходы (указать вид дохода):</text:p>
      <text:p text:style-name="P33"><text:s text:c="6"/>1)</text:p>
      <text:p text:style-name="P33"><text:s text:c="6"/>2)</text:p>
      <text:p text:style-name="P33"><text:s text:c="2"/>8. <text:s/>Итого доход за отчетный период</text:p>
      <text:p text:style-name="P33"><text:soft-page-break/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117"/><text:s text:c="4"/>&lt;1&gt; <text:s/>Указываются <text:s/>доходы <text:s/>(включая <text:s/>пенсии, <text:s/>пособия и иные выплаты) за</text:p>
      <text:p text:style-name="P31">отчетный период.</text:p>
      <text:p text:style-name="P31"><text:bookmark text:name="Par119"/><text:s text:c="4"/>&lt;2&gt; <text:s/>Доход, <text:s/>полученный <text:s/>в <text:s/>иностранной валюте, указывается в рублях по</text:p>
      <text:p text:style-name="P31">курсу Банка России на дату получения дохода.</text:p>
      <text:p text:style-name="P31"/>
      <text:p text:style-name="P31"><text:s text:c="22"/>Раздел 2. Сведения об имуществе</text:p>
      <text:p text:style-name="P31"/>
      <text:p text:style-name="P31"><text:s text:c="25"/>2.1. Недвижимое имущество</text:p>
      <text:p text:style-name="P9"/>
      <text:p text:style-name="P33">─────┬──────────────────────┬─────────────────┬────────────────┬───────────</text:p>
      <text:p text:style-name="P33"><text:s text:c="2"/>N <text:s/>│ <text:s/>Вид и наименование <text:s/>│Вид собственности│Место нахождения│ Площадь</text:p>
      <text:p text:style-name="P2"><text:span text:style-name="T29"><text:s/>п/п │ <text:s text:c="6"/>имущества <text:s text:c="5"/>│ <text:s text:c="6"/></text:span><text:span text:style-name="Internet_20_link"><text:span text:style-name="T14">&lt;1&gt;</text:span></text:span><text:span text:style-name="T29"> <text:s text:c="6"/>│ <text:s text:c="4"/>(адрес) <text:s text:c="3"/>│ <text:s text:c="2"/>(кв.</text:span></text:p>
      <text:p text:style-name="P33"><text:s text:c="5"/>│ <text:s text:c="21"/>│ <text:s text:c="16"/>│ <text:s text:c="15"/>│ метров)</text:p>
      <text:p text:style-name="P33">─────┴──────────────────────┴─────────────────┴────────────────┴───────────</text:p>
      <text:p text:style-name="P2"><text:span text:style-name="T29"><text:s text:c="2"/>1. <text:s/>Земельные участки </text:span><text:span text:style-name="Internet_20_link"><text:span text:style-name="T14">&lt;2&gt;</text:span></text:span><text:span text:style-name="T29">:</text:span></text:p>
      <text:p text:style-name="P33"><text:s text:c="6"/>1)</text:p>
      <text:p text:style-name="P33"><text:s text:c="6"/>2)</text:p>
      <text:p text:style-name="P33"><text:s text:c="6"/>3)</text:p>
      <text:p text:style-name="P33"><text:s text:c="2"/>2. <text:s/>Жилые дома:</text:p>
      <text:p text:style-name="P33"><text:s text:c="6"/>1)</text:p>
      <text:p text:style-name="P33"><text:s text:c="6"/>2)</text:p>
      <text:p text:style-name="P33"><text:s text:c="6"/>3)</text:p>
      <text:p text:style-name="P33"><text:s text:c="2"/>3. <text:s/>Квартиры:</text:p>
      <text:p text:style-name="P33"><text:s text:c="6"/>1)</text:p>
      <text:p text:style-name="P33"><text:s text:c="6"/>2)</text:p>
      <text:p text:style-name="P33"><text:s text:c="6"/>3)</text:p>
      <text:p text:style-name="P33"><text:s text:c="2"/>4. <text:s/>Дачи:</text:p>
      <text:p text:style-name="P33"><text:s text:c="6"/>1)</text:p>
      <text:p text:style-name="P33"><text:s text:c="6"/>2)</text:p>
      <text:p text:style-name="P33"><text:s text:c="6"/>3)</text:p>
      <text:p text:style-name="P33"><text:s text:c="2"/>5. <text:s/>Гаражи:</text:p>
      <text:p text:style-name="P33"><text:s text:c="6"/>1)</text:p>
      <text:p text:style-name="P33"><text:s text:c="6"/>2)</text:p>
      <text:p text:style-name="P33"><text:s text:c="6"/>3)</text:p>
      <text:p text:style-name="P33"><text:s text:c="2"/>6. <text:s/>Иное недвижимое</text:p>
      <text:p text:style-name="P33"><text:s text:c="6"/>имущество:</text:p>
      <text:p text:style-name="P33"><text:s text:c="6"/>1)</text:p>
      <text:p text:style-name="P33"><text:s text:c="6"/>2)</text:p>
      <text:p text:style-name="P33"><text:s text:c="6"/>3)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159"/><text:s text:c="4"/>&lt;1&gt; <text:s text:c="2"/>Указывается <text:s text:c="2"/>вид <text:s text:c="2"/>собственности <text:s/>(индивидуальная, <text:s/>общая); <text:s/>для</text:p>
      <text:p text:style-name="P31">совместной собственности указываются иные лица (Ф.И.О. или наименование), в</text:p>
      <text:p text:style-name="P31">собственности <text:s text:c="2"/>которых <text:s/>находится <text:s/>имущество; <text:s/>для <text:s/>долевой <text:s/>собственности</text:p>
      <text:p text:style-name="P31"><text:soft-page-break/>указывается <text:s/>доля <text:s/>лица, <text:s/>поступающего <text:s/>на работу на должность руководителя</text:p>
      <text:p text:style-name="P31">муниципального <text:s/>учреждения, представляющего сведения.</text:p>
      <text:p text:style-name="P31"><text:bookmark text:name="Par164"/><text:s text:c="4"/>&lt;2&gt; <text:s/>Указывается вид земельного участка (пая, доли): под индивидуальное</text:p>
      <text:p text:style-name="P31">жилищное строительство, дачный, садовый, приусадебный, огородный и др.</text:p>
      <text:p text:style-name="P31"/>
      <text:p text:style-name="P31"><text:s text:c="24"/>2.2. Транспортные средства</text:p>
      <text:p text:style-name="P9"/>
      <text:p text:style-name="P33">──────┬────────────────────────────┬────────────────────┬──────────────────</text:p>
      <text:p text:style-name="P33"><text:s text:c="3"/>N <text:s/>│ <text:s text:c="7"/>Вид и марка <text:s text:c="8"/>│ Вид собственности <text:s/>│ <text:s text:c="5"/>Место</text:p>
      <text:p text:style-name="P2"><text:span text:style-name="T29"><text:s text:c="2"/>п/п │ <text:s text:c="2"/>транспортного средства <text:s text:c="2"/>│ <text:s text:c="7"/></text:span><text:span text:style-name="Internet_20_link"><text:span text:style-name="T14">&lt;1&gt;</text:span></text:span><text:span text:style-name="T29"> <text:s text:c="8"/>│ <text:s text:c="2"/>регистрации</text:span></text:p>
      <text:p text:style-name="P33">──────┴────────────────────────────┴────────────────────┴──────────────────</text:p>
      <text:p text:style-name="P33"><text:s text:c="2"/>1. <text:s text:c="2"/>Автомобили легковые:</text:p>
      <text:p text:style-name="P33"><text:s text:c="7"/>1)</text:p>
      <text:p text:style-name="P33"><text:s text:c="7"/>2)</text:p>
      <text:p text:style-name="P33"><text:s text:c="2"/>2. <text:s text:c="2"/>Автомобили грузовые:</text:p>
      <text:p text:style-name="P33"><text:s text:c="7"/>1)</text:p>
      <text:p text:style-name="P33"><text:s text:c="7"/>2)</text:p>
      <text:p text:style-name="P33"><text:s text:c="2"/>3. <text:s text:c="2"/>Автоприцепы:</text:p>
      <text:p text:style-name="P33"><text:s text:c="7"/>1)</text:p>
      <text:p text:style-name="P33"><text:s text:c="7"/>2)</text:p>
      <text:p text:style-name="P33"><text:s text:c="2"/>4. <text:s text:c="2"/>Мототранспортные средства:</text:p>
      <text:p text:style-name="P33"><text:s text:c="7"/>1)</text:p>
      <text:p text:style-name="P33"><text:s text:c="7"/>2)</text:p>
      <text:p text:style-name="P33"><text:s text:c="2"/>5. <text:s text:c="2"/>Сельскохозяйственная</text:p>
      <text:p text:style-name="P33"><text:s text:c="7"/>техника:</text:p>
      <text:p text:style-name="P33"><text:s text:c="7"/>1)</text:p>
      <text:p text:style-name="P33"><text:s text:c="7"/>2)</text:p>
      <text:p text:style-name="P33"><text:s text:c="2"/>6. <text:s text:c="2"/>Водный транспорт:</text:p>
      <text:p text:style-name="P33"><text:s text:c="7"/>1)</text:p>
      <text:p text:style-name="P33"><text:s text:c="7"/>2)</text:p>
      <text:p text:style-name="P33"><text:s text:c="2"/>7. <text:s text:c="2"/>Воздушный транспорт:</text:p>
      <text:p text:style-name="P33"><text:s text:c="7"/>1)</text:p>
      <text:p text:style-name="P33"><text:s text:c="7"/>2)</text:p>
      <text:p text:style-name="P33"><text:s text:c="2"/>8. <text:s text:c="2"/>Иные транспортные средства:</text:p>
      <text:p text:style-name="P33"><text:s text:c="7"/>1)</text:p>
      <text:p text:style-name="P33"><text:s text:c="7"/>2)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201"/><text:s text:c="4"/>&lt;1&gt; <text:s text:c="2"/>Указывается <text:s text:c="2"/>вид <text:s text:c="2"/>собственности <text:s/>(индивидуальная, <text:s/>общая); <text:s/>для</text:p>
      <text:p text:style-name="P31">совместной собственности указываются иные лица (Ф.И.О. или наименование), в</text:p>
      <text:p text:style-name="P31">собственности <text:s text:c="2"/>которых <text:s/>находится <text:s/>имущество; <text:s/>для <text:s/>долевой <text:s/>собственности</text:p>
      <text:p text:style-name="P31">указывается <text:s/>доля <text:s/>лица, <text:s/>поступающего <text:s/>на работу на должность руководителя</text:p>
      <text:p text:style-name="P31">муниципального учреждения, представляющего сведения.</text:p>
      <text:p text:style-name="P31"/>
      <text:p text:style-name="P31"><text:s text:c="7"/></text:p>
      <text:p text:style-name="P31"/>
      <text:p text:style-name="P31"/>
      <text:p text:style-name="P31"/>
      <text:p text:style-name="P31"><text:soft-page-break/><text:s text:c="4"/>Раздел 3. Сведения о денежных средствах, находящихся</text:p>
      <text:p text:style-name="P31"><text:s text:c="13"/>на счетах в банках и иных кредитных организациях</text:p>
      <text:p text:style-name="P9"/>
      <text:p text:style-name="P33">────┬────────────────────────┬──────────┬───────────┬──────┬───────────────</text:p>
      <text:p text:style-name="P33"><text:s text:c="2"/>N │ <text:s/>Наименование и адрес <text:s/>│ <text:s/>Вид и <text:s text:c="2"/>│ <text:s text:c="2"/>Дата <text:s text:c="3"/>│Номер │ <text:s/>Остаток на</text:p>
      <text:p text:style-name="P2"><text:span text:style-name="T29"><text:s/>п/п│ <text:s text:c="4"/>банка или иной <text:s text:c="4"/>│ <text:s/>валюта <text:s/>│ открытия <text:s/>│счета │ <text:s/>счете </text:span><text:span text:style-name="Internet_20_link"><text:span text:style-name="T14">&lt;2&gt;</text:span></text:span></text:p>
      <text:p text:style-name="P2"><text:span text:style-name="T29"><text:s text:c="4"/>│ кредитной организации <text:s/>│счета </text:span><text:span text:style-name="Internet_20_link"><text:span text:style-name="T14">&lt;1&gt;</text:span></text:span><text:span text:style-name="T29"> │ <text:s text:c="2"/>счета <text:s text:c="2"/>│ <text:s text:c="5"/>│ <text:s text:c="2"/>(рублей)</text:span></text:p>
      <text:p text:style-name="P33">────┴────────────────────────┴──────────┴───────────┴──────┴───────────────</text:p>
      <text:p text:style-name="P33"><text:s/>1.</text:p>
      <text:p text:style-name="P33"><text:s/>2.</text:p>
      <text:p text:style-name="P33"><text:s/>3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221"/><text:s text:c="4"/>&lt;1&gt; <text:s/>Указываются <text:s/>вид <text:s/>счета (депозитный, текущий, расчетный, ссудный и</text:p>
      <text:p text:style-name="P31">др.) и валюта счета.</text:p>
      <text:p text:style-name="P31"><text:bookmark text:name="Par223"/><text:s text:c="4"/>&lt;2&gt; <text:s/>Остаток <text:s/>на <text:s/>счете <text:s/>указывается по состоянию на отчетную дату. Для</text:p>
      <text:p text:style-name="P31">счетов <text:s/>в <text:s/>иностранной <text:s/>валюте <text:s/>остаток указывается в рублях по курсу Банка</text:p>
      <text:p text:style-name="P31">России на отчетную дату.</text:p>
      <text:p text:style-name="P31"/>
      <text:p text:style-name="P31"><text:bookmark text:name="Par227"/><text:s text:c="20"/>Раздел 4. Сведения о ценных бумагах</text:p>
      <text:p text:style-name="P31"/>
      <text:p text:style-name="P31"><text:bookmark text:name="Par229"/><text:s text:c="11"/>4.1. Акции и иное участие в коммерческих организациях</text:p>
      <text:p text:style-name="P9"/>
      <text:p text:style-name="P33">─────┬──────────────────┬───────────────┬────────────┬────────┬────────────</text:p>
      <text:p text:style-name="P33"><text:s text:c="2"/>N <text:s/>│ Наименование и <text:s text:c="2"/>│ <text:s text:c="4"/>Место <text:s text:c="4"/>│ <text:s/>Уставный <text:s/>│ <text:s/>Доля <text:s/>│ Основание</text:p>
      <text:p text:style-name="P2"><text:span text:style-name="T29"><text:s/>п/п │ организационно- <text:s/>│ <text:s/>нахождения <text:s text:c="2"/>│капитал </text:span><text:span text:style-name="Internet_20_link"><text:span text:style-name="T14">&lt;2&gt;</text:span></text:span><text:span text:style-name="T29"> │участия │ <text:s/>участия</text:span></text:p>
      <text:p text:style-name="P2"><text:span text:style-name="T29"><text:s text:c="5"/>│ правовая форма <text:s text:c="2"/>│ <text:s/>организации <text:s/>│ <text:s/>(рублей) <text:s/>│ <text:s/></text:span><text:span text:style-name="Internet_20_link"><text:span text:style-name="T14">&lt;3&gt;</text:span></text:span><text:span text:style-name="T29"> <text:s text:c="2"/>│ <text:s text:c="3"/></text:span><text:span text:style-name="Internet_20_link"><text:span text:style-name="T14">&lt;4&gt;</text:span></text:span></text:p>
      <text:p text:style-name="P2"><text:span text:style-name="T29"><text:s text:c="5"/>│ организации </text:span><text:span text:style-name="Internet_20_link"><text:span text:style-name="T14">&lt;1&gt;</text:span></text:span><text:span text:style-name="T29"> <text:s/>│ <text:s text:c="3"/>(адрес) <text:s text:c="3"/>│ <text:s text:c="11"/>│ <text:s text:c="7"/>│</text:span></text:p>
      <text:p text:style-name="P33">─────┴──────────────────┴───────────────┴────────────┴────────┴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<text:s text:c="2"/>4.</text:p>
      <text:p text:style-name="P33"><text:s text:c="2"/>5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245"/><text:s text:c="4"/>&lt;1&gt; <text:s text:c="2"/>Указываются <text:s text:c="2"/>полное <text:s/>или <text:s/>сокращенное <text:s/>официальное <text:s/>наименование</text:p>
      <text:p text:style-name="P31">организации <text:s/>и <text:s/>ее <text:s/>организационно-правовая <text:s/>форма <text:s/>(акционерное <text:s/>общество,</text:p>
      <text:p text:style-name="P31">общество <text:s/>с <text:s/>ограниченной <text:s/>ответственностью, товарищество, производственный</text:p>
      <text:p text:style-name="P31">кооператив и др.).</text:p>
      <text:p text:style-name="P31"><text:bookmark text:name="Par249"/><text:s text:c="4"/>&lt;2&gt; <text:s/>Уставный <text:s/>капитал <text:s/>указывается <text:s/>согласно <text:s/>учредительным документам</text:p>
      <text:p text:style-name="P31">организации <text:s text:c="2"/>по <text:s/>состоянию <text:s/>на <text:s/>отчетную <text:s/>дату. <text:s/>Для <text:s/>уставных <text:s/>капиталов,</text:p>
      <text:p text:style-name="P31">выраженных <text:s/>в <text:s/>иностранной валюте, уставный капитал указывается в рублях по</text:p>
      <text:p text:style-name="P31">курсу Банка России на отчетную дату.</text:p>
      <text:p text:style-name="P31"><text:bookmark text:name="Par253"/><text:soft-page-break/><text:s text:c="4"/>&lt;3&gt; <text:s/>Доля <text:s/>участия <text:s/>выражается <text:s/>в <text:s/>процентах от уставного капитала. Для</text:p>
      <text:p text:style-name="P31">акционерных <text:s/>обществ <text:s/>указываются <text:s/>также номинальная стоимость и количество</text:p>
      <text:p text:style-name="P31">акций.</text:p>
      <text:p text:style-name="P31"><text:bookmark text:name="Par256"/><text:s text:c="4"/>&lt;4&gt; <text:s/>Указываются <text:s/>основание <text:s/>приобретения <text:s/>доли <text:s/>участия (учредительный</text:p>
      <text:p text:style-name="P31">договор, приватизация, покупка, мена, дарение, наследование и др.), а также</text:p>
      <text:p text:style-name="P31">реквизиты (дата, номер) соответствующего договора или акта.</text:p>
      <text:p text:style-name="P31"/>
      <text:p text:style-name="P31"><text:s text:c="26"/>4.2. Иные ценные бумаги</text:p>
      <text:p text:style-name="P19"/>
      <text:p text:style-name="P33">─────┬─────────┬─────────────┬──────────────────┬────────────┬─────────────</text:p>
      <text:p text:style-name="P33"><text:s text:c="2"/>N <text:s/>│ <text:s text:c="2"/>Вид <text:s text:c="2"/>│ <text:s text:c="3"/>Лицо, <text:s text:c="3"/>│ <text:s text:c="2"/>Номинальная <text:s text:c="3"/>│ <text:s text:c="2"/>Общее <text:s text:c="3"/>│ <text:s text:c="2"/>Общая</text:p>
      <text:p text:style-name="P33"><text:s/>п/п │ ценной <text:s/>│ выпустившее │ <text:s text:c="4"/>величина <text:s text:c="4"/>│ количество │ стоимость</text:p>
      <text:p text:style-name="P2"><text:span text:style-name="T29"><text:s text:c="5"/>│ бумаги <text:s/>│ценную бумагу│ <text:s/>обязательства <text:s text:c="2"/>│ <text:s text:c="11"/>│</text:span><text:span text:style-name="Internet_20_link"><text:span text:style-name="T14">&lt;2&gt;</text:span></text:span><text:span text:style-name="T29"> (рублей)</text:span></text:p>
      <text:p text:style-name="P2"><text:span text:style-name="T29"><text:s text:c="5"/>│ <text:s text:c="2"/></text:span><text:span text:style-name="Internet_20_link"><text:span text:style-name="T14">&lt;1&gt;</text:span></text:span><text:span text:style-name="T29"> <text:s text:c="2"/>│ <text:s text:c="12"/>│ <text:s text:c="4"/>(рублей) <text:s text:c="4"/>│ <text:s text:c="11"/>│</text:span></text:p>
      <text:p text:style-name="P33">─────┴─────────┴─────────────┴──────────────────┴────────────┴─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<text:s text:c="2"/>4.</text:p>
      <text:p text:style-name="P33"><text:s text:c="2"/>5.</text:p>
      <text:p text:style-name="P33"><text:s text:c="2"/>6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1"><text:span text:style-name="T28"><text:s text:c="4"/>Итого <text:s text:c="2"/>по <text:s text:c="2"/></text:span><text:span text:style-name="Internet_20_link"><text:span text:style-name="T13">разделу <text:s text:c="2"/>4</text:span></text:span><text:span text:style-name="T28"> <text:s text:c="2"/>"Сведения <text:s text:c="2"/>о <text:s text:c="2"/>ценных <text:s text:c="2"/>бумагах" <text:s/>суммарная</text:span></text:p>
      <text:p text:style-name="P31">декларированная стоимость ценных бумаг, включая доли участия в коммерческих</text:p>
      <text:p text:style-name="P31">организациях (рублей), ___________________________________________________.</text:p>
      <text:p text:style-name="P31"/>
      <text:p text:style-name="P31"><text:s text:c="4"/>--------------------------------</text:p>
      <text:p text:style-name="P31"><text:bookmark text:name="Par281"/><text:s text:c="4"/>&lt;1&gt; Указываются <text:s/>все ценные бумаги по видам (облигации, векселя и др.),</text:p>
      <text:p text:style-name="P1"><text:span text:style-name="T28">за исключением акций, указанных в <text:s/></text:span><text:span text:style-name="Internet_20_link"><text:span text:style-name="T13">подразделе <text:s/>4.1</text:span></text:span><text:span text:style-name="T28"> <text:s/>"Акции и иное участие в</text:span></text:p>
      <text:p text:style-name="P31">коммерческих организациях".</text:p>
      <text:p text:style-name="P31"><text:bookmark text:name="Par284"/><text:s text:c="4"/>&lt;2&gt; Указывается общая <text:s/>стоимость <text:s/>ценных <text:s/>бумаг <text:s/>данного вида исходя из</text:p>
      <text:p text:style-name="P31">стоимости их приобретения (а если ее нельзя определить - исходя из рыночной</text:p>
      <text:p text:style-name="P31">стоимости <text:s/>или <text:s/>номинальной <text:s/>стоимости). <text:s/>Для <text:s/>обязательств, <text:s/>выраженных <text:s/>в</text:p>
      <text:p text:style-name="P31">иностранной валюте, стоимость указывается в рублях по курсу Банка России на</text:p>
      <text:p text:style-name="P31">отчетную дату.</text:p>
      <text:p text:style-name="P31"/>
      <text:p text:style-name="P31"><text:s text:c="7"/>Раздел 5. Сведения об обязательствах имущественного характера</text:p>
      <text:p text:style-name="P31"/>
      <text:p text:style-name="P1"><text:span text:style-name="T28"><text:s text:c="5"/>5.1. Объекты недвижимого имущества, находящиеся в пользовании </text:span><text:span text:style-name="Internet_20_link"><text:span text:style-name="T13">&lt;1&gt;</text:span></text:span></text:p>
      <text:p text:style-name="P9"/>
      <text:p text:style-name="P33">─────┬───────────┬───────────────┬─────────────┬──────────────┬───────────</text:p>
      <text:p text:style-name="P33"><text:s text:c="2"/>N <text:s/>│ <text:s text:c="3"/>Вид <text:s text:c="3"/>│ <text:s/>Вид и сроки <text:s/>│ <text:s/>Основание <text:s/>│ <text:s text:c="3"/>Место <text:s text:c="4"/>│ Площадь</text:p>
      <text:p text:style-name="P2"><text:span text:style-name="T29"><text:s/>п/п │ имущества │пользования </text:span><text:span text:style-name="Internet_20_link"><text:span text:style-name="T14">&lt;3&gt;</text:span></text:span><text:span text:style-name="T29">│ пользования │ <text:s/>нахождения <text:s/>│ <text:s text:c="2"/>(кв.</text:span></text:p>
      <text:p text:style-name="P2"><text:span text:style-name="T29"><text:s text:c="5"/>│ <text:s text:c="3"/></text:span><text:span text:style-name="Internet_20_link"><text:span text:style-name="T14">&lt;2&gt;</text:span></text:span><text:span text:style-name="T29"> <text:s text:c="3"/>│ <text:s text:c="14"/>│ <text:s text:c="4"/></text:span><text:span text:style-name="Internet_20_link"><text:span text:style-name="T14">&lt;4&gt;</text:span></text:span><text:span text:style-name="T29"> <text:s text:c="4"/>│ <text:s text:c="2"/>(адрес) <text:s text:c="3"/>│ метров)</text:span></text:p>
      <text:p text:style-name="P33">─────┴───────────┴───────────────┴─────────────┴──────────────┴───────────</text:p>
      <text:p text:style-name="P33"><text:s text:c="2"/>1.</text:p>
      <text:p text:style-name="P33"><text:soft-page-break/><text:s text:c="2"/>2.</text:p>
      <text:p text:style-name="P33"><text:s text:c="2"/>3.</text:p>
      <text:p text:style-name="P33">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305"/><text:s text:c="4"/>&lt;1&gt; Указываются по состоянию на отчетную дату.</text:p>
      <text:p text:style-name="P31"><text:bookmark text:name="Par306"/><text:s text:c="4"/>&lt;2&gt; <text:s/>Указывается <text:s/>вид <text:s/>недвижимого <text:s/>имущества (земельный участок, жилой</text:p>
      <text:p text:style-name="P31">дом, дача и др.).</text:p>
      <text:p text:style-name="P31"><text:bookmark text:name="Par308"/><text:s text:c="4"/>&lt;3&gt; <text:s/>Указываются <text:s/>вид <text:s/>пользования (аренда, безвозмездное пользование и</text:p>
      <text:p text:style-name="P31">др.) и сроки пользования.</text:p>
      <text:p text:style-name="P31"><text:bookmark text:name="Par310"/><text:s text:c="4"/>&lt;4&gt; <text:s text:c="3"/>Указываются <text:s text:c="3"/>основание <text:s text:c="2"/>пользования <text:s text:c="2"/>(договор, <text:s text:c="2"/>фактическое</text:p>
      <text:p text:style-name="P31">предоставление <text:s/>и <text:s/>др.), <text:s/>а <text:s/>также реквизиты (дата, номер) соответствующего</text:p>
      <text:p text:style-name="P31">договора или акта.</text:p>
      <text:p text:style-name="P31"/>
      <text:p text:style-name="P1"><text:span text:style-name="T28"><text:s text:c="23"/>5.2. Прочие обязательства </text:span><text:span text:style-name="Internet_20_link"><text:span text:style-name="T13">&lt;1&gt;</text:span></text:span></text:p>
      <text:p text:style-name="P9"/>
      <text:p text:style-name="P33">────┬──────────────┬─────────┬──────────────┬──────────────┬───────────────</text:p>
      <text:p text:style-name="P33"><text:s text:c="2"/>N │ <text:s/>Содержание <text:s/>│Кредитор │ <text:s/>Основание <text:s text:c="2"/>│ <text:s text:c="3"/>Сумма <text:s text:c="4"/>│ <text:s text:c="2"/>Условия</text:p>
      <text:p text:style-name="P33"><text:s/>п/п│обязательства │(должник)│возникновения │обязательства │обязательства</text:p>
      <text:p text:style-name="P2"><text:span text:style-name="T29"><text:s text:c="4"/>│ <text:s text:c="4"/></text:span><text:span text:style-name="Internet_20_link"><text:span text:style-name="T14">&lt;2&gt;</text:span></text:span><text:span text:style-name="T29"> <text:s text:c="5"/>│ <text:s text:c="2"/></text:span><text:span text:style-name="Internet_20_link"><text:span text:style-name="T14">&lt;3&gt;</text:span></text:span><text:span text:style-name="T29"> <text:s text:c="2"/>│ <text:s text:c="4"/></text:span><text:span text:style-name="Internet_20_link"><text:span text:style-name="T14">&lt;4&gt;</text:span></text:span><text:span text:style-name="T29"> <text:s text:c="5"/>│ </text:span><text:span text:style-name="Internet_20_link"><text:span text:style-name="T14">&lt;5&gt;</text:span></text:span><text:span text:style-name="T29"> (рублей) │ <text:s text:c="4"/></text:span><text:span text:style-name="Internet_20_link"><text:span text:style-name="T14">&lt;6&gt;</text:span></text:span></text:p>
      <text:p text:style-name="P33">────┴──────────────┴─────────┴──────────────┴──────────────┴───────────────</text:p>
      <text:p text:style-name="P33"><text:s/>1.</text:p>
      <text:p text:style-name="P33"><text:s/>2.</text:p>
      <text:p text:style-name="P33"><text:s/>3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19"/>
      <text:p text:style-name="P31"><text:s text:c="4"/>Достоверность и полноту настоящих сведений подтверждаю.</text:p>
      <text:p text:style-name="P31"/>
      <text:p text:style-name="P31">" <text:s/>" <text:s text:c="15"/>20 <text:s text:c="2"/>г. <text:s text:c="2"/>_____________________________________________</text:p>
      <text:p text:style-name="P31"><text:s text:c="32"/>(подпись лица, поступающего на должность</text:p>
      <text:p text:style-name="P31"><text:s text:c="31"/>руководителя муниципального </text:p>
      <text:p text:style-name="P31"><text:s text:c="47"/>учреждения)</text:p>
      <text:p text:style-name="P31"/>
      <text:p text:style-name="P31">___________________________________________________________________________</text:p>
      <text:p text:style-name="P31"><text:s text:c="16"/>(Ф.И.О. и подпись лица, принявшего справку)</text:p>
      <text:p text:style-name="P19"/>
      <text:p text:style-name="P21">--------------------------------</text:p>
      <text:p text:style-name="P21"><text:bookmark text:name="Par337"/>&lt;1&gt; Указываются имеющиеся на отчетную дату срочные обязательства финансового характера на сумму, превышающую уровень 20 процентов дохода за отчетный период, за исключением обязательств, составляющих менее 100 тыс. рублей.</text:p>
      <text:p text:style-name="P21"><text:bookmark text:name="Par338"/>&lt;2&gt; Указывается существо обязательства (заем, кредит и др.).</text:p>
      <text:p text:style-name="P21"><text:bookmark text:name="Par339"/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21"><text:bookmark text:name="Par340"/>&lt;4&gt; Указываются основание возникновения обязательства (договор, передача денег или имущества и др.), а также реквизиты (дата, номер) соответствующего договора или акта.</text:p>
      <text:p text:style-name="P21"><text:bookmark text:name="Par341"/><text:soft-page-break/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21"><text:bookmark text:name="Par342"/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19"/>
      <text:p text:style-name="P19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>Приложение N 2</text:p>
      <text:p text:style-name="P26">к постановлению администрации МО «Батаевский сельсовет»</text:p>
      <text:p text:style-name="P26">от 08.04.2013 №24</text:p>
      <text:p text:style-name="P9"/>
      <text:p text:style-name="P10"><text:s text:c="53"/>(форма)</text:p>
      <text:p text:style-name="P19"/>
      <text:p text:style-name="P31"><text:s text:c="3"/>В ___________________________________________________________________</text:p>
      <text:p text:style-name="P31"><text:s text:c="5"/>(указывается наименование органа местного самоуправления)</text:p>
      <text:p text:style-name="P31"/>
      <text:p text:style-name="P31"><text:bookmark text:name="Par369"/><text:s text:c="34"/>СПРАВКА</text:p>
      <text:p text:style-name="P31"><text:s text:c="17"/>о доходах, об имуществе и обязательствах</text:p>
      <text:p text:style-name="P31"><text:s text:c="6"/>имущественного характера супруга (супруги) и несовершеннолетних</text:p>
      <text:p text:style-name="P31"><text:s text:c="7"/>детей лица, поступающего на работу на должность руководителя</text:p>
      <text:p text:style-name="P1"><text:span text:style-name="T28"><text:s text:c="16"/>муниципального <text:s/>учреждения </text:span><text:span text:style-name="Internet_20_link"><text:span text:style-name="T13">&lt;1&gt;</text:span></text:span></text:p>
      <text:p text:style-name="P31"/>
      <text:p text:style-name="P31"><text:s text:c="4"/>Я, ____________________________________________________________________</text:p>
      <text:p text:style-name="P31">___________________________________________________________________________</text:p>
      <text:p text:style-name="P31"><text:s text:c="18"/>(фамилия, имя, отчество, дата рождения)</text:p>
      <text:p text:style-name="P31">___________________________________________________________________________</text:p>
      <text:p text:style-name="P31">__________________________________________________________________________,</text:p>
      <text:p text:style-name="P31"><text:s text:c="8"/>(основное место работы, в случае отсутствия основного места</text:p>
      <text:p text:style-name="P31"><text:s text:c="27"/>работы - род занятий)</text:p>
      <text:p text:style-name="P31">проживающий по адресу: ____________________________________________________</text:p>
      <text:p text:style-name="P31"><text:s text:c="37"/>(адрес места жительства)</text:p>
      <text:p text:style-name="P31">__________________________________________________________________________,</text:p>
      <text:p text:style-name="P31">сообщаю <text:s text:c="3"/>сведения <text:s text:c="3"/>о <text:s text:c="2"/>доходах <text:s text:c="2"/>моей <text:s text:c="2"/>(моего) <text:s text:c="2"/>(супруги <text:s text:c="2"/>(супруга),</text:p>
      <text:p text:style-name="P31">несовершеннолетней <text:s text:c="8"/>дочери, <text:s text:c="8"/>несовершеннолетнего <text:s text:c="7"/>сына)</text:p>
      <text:p text:style-name="P31">___________________________________________________________________________</text:p>
      <text:p text:style-name="P31"><text:s text:c="18"/>(фамилия, имя, отчество, дата рождения)</text:p>
      <text:p text:style-name="P31">___________________________________________________________________________</text:p>
      <text:p text:style-name="P31"><text:s text:c="5"/>(основное место работы или службы, занимаемая должность, в случае</text:p>
      <text:p text:style-name="P31"><text:s text:c="8"/>отсутствия основного места работы или службы - род занятий)</text:p>
      <text:p text:style-name="P31">__________________________________________________________________________,</text:p>
      <text:p text:style-name="P31">об <text:s/>имуществе, <text:s/>о <text:s/>вкладах <text:s/>в <text:s/>банках, <text:s/>ценных <text:s/>бумагах, <text:s/>об обязательствах</text:p>
      <text:p text:style-name="P31">имущественного характера.</text:p>
      <text:p text:style-name="P31"><text:s text:c="4"/>--------------------------------</text:p>
      <text:p text:style-name="P31"><text:bookmark text:name="Par396"/><text:s text:c="4"/>&lt;1&gt; <text:s/>Сведения представляются отдельно на супруга (супругу) и на каждого</text:p>
      <text:p text:style-name="P31">из <text:s/>несовершеннолетних <text:s/>детей <text:s/>лица, <text:s/>поступающего <text:s/>на <text:s/>работу на должность</text:p>
      <text:p text:style-name="P31">руководителя <text:s/>муниципального <text:s/>учреждения, <text:s/>представляющего</text:p>
      <text:p text:style-name="P31">сведения.</text:p>
      <text:p text:style-name="P31"><text:soft-page-break/></text:p>
      <text:p text:style-name="P1"><text:span text:style-name="T28"><text:s text:c="21"/>Раздел 1. Сведения о доходах </text:span><text:span text:style-name="Internet_20_link"><text:span text:style-name="T13">&lt;1&gt;</text:span></text:span></text:p>
      <text:p text:style-name="P9"/>
      <text:p text:style-name="P33">─────┬──────────────────────────────────────────────┬──────────────────────</text:p>
      <text:p text:style-name="P2"><text:span text:style-name="T29"><text:s text:c="2"/>N <text:s/>│ <text:s text:c="17"/>Вид дохода <text:s text:c="17"/>│ Величина дохода </text:span><text:span text:style-name="Internet_20_link"><text:span text:style-name="T14">&lt;2&gt;</text:span></text:span></text:p>
      <text:p text:style-name="P33"><text:s/>п/п │ <text:s text:c="45"/>│ <text:s text:c="5"/>(рублей)</text:p>
      <text:p text:style-name="P33">─────┴──────────────────────────────────────────────┴──────────────────────</text:p>
      <text:p text:style-name="P33"><text:s text:c="2"/>1. <text:s/>Доход по основному месту работы</text:p>
      <text:p text:style-name="P33"><text:s text:c="2"/>2. <text:s/>Доход от педагогической деятельности</text:p>
      <text:p text:style-name="P33"><text:s text:c="2"/>3. <text:s/>Доход от научной деятельности</text:p>
      <text:p text:style-name="P33"><text:s text:c="2"/>4. <text:s/>Доход от иной творческой деятельности</text:p>
      <text:p text:style-name="P33"><text:s text:c="2"/>5. <text:s/>Доход от вкладов в банках и иных кредитных</text:p>
      <text:p text:style-name="P33"><text:s text:c="6"/>организациях</text:p>
      <text:p text:style-name="P33"><text:s text:c="2"/>6. <text:s/>Доход от ценных бумаг и долей участия в</text:p>
      <text:p text:style-name="P33"><text:s text:c="6"/>коммерческих организациях</text:p>
      <text:p text:style-name="P33"><text:s text:c="2"/>7. <text:s/>Иные доходы (указать вид дохода):</text:p>
      <text:p text:style-name="P33"><text:s text:c="6"/>1)</text:p>
      <text:p text:style-name="P33"><text:s text:c="6"/>2)</text:p>
      <text:p text:style-name="P33"><text:s text:c="6"/>3)</text:p>
      <text:p text:style-name="P33"><text:s text:c="2"/>8. <text:s/>Итого доход за отчетный период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423"/><text:s text:c="4"/>&lt;1&gt; <text:s/>Указываются <text:s/>доходы <text:s/>(включая <text:s/>пенсии, <text:s/>пособия и иные выплаты) за</text:p>
      <text:p text:style-name="P31">отчетный период.</text:p>
      <text:p text:style-name="P31"><text:bookmark text:name="Par425"/><text:s text:c="4"/>&lt;2&gt; <text:s/>Доход, <text:s/>полученный <text:s/>в <text:s/>иностранной валюте, указывается в рублях по</text:p>
      <text:p text:style-name="P31">курсу Банка России на дату получения дохода.</text:p>
      <text:p text:style-name="P31"/>
      <text:p text:style-name="P31"><text:s text:c="22"/>Раздел 2. Сведения об имуществе</text:p>
      <text:p text:style-name="P31"/>
      <text:p text:style-name="P31"><text:s text:c="25"/>2.1. Недвижимое имущество</text:p>
      <text:p text:style-name="P9"/>
      <text:p text:style-name="P33">─────┬──────────────────────┬─────────────────┬────────────────┬───────────</text:p>
      <text:p text:style-name="P33"><text:s text:c="2"/>N <text:s/>│ Вид и наименование <text:s text:c="2"/>│Вид собственности│Место нахождения│ Площадь</text:p>
      <text:p text:style-name="P2"><text:span text:style-name="T29"><text:s/>п/п │ <text:s text:c="5"/>имущества <text:s text:c="6"/>│ <text:s text:c="6"/></text:span><text:span text:style-name="Internet_20_link"><text:span text:style-name="T14">&lt;1&gt;</text:span></text:span><text:span text:style-name="T29"> <text:s text:c="6"/>│ <text:s text:c="4"/>(адрес) <text:s text:c="3"/>│ <text:s text:c="2"/>(кв.</text:span></text:p>
      <text:p text:style-name="P33"><text:s text:c="5"/>│ <text:s text:c="21"/>│ <text:s text:c="16"/>│ <text:s text:c="15"/>│ метров)</text:p>
      <text:p text:style-name="P33">─────┴──────────────────────┴─────────────────┴────────────────┴───────────</text:p>
      <text:p text:style-name="P2"><text:span text:style-name="T29"><text:s text:c="2"/>1. <text:s/>Земельные участки </text:span><text:span text:style-name="Internet_20_link"><text:span text:style-name="T14">&lt;2&gt;</text:span></text:span><text:span text:style-name="T29">:</text:span></text:p>
      <text:p text:style-name="P33"><text:s text:c="6"/>1)</text:p>
      <text:p text:style-name="P33"><text:s text:c="6"/>2)</text:p>
      <text:p text:style-name="P33"><text:s text:c="6"/>3)</text:p>
      <text:p text:style-name="P33"><text:s text:c="2"/>2. <text:s/>Жилые дома:</text:p>
      <text:p text:style-name="P33"><text:s text:c="6"/>1)</text:p>
      <text:p text:style-name="P33"><text:s text:c="6"/>2)</text:p>
      <text:p text:style-name="P33"><text:s text:c="6"/>3)</text:p>
      <text:p text:style-name="P33"><text:s text:c="2"/>3. <text:s/>Квартиры:</text:p>
      <text:p text:style-name="P33"><text:s text:c="6"/>1)</text:p>
      <text:p text:style-name="P33"><text:soft-page-break/><text:s text:c="6"/>2)</text:p>
      <text:p text:style-name="P33"><text:s text:c="6"/>3)</text:p>
      <text:p text:style-name="P33"><text:s text:c="2"/>4. <text:s/>Дачи:</text:p>
      <text:p text:style-name="P33"><text:s text:c="6"/>1)</text:p>
      <text:p text:style-name="P33"><text:s text:c="6"/>2)</text:p>
      <text:p text:style-name="P33"><text:s text:c="6"/>3)</text:p>
      <text:p text:style-name="P33"><text:s text:c="2"/>5. <text:s/>Гаражи:</text:p>
      <text:p text:style-name="P33"><text:s text:c="6"/>1)</text:p>
      <text:p text:style-name="P33"><text:s text:c="6"/>2)</text:p>
      <text:p text:style-name="P33"><text:s text:c="6"/>3)</text:p>
      <text:p text:style-name="P33"><text:s text:c="2"/>6. <text:s/>Иное недвижимое</text:p>
      <text:p text:style-name="P33"><text:s text:c="6"/>имущество:</text:p>
      <text:p text:style-name="P33"><text:s text:c="6"/>1)</text:p>
      <text:p text:style-name="P33"><text:s text:c="6"/>2)</text:p>
      <text:p text:style-name="P33"><text:s text:c="6"/>3)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465"/><text:s text:c="4"/>&lt;1&gt; <text:s text:c="2"/>Указывается <text:s text:c="2"/>вид <text:s text:c="2"/>собственности <text:s/>(индивидуальная, <text:s/>общая); <text:s/>для</text:p>
      <text:p text:style-name="P31">совместной собственности указываются иные лица (Ф.И.О. или наименование), в</text:p>
      <text:p text:style-name="P31">собственности <text:s text:c="2"/>которых <text:s/>находится <text:s/>имущество; <text:s/>для <text:s/>долевой <text:s/>собственности</text:p>
      <text:p text:style-name="P31">указывается <text:s/>доля <text:s/>члена <text:s/>семьи <text:s/>лица, <text:s/>поступающего на работу на должность</text:p>
      <text:p text:style-name="P31">руководителя <text:s/>муниципального <text:s/>учреждения, <text:s/>представляющего</text:p>
      <text:p text:style-name="P31">сведения.</text:p>
      <text:p text:style-name="P31"><text:bookmark text:name="Par471"/><text:s text:c="4"/>&lt;2&gt; <text:s/>Указывается вид земельного участка (пая, доли): под индивидуальное</text:p>
      <text:p text:style-name="P31">жилищное строительство, дачный, садовый, приусадебный, огородный и др.</text:p>
      <text:p text:style-name="P31"/>
      <text:p text:style-name="P31"><text:s text:c="24"/>2.2. Транспортные средства</text:p>
      <text:p text:style-name="P9"/>
      <text:p text:style-name="P33">─────┬────────────────────────────┬─────────────────────┬──────────────────</text:p>
      <text:p text:style-name="P33"><text:s text:c="2"/>N <text:s/>│ <text:s text:c="7"/>Вид и марка <text:s text:c="8"/>│ <text:s/>Вид собственности <text:s/>│ <text:s text:c="5"/>Место</text:p>
      <text:p text:style-name="P2"><text:span text:style-name="T29"><text:s/>п/п │ <text:s text:c="2"/>транспортного средства <text:s text:c="2"/>│ <text:s text:c="8"/></text:span><text:span text:style-name="Internet_20_link"><text:span text:style-name="T14">&lt;1&gt;</text:span></text:span><text:span text:style-name="T29"> <text:s text:c="8"/>│ <text:s text:c="2"/>регистрации</text:span></text:p>
      <text:p text:style-name="P33">─────┴────────────────────────────┴─────────────────────┴──────────────────</text:p>
      <text:p text:style-name="P33"><text:s text:c="2"/>1. <text:s/>Автомобили легковые:</text:p>
      <text:p text:style-name="P33"><text:s text:c="6"/>1)</text:p>
      <text:p text:style-name="P33"><text:s text:c="6"/>2)</text:p>
      <text:p text:style-name="P33"><text:s text:c="2"/>2. <text:s/>Автомобили грузовые:</text:p>
      <text:p text:style-name="P33"><text:s text:c="6"/>1)</text:p>
      <text:p text:style-name="P33"><text:s text:c="6"/>2)</text:p>
      <text:p text:style-name="P33"><text:s text:c="2"/>3. <text:s/>Автоприцепы:</text:p>
      <text:p text:style-name="P33"><text:s text:c="6"/>1)</text:p>
      <text:p text:style-name="P33"><text:s text:c="6"/>2)</text:p>
      <text:p text:style-name="P33"><text:s text:c="2"/>4. <text:s/>Мототранспортные средства:</text:p>
      <text:p text:style-name="P33"><text:s text:c="6"/>1)</text:p>
      <text:p text:style-name="P33"><text:s text:c="6"/>2)</text:p>
      <text:p text:style-name="P33"><text:s text:c="2"/>5. <text:s/>Сельскохозяйственная</text:p>
      <text:p text:style-name="P33"><text:s text:c="6"/>техника:</text:p>
      <text:p text:style-name="P33"><text:s text:c="6"/>1)</text:p>
      <text:p text:style-name="P33"><text:s text:c="6"/>2)</text:p>
      <text:p text:style-name="P33"><text:soft-page-break/><text:s text:c="2"/>6. <text:s/>Водный транспорт:</text:p>
      <text:p text:style-name="P33"><text:s text:c="6"/>1)</text:p>
      <text:p text:style-name="P33"><text:s text:c="6"/>2)</text:p>
      <text:p text:style-name="P33"><text:s text:c="2"/>7. <text:s/>Воздушный транспорт:</text:p>
      <text:p text:style-name="P33"><text:s text:c="6"/>1)</text:p>
      <text:p text:style-name="P33"><text:s text:c="6"/>2)</text:p>
      <text:p text:style-name="P33"><text:s text:c="2"/>8. <text:s/>Иные транспортные средства:</text:p>
      <text:p text:style-name="P33"><text:s text:c="6"/>1)</text:p>
      <text:p text:style-name="P33"><text:s text:c="6"/>2)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508"/><text:s text:c="4"/>&lt;1&gt; <text:s text:c="2"/>Указывается <text:s text:c="2"/>вид <text:s text:c="2"/>собственности <text:s/>(индивидуальная, <text:s/>общая); <text:s/>для</text:p>
      <text:p text:style-name="P31">совместной собственности указываются иные лица (Ф.И.О. или наименование), в</text:p>
      <text:p text:style-name="P31">собственности <text:s text:c="2"/>которых <text:s/>находится <text:s/>имущество; <text:s/>для <text:s/>долевой <text:s/>собственности</text:p>
      <text:p text:style-name="P31">указывается <text:s/>доля <text:s/>члена <text:s/>семьи <text:s/>лица, <text:s/>поступающего на работу на должность</text:p>
      <text:p text:style-name="P31">руководителя муниципального <text:s/>учреждения, <text:s/>представляющего</text:p>
      <text:p text:style-name="P31">сведения.</text:p>
      <text:p text:style-name="P31"/>
      <text:p text:style-name="P31"><text:s text:c="11"/>Раздел 3. Сведения о денежных средствах, находящихся</text:p>
      <text:p text:style-name="P31"><text:s text:c="13"/>на счетах в банках и иных кредитных организациях</text:p>
      <text:p text:style-name="P9"/>
      <text:p text:style-name="P33">─────┬───────────────────────┬──────────┬───────────┬──────┬───────────────</text:p>
      <text:p text:style-name="P33"><text:s text:c="2"/>N <text:s/>│ <text:s/>Наименование и адрес │ <text:s/>Вид и <text:s text:c="2"/>│ <text:s text:c="2"/>Дата <text:s text:c="3"/>│Номер │ <text:s/>Остаток на</text:p>
      <text:p text:style-name="P2"><text:span text:style-name="T29"><text:s/>п/п │ <text:s text:c="4"/>банка или иной <text:s text:c="3"/>│ <text:s/>валюта <text:s/>│ открытия <text:s/>│счета │ <text:s/>счете </text:span><text:span text:style-name="Internet_20_link"><text:span text:style-name="T14">&lt;2&gt;</text:span></text:span></text:p>
      <text:p text:style-name="P2"><text:span text:style-name="T29"><text:s text:c="5"/>│ кредитной организации │счета </text:span><text:span text:style-name="Internet_20_link"><text:span text:style-name="T14">&lt;1&gt;</text:span></text:span><text:span text:style-name="T29"> │ <text:s text:c="2"/>счета <text:s text:c="2"/>│ <text:s text:c="5"/>│ <text:s text:c="2"/>(рублей)</text:span></text:p>
      <text:p text:style-name="P33">─────┴───────────────────────┴──────────┴───────────┴──────┴───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529"/><text:s text:c="4"/>&lt;1&gt; <text:s/>Указываются <text:s/>вид <text:s/>счета (депозитный, текущий, расчетный, ссудный и</text:p>
      <text:p text:style-name="P31">др.) и валюта счета.</text:p>
      <text:p text:style-name="P31"><text:bookmark text:name="Par531"/><text:s text:c="4"/>&lt;2&gt; <text:s/>Остаток <text:s/>на <text:s/>счете <text:s/>указывается по состоянию на отчетную дату. Для</text:p>
      <text:p text:style-name="P31">счетов <text:s/>в <text:s/>иностранной <text:s/>валюте <text:s/>остаток указывается в рублях по курсу Банка</text:p>
      <text:p text:style-name="P31">России на отчетную дату.</text:p>
      <text:p text:style-name="P31"/>
      <text:p text:style-name="P31"><text:bookmark text:name="Par535"/><text:s text:c="20"/>Раздел 4. Сведения о ценных бумагах</text:p>
      <text:p text:style-name="P31"/>
      <text:p text:style-name="P31"><text:bookmark text:name="Par537"/><text:s text:c="11"/>4.1. Акции и иное участие в коммерческих организациях</text:p>
      <text:p text:style-name="P9"/>
      <text:p text:style-name="P33">─────┬──────────────────┬───────────────┬────────────┬────────┬────────────</text:p>
      <text:p text:style-name="P33"><text:s text:c="2"/>N <text:s/>│ <text:s/>Наименование и <text:s/>│ <text:s text:c="4"/>Место <text:s text:c="4"/>│ <text:s/>Уставный <text:s/>│ <text:s/>Доля <text:s/>│ Основание</text:p>
      <text:p text:style-name="P2"><text:span text:style-name="T29"><text:s/>п/п │ организационно- <text:s/>│ <text:s/>нахождения <text:s text:c="2"/>│капитал </text:span><text:span text:style-name="Internet_20_link"><text:span text:style-name="T14">&lt;2&gt;</text:span></text:span><text:span text:style-name="T29"> │участия │ <text:s/>участия</text:span></text:p>
      <text:p text:style-name="P2"><text:span text:style-name="T29"><text:s text:c="5"/>│ <text:s/>правовая форма <text:s/>│ <text:s/>организации <text:s/>│ <text:s/>(рублей) <text:s/>│ <text:s/></text:span><text:span text:style-name="Internet_20_link"><text:span text:style-name="T14">&lt;3&gt;</text:span></text:span><text:span text:style-name="T29"> <text:s text:c="2"/>│ <text:s text:c="3"/></text:span><text:span text:style-name="Internet_20_link"><text:span text:style-name="T14">&lt;4&gt;</text:span></text:span></text:p>
      <text:p text:style-name="P2"><text:soft-page-break/><text:span text:style-name="T29"><text:s text:c="5"/>│ организации </text:span><text:span text:style-name="Internet_20_link"><text:span text:style-name="T14">&lt;1&gt;</text:span></text:span><text:span text:style-name="T29"> <text:s/>│ <text:s text:c="3"/>(адрес) <text:s text:c="3"/>│ <text:s text:c="11"/>│ <text:s text:c="7"/>│</text:span></text:p>
      <text:p text:style-name="P33">─────┴──────────────────┴───────────────┴────────────┴────────┴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<text:s text:c="2"/>4.</text:p>
      <text:p text:style-name="P33"><text:s text:c="2"/>5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553"/><text:s text:c="4"/>&lt;1&gt; <text:s text:c="2"/>Указываются <text:s text:c="2"/>полное <text:s/>или <text:s/>сокращенное <text:s/>официальное <text:s/>наименование</text:p>
      <text:p text:style-name="P31">организации <text:s/>и <text:s/>ее <text:s/>организационно-правовая <text:s/>форма <text:s/>(акционерное <text:s/>общество,</text:p>
      <text:p text:style-name="P31">общество <text:s/>с <text:s/>ограниченной <text:s/>ответственностью, товарищество, производственный</text:p>
      <text:p text:style-name="P31">кооператив и др.).</text:p>
      <text:p text:style-name="P31"><text:bookmark text:name="Par557"/><text:s text:c="4"/>&lt;2&gt; <text:s/>Уставный <text:s/>капитал <text:s/>указывается <text:s/>согласно <text:s/>учредительным документам</text:p>
      <text:p text:style-name="P31">организации <text:s text:c="2"/>по <text:s/>состоянию <text:s/>на <text:s/>отчетную <text:s/>дату. <text:s/>Для <text:s/>уставных <text:s/>капиталов,</text:p>
      <text:p text:style-name="P31">выраженных <text:s/>в <text:s/>иностранной валюте, уставный капитал указывается в рублях по</text:p>
      <text:p text:style-name="P31">курсу Банка России на отчетную дату.</text:p>
      <text:p text:style-name="P31"><text:bookmark text:name="Par561"/><text:s text:c="4"/>&lt;3&gt; <text:s/>Доля <text:s/>участия <text:s/>выражается <text:s/>в <text:s/>процентах от уставного капитала. Для</text:p>
      <text:p text:style-name="P31">акционерных <text:s/>обществ <text:s/>указываются <text:s/>также номинальная стоимость и количество</text:p>
      <text:p text:style-name="P31">акций.</text:p>
      <text:p text:style-name="P31"><text:bookmark text:name="Par564"/><text:s text:c="4"/>&lt;4&gt; <text:s/>Указываются <text:s/>основание <text:s/>приобретения <text:s/>доли <text:s/>участия (учредительный</text:p>
      <text:p text:style-name="P31">договор, приватизация, покупка, мена, дарение, наследование и др.), а также</text:p>
      <text:p text:style-name="P31">реквизиты (дата, номер) соответствующего договора или акта.</text:p>
      <text:p text:style-name="P31"/>
      <text:p text:style-name="P31"><text:s text:c="26"/>4.2. Иные ценные бумаги</text:p>
      <text:p text:style-name="P9"/>
      <text:p text:style-name="P33">─────┬────────┬──────────────┬──────────────────┬────────────┬─────────────</text:p>
      <text:p text:style-name="P33"><text:s text:c="2"/>N <text:s/>│ <text:s/>Вид <text:s text:c="2"/>│ <text:s text:c="3"/>Лицо, <text:s text:c="4"/>│ <text:s text:c="2"/>Номинальная <text:s text:c="3"/>│ <text:s text:c="2"/>Общее <text:s text:c="3"/>│ <text:s text:c="2"/>Общая</text:p>
      <text:p text:style-name="P33"><text:s/>п/п │ ценной │ выпустившее <text:s/>│ <text:s text:c="4"/>величина <text:s text:c="4"/>│ количество │ стоимость</text:p>
      <text:p text:style-name="P2"><text:span text:style-name="T29"><text:s text:c="5"/>│ бумаги │ценную бумагу │ <text:s/>обязательства <text:s text:c="2"/>│ <text:s text:c="11"/>│</text:span><text:span text:style-name="Internet_20_link"><text:span text:style-name="T14">&lt;2&gt;</text:span></text:span><text:span text:style-name="T29"> (рублей)</text:span></text:p>
      <text:p text:style-name="P2"><text:span text:style-name="T29"><text:s text:c="5"/>│ <text:s/></text:span><text:span text:style-name="Internet_20_link"><text:span text:style-name="T14">&lt;1&gt;</text:span></text:span><text:span text:style-name="T29"> <text:s text:c="2"/>│ <text:s text:c="13"/>│ <text:s text:c="4"/>(рублей) <text:s text:c="4"/>│ <text:s text:c="11"/>│</text:span></text:p>
      <text:p text:style-name="P33">─────┴────────┴──────────────┴──────────────────┴────────────┴─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<text:s text:c="2"/>4.</text:p>
      <text:p text:style-name="P33"><text:s text:c="2"/>5.</text:p>
      <text:p text:style-name="P33"><text:s text:c="2"/>6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1"><text:span text:style-name="T28"><text:s text:c="4"/>Итого <text:s text:c="2"/>по <text:s text:c="2"/></text:span><text:span text:style-name="Internet_20_link"><text:span text:style-name="T13">разделу <text:s text:c="2"/>4</text:span></text:span><text:span text:style-name="T28"> <text:s text:c="2"/>"Сведения <text:s text:c="2"/>о <text:s text:c="2"/>ценных <text:s text:c="2"/>бумагах" <text:s/>суммарная</text:span></text:p>
      <text:p text:style-name="P31">декларированная стоимость ценных бумаг, включая доли участия в коммерческих</text:p>
      <text:p text:style-name="P31">организациях (рублей), ___________________________________________________.</text:p>
      <text:p text:style-name="P31"/>
      <text:p text:style-name="P31"><text:s text:c="4"/>--------------------------------</text:p>
      <text:p text:style-name="P31"><text:bookmark text:name="Par589"/><text:s text:c="4"/>&lt;1&gt; <text:s/>Указываются все ценные бумаги по видам (облигации, векселя и др.),</text:p>
      <text:p text:style-name="P1"><text:soft-page-break/><text:span text:style-name="T28">за <text:s/>исключением <text:s/>акций, <text:s/>указанных в </text:span><text:span text:style-name="Internet_20_link"><text:span text:style-name="T13">подразделе 4.1</text:span></text:span><text:span text:style-name="T28"> "Акции и иное участие в</text:span></text:p>
      <text:p text:style-name="P31">коммерческих организациях".</text:p>
      <text:p text:style-name="P31"><text:bookmark text:name="Par592"/><text:s text:c="4"/>&lt;2&gt; <text:s/>Указывается <text:s/>общая <text:s/>стоимость <text:s/>ценных бумаг данного вида исходя из</text:p>
      <text:p text:style-name="P31">стоимости их приобретения (а если ее нельзя определить - исходя из рыночной</text:p>
      <text:p text:style-name="P31">стоимости <text:s/>или <text:s/>номинальной <text:s/>стоимости). <text:s/>Для <text:s/>обязательств, <text:s/>выраженных <text:s/>в</text:p>
      <text:p text:style-name="P31">иностранной валюте, стоимость указывается в рублях по курсу Банка России на</text:p>
      <text:p text:style-name="P31">отчетную дату.</text:p>
      <text:p text:style-name="P31"/>
      <text:p text:style-name="P31"><text:s text:c="7"/>Раздел 5. Сведения об обязательствах имущественного характера</text:p>
      <text:p text:style-name="P31"/>
      <text:p text:style-name="P1"><text:span text:style-name="T28"><text:s text:c="5"/>5.1. Объекты недвижимого имущества, находящиеся в пользовании </text:span><text:span text:style-name="Internet_20_link"><text:span text:style-name="T13">&lt;1&gt;</text:span></text:span></text:p>
      <text:p text:style-name="P9"/>
      <text:p text:style-name="P33">─────┬───────────┬───────────────┬──────────────┬──────────────┬───────────</text:p>
      <text:p text:style-name="P33"><text:s text:c="2"/>N <text:s/>│ <text:s text:c="3"/>Вид <text:s text:c="3"/>│ <text:s/>Вид и сроки <text:s/>│ <text:s/>Основание <text:s text:c="2"/>│ <text:s text:c="3"/>Место <text:s text:c="4"/>│ Площадь</text:p>
      <text:p text:style-name="P2"><text:span text:style-name="T29"><text:s/>п/п │ имущества │пользования </text:span><text:span text:style-name="Internet_20_link"><text:span text:style-name="T14">&lt;3&gt;</text:span></text:span><text:span text:style-name="T29">│ пользования <text:s/>│ <text:s/>нахождения <text:s/>│ <text:s text:c="2"/>(кв.</text:span></text:p>
      <text:p text:style-name="P2"><text:span text:style-name="T29"><text:s text:c="5"/>│ <text:s text:c="3"/></text:span><text:span text:style-name="Internet_20_link"><text:span text:style-name="T14">&lt;2&gt;</text:span></text:span><text:span text:style-name="T29"> <text:s text:c="3"/>│ <text:s text:c="14"/>│ <text:s text:c="4"/></text:span><text:span text:style-name="Internet_20_link"><text:span text:style-name="T14">&lt;4&gt;</text:span></text:span><text:span text:style-name="T29"> <text:s text:c="5"/>│ <text:s text:c="2"/>(адрес) <text:s text:c="3"/>│ метров)</text:span></text:p>
      <text:p text:style-name="P33">─────┴───────────┴───────────────┴──────────────┴──────────────┴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613"/><text:s text:c="4"/>&lt;1&gt; Указываются по состоянию на отчетную дату.</text:p>
      <text:p text:style-name="P31"><text:bookmark text:name="Par614"/><text:s text:c="4"/>&lt;2&gt; <text:s/>Указывается <text:s/>вид <text:s/>недвижимого <text:s/>имущества (земельный участок, жилой</text:p>
      <text:p text:style-name="P31">дом, дача и др.).</text:p>
      <text:p text:style-name="P31"><text:bookmark text:name="Par616"/><text:s text:c="4"/>&lt;3&gt; <text:s/>Указываются <text:s/>вид <text:s/>пользования (аренда, безвозмездное пользование и</text:p>
      <text:p text:style-name="P31">др.) и сроки пользования.</text:p>
      <text:p text:style-name="P31"><text:bookmark text:name="Par618"/><text:s text:c="4"/>&lt;4&gt; <text:s text:c="3"/>Указываются <text:s text:c="3"/>основание <text:s text:c="2"/>пользования <text:s text:c="2"/>(договор, <text:s text:c="2"/>фактическое</text:p>
      <text:p text:style-name="P31">предоставление <text:s/>и <text:s/>др.), <text:s/>а <text:s/>также реквизиты (дата, номер) соответствующего</text:p>
      <text:p text:style-name="P31">договора или акта.</text:p>
      <text:p text:style-name="P31"/>
      <text:p text:style-name="P1"><text:span text:style-name="T28"><text:s text:c="23"/>5.2. Прочие обязательства </text:span><text:span text:style-name="Internet_20_link"><text:span text:style-name="T13">&lt;1&gt;</text:span></text:span></text:p>
      <text:p text:style-name="P9"/>
      <text:p text:style-name="P33">─────┬─────────────┬─────────┬──────────────┬──────────────┬───────────────</text:p>
      <text:p text:style-name="P33"><text:s text:c="2"/>N <text:s/>│ <text:s/>Содержание │Кредитор │ <text:s/>Основание <text:s text:c="2"/>│ <text:s text:c="3"/>Сумма <text:s text:c="4"/>│ <text:s text:c="2"/>Условия</text:p>
      <text:p text:style-name="P33"><text:s/>п/п │обязательства│(должник)│возникновения │обязательства │обязательства</text:p>
      <text:p text:style-name="P2"><text:span text:style-name="T29"><text:s text:c="5"/>│ <text:s text:c="4"/></text:span><text:span text:style-name="Internet_20_link"><text:span text:style-name="T14">&lt;2&gt;</text:span></text:span><text:span text:style-name="T29"> <text:s text:c="4"/>│ <text:s text:c="2"/></text:span><text:span text:style-name="Internet_20_link"><text:span text:style-name="T14">&lt;3&gt;</text:span></text:span><text:span text:style-name="T29"> <text:s text:c="2"/>│ <text:s text:c="4"/></text:span><text:span text:style-name="Internet_20_link"><text:span text:style-name="T14">&lt;4&gt;</text:span></text:span><text:span text:style-name="T29"> <text:s text:c="5"/>│ </text:span><text:span text:style-name="Internet_20_link"><text:span text:style-name="T14">&lt;5&gt;</text:span></text:span><text:span text:style-name="T29"> (рублей) │ <text:s text:c="4"/></text:span><text:span text:style-name="Internet_20_link"><text:span text:style-name="T14">&lt;6&gt;</text:span></text:span></text:p>
      <text:p text:style-name="P33">─────┴─────────────┴─────────┴──────────────┴──────────────┴───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3"/></text:p>
      <text:p text:style-name="P31"/>
      <text:p text:style-name="P31"><text:soft-page-break/><text:s/>Достоверность и полноту настоящих сведений подтверждаю.</text:p>
      <text:p text:style-name="P31"/>
      <text:p text:style-name="P31"/>
      <text:p text:style-name="P31">" <text:s/>" <text:s text:c="12"/>20 <text:s text:c="2"/>г. <text:s text:c="3"/>_______________________________________________</text:p>
      <text:p text:style-name="P31"><text:s text:c="33"/>(подпись лица, поступающего на работу</text:p>
      <text:p text:style-name="P31"><text:s text:c="32"/>на должность руководителя муниципального <text:s text:c="14"/></text:p>
      <text:p text:style-name="P31"><text:s text:c="32"/>учреждения, <text:s/>представляющего сведения)</text:p>
      <text:p text:style-name="P31"/>
      <text:p text:style-name="P31">___________________________________________________________________________</text:p>
      <text:p text:style-name="P31"><text:s text:c="16"/>(Ф.И.О. и подпись лица, принявшего справку)</text:p>
      <text:p text:style-name="P19"/>
      <text:p text:style-name="P21">--------------------------------</text:p>
      <text:p text:style-name="P21"><text:bookmark text:name="Par646"/>&lt;1&gt; Указываются имеющиеся на отчетную дату срочные обязательства финансового характера на сумму, превышающую уровень 20 процентов дохода за отчетный период, за исключением обязательств, составляющих менее 100 тыс. рублей.</text:p>
      <text:p text:style-name="P21"><text:bookmark text:name="Par647"/>&lt;2&gt; Указывается существо обязательства (заем, кредит и др.).</text:p>
      <text:p text:style-name="P21"><text:bookmark text:name="Par648"/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21"><text:bookmark text:name="Par649"/>&lt;4&gt; Указываются основание возникновения обязательства (договор, передача денег или имущества и др.), а также реквизиты (дата, номер) соответствующего договора или акта.</text:p>
      <text:p text:style-name="P21"><text:bookmark text:name="Par650"/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21"><text:bookmark text:name="Par651"/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6"/>
      <text:p text:style-name="P26">Приложение N 3</text:p>
      <text:p text:style-name="P26">к постановлению администрации МО «Батаевский сельсовет»</text:p>
      <text:p text:style-name="P26">от 08.04.2013 №24</text:p>
      <text:p text:style-name="P10"><text:s text:c="61"/>(форма)</text:p>
      <text:p text:style-name="P19"/>
      <text:p text:style-name="P31"><text:s text:c="3"/>В ___________________________________________________________________</text:p>
      <text:p text:style-name="P31"><text:s text:c="5"/>(указывается наименование органа местного самоуправления)</text:p>
      <text:p text:style-name="P31"/>
      <text:p text:style-name="P31"><text:bookmark text:name="Par678"/><text:s text:c="34"/>СПРАВКА</text:p>
      <text:p text:style-name="P31"><text:s text:c="10"/>о доходах, об имуществе и обязательствах имущественного</text:p>
      <text:p text:style-name="P31"><text:s text:c="20"/>характера руководителя муниципального учреждения</text:p>
      <text:p text:style-name="P31"/>
      <text:p text:style-name="P31"><text:s text:c="4"/>Я, ___________________________________________________________________,</text:p>
      <text:p text:style-name="P31"><text:s text:c="21"/>(фамилия, имя, отчество, дата рождения)</text:p>
      <text:p text:style-name="P31">проживающий по адресу: ____________________________________________________</text:p>
      <text:p text:style-name="P31"><text:s text:c="36"/>(адрес места жительства)</text:p>
      <text:p text:style-name="P31">__________________________________________________________________________,</text:p>
      <text:p text:style-name="P31">сообщаю сведения о своих доходах за отчетный <text:s/>период с 1 <text:s/>января 20 <text:s text:c="2"/>г. по</text:p>
      <text:p text:style-name="P31">31 декабря 20 <text:s text:c="2"/>г., <text:s/>об <text:s/>имуществе, <text:s/>о <text:s/>вкладах <text:s/>в <text:s/>банках, ценных бумагах,</text:p>
      <text:p text:style-name="P31">об обязательствах имущественного характера по состоянию на конец отчетного</text:p>
      <text:p text:style-name="P31">периода (на отчетную дату):</text:p>
      <text:p text:style-name="P31"/>
      <text:p text:style-name="P1"><text:span text:style-name="T28"><text:s text:c="21"/>Раздел 1. Сведения о доходах </text:span><text:span text:style-name="Internet_20_link"><text:span text:style-name="T13">&lt;1&gt;</text:span></text:span></text:p>
      <text:p text:style-name="P9"/>
      <text:p text:style-name="P33">─────┬───────────────────────────────────────────────┬─────────────────────</text:p>
      <text:p text:style-name="P2"><text:span text:style-name="T29"><text:s text:c="2"/>N <text:s/>│ <text:s text:c="17"/>Вид дохода <text:s text:c="18"/>│Величина дохода </text:span><text:span text:style-name="Internet_20_link"><text:span text:style-name="T14">&lt;2&gt;</text:span></text:span></text:p>
      <text:p text:style-name="P33"><text:s/>п/п │ <text:s text:c="46"/>│ <text:s text:c="5"/>(рублей)</text:p>
      <text:p text:style-name="P33">─────┴───────────────────────────────────────────────┴─────────────────────</text:p>
      <text:p text:style-name="P33"><text:s text:c="2"/>1. <text:s/>Доход по основному месту работы</text:p>
      <text:p text:style-name="P33"><text:s text:c="2"/>2. <text:s/>Доход от педагогической деятельности</text:p>
      <text:p text:style-name="P33"><text:s text:c="2"/>3. <text:s/>Доход от научной деятельности</text:p>
      <text:p text:style-name="P33"><text:s text:c="2"/>4. <text:s/>Доход от иной творческой деятельности</text:p>
      <text:p text:style-name="P33"><text:s text:c="2"/>5. <text:s/>Доход от вкладов в банках и иных кредитных</text:p>
      <text:p text:style-name="P33"><text:s text:c="6"/>организациях</text:p>
      <text:p text:style-name="P33"><text:s text:c="2"/>6. <text:s/>Доход от ценных бумаг и долей участия в</text:p>
      <text:p text:style-name="P33"><text:s text:c="6"/>коммерческих организациях</text:p>
      <text:p text:style-name="P33"><text:s text:c="2"/>7. <text:s/>Иные доходы (указать вид дохода):</text:p>
      <text:p text:style-name="P33"><text:s text:c="6"/>1)</text:p>
      <text:p text:style-name="P33"><text:s text:c="6"/>2)</text:p>
      <text:p text:style-name="P33"><text:s text:c="6"/>3)</text:p>
      <text:p text:style-name="P33"><text:s text:c="2"/>8. <text:s/>Итого доход за отчетный период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oft-page-break/><text:s text:c="4"/>--------------------------------</text:p>
      <text:p text:style-name="P31"><text:bookmark text:name="Par715"/><text:s text:c="4"/>&lt;1&gt; <text:s/>Указываются <text:s/>доходы <text:s/>(включая <text:s/>пенсии, <text:s/>пособия и иные выплаты) за</text:p>
      <text:p text:style-name="P31">отчетный период.</text:p>
      <text:p text:style-name="P31"><text:bookmark text:name="Par717"/><text:s text:c="4"/>&lt;2&gt; <text:s/>Доход, <text:s/>полученный <text:s/>в <text:s/>иностранной валюте, указывается в рублях по</text:p>
      <text:p text:style-name="P31">курсу Банка России на дату получения дохода.</text:p>
      <text:p text:style-name="P31"/>
      <text:p text:style-name="P31"><text:s text:c="22"/>Раздел 2. Сведения об имуществе</text:p>
      <text:p text:style-name="P31"/>
      <text:p text:style-name="P31"><text:s text:c="25"/>2.1. Недвижимое имущество</text:p>
      <text:p text:style-name="P9"/>
      <text:p text:style-name="P33">─────┬───────────────────────┬────────────────┬────────────────┬───────────</text:p>
      <text:p text:style-name="P33"><text:s text:c="2"/>N <text:s/>│ <text:s/>Вид и наименование <text:s text:c="2"/>│ <text:s text:c="5"/>Вид <text:s text:c="6"/>│Место нахождения│ Площадь</text:p>
      <text:p text:style-name="P33"><text:s/>п/п │ <text:s text:c="6"/>имущества <text:s text:c="6"/>│ собственности <text:s/>│ <text:s text:c="3"/>(адрес) <text:s text:c="4"/>│ <text:s text:c="2"/>(кв.</text:p>
      <text:p text:style-name="P2"><text:span text:style-name="T29"><text:s text:c="5"/>│ <text:s text:c="22"/>│ <text:s text:c="5"/></text:span><text:span text:style-name="Internet_20_link"><text:span text:style-name="T14">&lt;1&gt;</text:span></text:span><text:span text:style-name="T29"> <text:s text:c="6"/>│ <text:s text:c="15"/>│ метров)</text:span></text:p>
      <text:p text:style-name="P33">─────┴───────────────────────┴────────────────┴────────────────┴───────────</text:p>
      <text:p text:style-name="P2"><text:span text:style-name="T29"><text:s text:c="2"/>1. <text:s/>Земельные участки </text:span><text:span text:style-name="Internet_20_link"><text:span text:style-name="T14">&lt;2&gt;</text:span></text:span><text:span text:style-name="T29">:</text:span></text:p>
      <text:p text:style-name="P33"><text:s text:c="6"/>1)</text:p>
      <text:p text:style-name="P33"><text:s text:c="6"/>2)</text:p>
      <text:p text:style-name="P33"><text:s text:c="6"/>3)</text:p>
      <text:p text:style-name="P33"><text:s text:c="2"/>2. <text:s/>Жилые дома:</text:p>
      <text:p text:style-name="P33"><text:s text:c="6"/>1)</text:p>
      <text:p text:style-name="P33"><text:s text:c="6"/>2)</text:p>
      <text:p text:style-name="P33"><text:s text:c="6"/>3)</text:p>
      <text:p text:style-name="P33"><text:s text:c="2"/>3. <text:s/>Квартиры:</text:p>
      <text:p text:style-name="P33"><text:s text:c="6"/>1)</text:p>
      <text:p text:style-name="P33"><text:s text:c="6"/>2)</text:p>
      <text:p text:style-name="P33"><text:s text:c="6"/>3)</text:p>
      <text:p text:style-name="P33"><text:s text:c="2"/>4. <text:s/>Дачи:</text:p>
      <text:p text:style-name="P33"><text:s text:c="6"/>1)</text:p>
      <text:p text:style-name="P33"><text:s text:c="6"/>2)</text:p>
      <text:p text:style-name="P33"><text:s text:c="6"/>3)</text:p>
      <text:p text:style-name="P33"><text:s text:c="2"/>5. <text:s/>Гаражи:</text:p>
      <text:p text:style-name="P33"><text:s text:c="6"/>1)</text:p>
      <text:p text:style-name="P33"><text:s text:c="6"/>2)</text:p>
      <text:p text:style-name="P33"><text:s text:c="6"/>3)</text:p>
      <text:p text:style-name="P33"><text:s text:c="2"/>6. <text:s/>Иное недвижимое</text:p>
      <text:p text:style-name="P33"><text:s text:c="6"/>имущество:</text:p>
      <text:p text:style-name="P33"><text:s text:c="6"/>1)</text:p>
      <text:p text:style-name="P33"><text:s text:c="6"/>2)</text:p>
      <text:p text:style-name="P33"><text:s text:c="6"/>3)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757"/><text:s text:c="4"/>&lt;1&gt; <text:s text:c="2"/>Указывается <text:s text:c="2"/>вид <text:s text:c="2"/>собственности <text:s/>(индивидуальная, <text:s/>общая); <text:s/>для</text:p>
      <text:p text:style-name="P31">совместной собственности указываются иные лица (Ф.И.О. или наименование), в</text:p>
      <text:p text:style-name="P31">собственности <text:s text:c="2"/>которых <text:s/>находится <text:s/>имущество; <text:s/>для <text:s/>долевой <text:s/>собственности</text:p>
      <text:p text:style-name="P31">указывается <text:s/>доля <text:s/>руководителя <text:s/>муниципального <text:s/>учреждения,</text:p>
      <text:p text:style-name="P31">который представляет сведения.</text:p>
      <text:p text:style-name="P31"><text:bookmark text:name="Par762"/><text:s text:c="4"/>&lt;2&gt; <text:s/>Указывается вид земельного участка (пая, доли): под индивидуальное</text:p>
      <text:p text:style-name="P31"><text:soft-page-break/>жилищное строительство, дачный, садовый, приусадебный, огородный и др.</text:p>
      <text:p text:style-name="P31"/>
      <text:p text:style-name="P31"><text:s text:c="24"/>2.2. Транспортные средства</text:p>
      <text:p text:style-name="P9"/>
      <text:p text:style-name="P33">─────┬────────────────────────────┬─────────────────────┬──────────────────</text:p>
      <text:p text:style-name="P33"><text:s text:c="2"/>N <text:s/>│ <text:s text:c="7"/>Вид и марка <text:s text:c="8"/>│ <text:s/>Вид собственности <text:s/>│ <text:s text:c="5"/>Место</text:p>
      <text:p text:style-name="P2"><text:span text:style-name="T29"><text:s/>п/п │ <text:s text:c="2"/>транспортного средства <text:s text:c="2"/>│ <text:s text:c="8"/></text:span><text:span text:style-name="Internet_20_link"><text:span text:style-name="T14">&lt;1&gt;</text:span></text:span><text:span text:style-name="T29"> <text:s text:c="8"/>│ <text:s text:c="2"/>регистрации</text:span></text:p>
      <text:p text:style-name="P33">─────┴────────────────────────────┴─────────────────────┴──────────────────</text:p>
      <text:p text:style-name="P33"><text:s text:c="2"/>1. <text:s/>Автомобили легковые:</text:p>
      <text:p text:style-name="P33"><text:s text:c="6"/>1)</text:p>
      <text:p text:style-name="P33"><text:s text:c="6"/>2)</text:p>
      <text:p text:style-name="P33"><text:s text:c="2"/>2. <text:s/>Автомобили грузовые:</text:p>
      <text:p text:style-name="P33"><text:s text:c="6"/>1)</text:p>
      <text:p text:style-name="P33"><text:s text:c="6"/>2)</text:p>
      <text:p text:style-name="P33"><text:s text:c="2"/>3. <text:s/>Автоприцепы:</text:p>
      <text:p text:style-name="P33"><text:s text:c="6"/>1)</text:p>
      <text:p text:style-name="P33"><text:s text:c="6"/>2)</text:p>
      <text:p text:style-name="P33"><text:s text:c="2"/>4. <text:s/>Мототранспортные средства:</text:p>
      <text:p text:style-name="P33"><text:s text:c="6"/>1)</text:p>
      <text:p text:style-name="P33"><text:s text:c="6"/>2)</text:p>
      <text:p text:style-name="P33"><text:s text:c="2"/>5. <text:s/>Сельскохозяйственная</text:p>
      <text:p text:style-name="P33"><text:s text:c="6"/>техника:</text:p>
      <text:p text:style-name="P33"><text:s text:c="6"/>1)</text:p>
      <text:p text:style-name="P33"><text:s text:c="6"/>2)</text:p>
      <text:p text:style-name="P33"><text:s text:c="2"/>6. <text:s/>Водный транспорт:</text:p>
      <text:p text:style-name="P33"><text:s text:c="6"/>1)</text:p>
      <text:p text:style-name="P33"><text:s text:c="6"/>2)</text:p>
      <text:p text:style-name="P33"><text:s text:c="2"/>7. <text:s/>Воздушный транспорт:</text:p>
      <text:p text:style-name="P33"><text:s text:c="6"/>1)</text:p>
      <text:p text:style-name="P33"><text:s text:c="6"/>2)</text:p>
      <text:p text:style-name="P33"><text:s text:c="2"/>8. <text:s/>Иные транспортные средства:</text:p>
      <text:p text:style-name="P33"><text:s text:c="6"/>1)</text:p>
      <text:p text:style-name="P33"><text:s text:c="6"/>2)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799"/><text:s text:c="4"/>&lt;1&gt; <text:s text:c="2"/>Указывается <text:s text:c="2"/>вид <text:s text:c="2"/>собственности <text:s/>(индивидуальная, <text:s/>общая); <text:s/>для</text:p>
      <text:p text:style-name="P31">совместной собственности указываются иные лица (Ф.И.О. или наименование), в</text:p>
      <text:p text:style-name="P31">собственности <text:s text:c="2"/>которых <text:s/>находится <text:s/>имущество; <text:s/>для <text:s/>долевой <text:s/>собственности</text:p>
      <text:p text:style-name="P31">указывается <text:s/>доля <text:s/>руководителя муниципального учреждения,</text:p>
      <text:p text:style-name="P31">который представляет сведения.</text:p>
      <text:p text:style-name="P31"/>
      <text:p text:style-name="P31"><text:s text:c="10"/></text:p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text:s text:c="10"/>Раздел 3. Сведения о денежных средствах, находящихся</text:p>
      <text:p text:style-name="P31"><text:s text:c="13"/>на счетах в банках и иных кредитных организациях</text:p>
      <text:p text:style-name="P9"/>
      <text:p text:style-name="P33">─────┬──────────────────────┬──────────┬───────────┬───────┬───────────────</text:p>
      <text:p text:style-name="P33"><text:s text:c="2"/>N <text:s/>│ Наименование и адрес │ <text:s/>Вид и <text:s text:c="2"/>│ <text:s text:c="2"/>Дата <text:s text:c="3"/>│ Номер │ <text:s/>Остаток на</text:p>
      <text:p text:style-name="P2"><text:span text:style-name="T29"><text:s/>п/п │ <text:s text:c="3"/>банка или иной <text:s text:c="3"/>│ <text:s/>валюта <text:s/>│ открытия <text:s/>│ счета │ <text:s/>счете </text:span><text:span text:style-name="Internet_20_link"><text:span text:style-name="T14">&lt;2&gt;</text:span></text:span></text:p>
      <text:p text:style-name="P2"><text:span text:style-name="T29"><text:s text:c="5"/>│кредитной организации │счета </text:span><text:span text:style-name="Internet_20_link"><text:span text:style-name="T14">&lt;1&gt;</text:span></text:span><text:span text:style-name="T29"> │ <text:s text:c="2"/>счета <text:s text:c="2"/>│ <text:s text:c="6"/>│ <text:s text:c="2"/>(рублей)</text:span></text:p>
      <text:p text:style-name="P33">─────┴──────────────────────┴──────────┴───────────┴───────┴───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819"/><text:s text:c="4"/>&lt;1&gt; <text:s/>Указываются <text:s/>вид <text:s/>счета (депозитный, текущий, расчетный, ссудный и</text:p>
      <text:p text:style-name="P31">др.) и валюта счета.</text:p>
      <text:p text:style-name="P31"><text:bookmark text:name="Par821"/><text:s text:c="4"/>&lt;2&gt; <text:s/>Остаток <text:s/>на <text:s/>счете <text:s/>указывается по состоянию на отчетную дату. Для</text:p>
      <text:p text:style-name="P31">счетов <text:s/>в <text:s/>иностранной <text:s/>валюте <text:s/>остаток указывается в рублях по курсу Банка</text:p>
      <text:p text:style-name="P31">России на отчетную дату.</text:p>
      <text:p text:style-name="P31"/>
      <text:p text:style-name="P31"><text:bookmark text:name="Par825"/><text:s text:c="20"/>Раздел 4. Сведения о ценных бумагах</text:p>
      <text:p text:style-name="P31"/>
      <text:p text:style-name="P31"><text:bookmark text:name="Par827"/><text:s text:c="11"/>4.1. Акции и иное участие в коммерческих организациях</text:p>
      <text:p text:style-name="P9"/>
      <text:p text:style-name="P33">─────┬──────────────────┬───────────────┬────────────┬────────┬────────────</text:p>
      <text:p text:style-name="P33"><text:s text:c="2"/>N <text:s/>│ Наименование и <text:s text:c="2"/>│ <text:s text:c="4"/>Место <text:s text:c="4"/>│ <text:s/>Уставный <text:s/>│ <text:s/>Доля <text:s/>│ Основание</text:p>
      <text:p text:style-name="P2"><text:span text:style-name="T29"><text:s/>п/п │ организационно- <text:s/>│ <text:s/>нахождения <text:s text:c="2"/>│капитал </text:span><text:span text:style-name="Internet_20_link"><text:span text:style-name="T14">&lt;2&gt;</text:span></text:span><text:span text:style-name="T29"> │участия │ <text:s/>участия</text:span></text:p>
      <text:p text:style-name="P2"><text:span text:style-name="T29"><text:s text:c="5"/>│ правовая форма <text:s text:c="2"/>│ <text:s/>организации <text:s/>│ <text:s/>(рублей) <text:s/>│ <text:s/></text:span><text:span text:style-name="Internet_20_link"><text:span text:style-name="T14">&lt;3&gt;</text:span></text:span><text:span text:style-name="T29"> <text:s text:c="2"/>│ <text:s text:c="3"/></text:span><text:span text:style-name="Internet_20_link"><text:span text:style-name="T14">&lt;4&gt;</text:span></text:span></text:p>
      <text:p text:style-name="P2"><text:span text:style-name="T29"><text:s text:c="5"/>│ организации </text:span><text:span text:style-name="Internet_20_link"><text:span text:style-name="T14">&lt;1&gt;</text:span></text:span><text:span text:style-name="T29"> <text:s/>│ <text:s text:c="3"/>(адрес) <text:s text:c="3"/>│ <text:s text:c="11"/>│ <text:s text:c="7"/>│</text:span></text:p>
      <text:p text:style-name="P33">─────┴──────────────────┴───────────────┴────────────┴────────┴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<text:s text:c="2"/>4.</text:p>
      <text:p text:style-name="P33"><text:s text:c="2"/>5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843"/><text:s text:c="4"/>&lt;1&gt; <text:s text:c="2"/>Указываются <text:s text:c="2"/>полное <text:s/>или <text:s/>сокращенное <text:s/>официальное <text:s/>наименование</text:p>
      <text:p text:style-name="P31">организации <text:s/>и <text:s/>ее <text:s/>организационно-правовая <text:s/>форма <text:s/>(акционерное <text:s/>общество,</text:p>
      <text:p text:style-name="P31">общество <text:s/>с <text:s/>ограниченной <text:s/>ответственностью, товарищество, производственный</text:p>
      <text:p text:style-name="P31">кооператив и др.).</text:p>
      <text:p text:style-name="P31"><text:bookmark text:name="Par847"/><text:s text:c="4"/>&lt;2&gt; <text:s/>Уставный <text:s/>капитал <text:s/>указывается <text:s/>согласно <text:s/>учредительным документам</text:p>
      <text:p text:style-name="P31">организации <text:s text:c="2"/>по <text:s/>состоянию <text:s/>на <text:s/>отчетную <text:s/>дату. <text:s/>Для <text:s/>уставных <text:s/>капиталов,</text:p>
      <text:p text:style-name="P31">выраженных <text:s/>в <text:s/>иностранной валюте, уставный капитал указывается в рублях по</text:p>
      <text:p text:style-name="P31">курсу Банка России на отчетную дату.</text:p>
      <text:p text:style-name="P31"><text:bookmark text:name="Par851"/><text:soft-page-break/><text:s text:c="4"/>&lt;3&gt; <text:s/>Доля <text:s/>участия <text:s/>выражается <text:s/>в <text:s/>процентах от уставного капитала. Для</text:p>
      <text:p text:style-name="P31">акционерных <text:s/>обществ <text:s/>указываются <text:s/>также номинальная стоимость и количество</text:p>
      <text:p text:style-name="P31">акций.</text:p>
      <text:p text:style-name="P31"><text:bookmark text:name="Par854"/><text:s text:c="4"/>&lt;4&gt; <text:s/>Указываются <text:s/>основание <text:s/>приобретения <text:s/>доли <text:s/>участия (учредительный</text:p>
      <text:p text:style-name="P31">договор, приватизация, покупка, мена, дарение, наследование и др.), а также</text:p>
      <text:p text:style-name="P31">реквизиты (дата, номер) соответствующего договора или акта.</text:p>
      <text:p text:style-name="P31"/>
      <text:p text:style-name="P31"><text:s text:c="26"/>4.2. Иные ценные бумаги</text:p>
      <text:p text:style-name="P9"/>
      <text:p text:style-name="P33">─────┬────────┬──────────────┬──────────────────┬────────────┬─────────────</text:p>
      <text:p text:style-name="P33"><text:s text:c="2"/>N <text:s/>│ <text:s/>Вид <text:s text:c="2"/>│ <text:s text:c="3"/>Лицо, <text:s text:c="4"/>│ <text:s text:c="2"/>Номинальная <text:s text:c="3"/>│ <text:s text:c="2"/>Общее <text:s text:c="3"/>│ <text:s text:c="2"/>Общая</text:p>
      <text:p text:style-name="P33"><text:s/>п/п │ ценной │ выпустившее <text:s/>│ <text:s text:c="4"/>величина <text:s text:c="4"/>│ количество │ стоимость</text:p>
      <text:p text:style-name="P2"><text:span text:style-name="T29"><text:s text:c="5"/>│ бумаги │ценную бумагу │ <text:s/>обязательства <text:s text:c="2"/>│ <text:s text:c="11"/>│</text:span><text:span text:style-name="Internet_20_link"><text:span text:style-name="T14">&lt;2&gt;</text:span></text:span><text:span text:style-name="T29"> (рублей)</text:span></text:p>
      <text:p text:style-name="P2"><text:span text:style-name="T29"><text:s text:c="5"/>│ <text:s/></text:span><text:span text:style-name="Internet_20_link"><text:span text:style-name="T14">&lt;1&gt;</text:span></text:span><text:span text:style-name="T29"> <text:s text:c="2"/>│ <text:s text:c="13"/>│ <text:s text:c="4"/>(рублей) <text:s text:c="4"/>│ <text:s text:c="11"/>│</text:span></text:p>
      <text:p text:style-name="P33">─────┴────────┴──────────────┴──────────────────┴────────────┴─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<text:s text:c="2"/>4.</text:p>
      <text:p text:style-name="P33"><text:s text:c="2"/>5.</text:p>
      <text:p text:style-name="P33"><text:s text:c="2"/>6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1"><text:span text:style-name="T28"><text:s text:c="4"/>Итого <text:s text:c="2"/>по <text:s text:c="2"/></text:span><text:span text:style-name="Internet_20_link"><text:span text:style-name="T13">разделу <text:s text:c="2"/>4</text:span></text:span><text:span text:style-name="T28"> <text:s text:c="2"/>"Сведения <text:s text:c="2"/>о <text:s text:c="2"/>ценных <text:s text:c="2"/>бумагах" <text:s/>суммарная</text:span></text:p>
      <text:p text:style-name="P31">декларированная стоимость ценных бумаг, включая доли участия в коммерческих</text:p>
      <text:p text:style-name="P31">организациях (рублей), ___________________________________________________.</text:p>
      <text:p text:style-name="P31"/>
      <text:p text:style-name="P31"><text:s text:c="4"/>--------------------------------</text:p>
      <text:p text:style-name="P31"><text:bookmark text:name="Par879"/><text:s text:c="4"/>&lt;1&gt; <text:s/>Указываются все ценные бумаги по видам (облигации, векселя и др.),</text:p>
      <text:p text:style-name="P1"><text:span text:style-name="T28">за <text:s/>исключением <text:s/>акций, <text:s/>указанных в </text:span><text:span text:style-name="Internet_20_link"><text:span text:style-name="T13">подразделе 4.1</text:span></text:span><text:span text:style-name="T28"> "Акции и иное участие в</text:span></text:p>
      <text:p text:style-name="P31">коммерческих организациях".</text:p>
      <text:p text:style-name="P31"><text:bookmark text:name="Par882"/><text:s text:c="4"/>&lt;2&gt; <text:s/>Указывается <text:s/>общая <text:s/>стоимость <text:s/>ценных бумаг данного вида исходя из</text:p>
      <text:p text:style-name="P31">стоимости их приобретения (а если ее нельзя определить - исходя из рыночной</text:p>
      <text:p text:style-name="P31">стоимости <text:s/>или <text:s/>номинальной <text:s/>стоимости). <text:s/>Для <text:s/>обязательств, <text:s/>выраженных <text:s/>в</text:p>
      <text:p text:style-name="P31">иностранной валюте, стоимость указывается в рублях по курсу Банка России на</text:p>
      <text:p text:style-name="P31">отчетную дату.</text:p>
      <text:p text:style-name="P31"/>
      <text:p text:style-name="P31"><text:s text:c="7"/>Раздел 5. Сведения об обязательствах имущественного характера</text:p>
      <text:p text:style-name="P31"/>
      <text:p text:style-name="P1"><text:span text:style-name="T28"><text:s text:c="5"/>5.1. Объекты недвижимого имущества, находящиеся в пользовании </text:span><text:span text:style-name="Internet_20_link"><text:span text:style-name="T13">&lt;1&gt;</text:span></text:span></text:p>
      <text:p text:style-name="P9"/>
      <text:p text:style-name="P33">─────┬───────────┬───────────────┬──────────────┬──────────────┬───────────</text:p>
      <text:p text:style-name="P33"><text:s text:c="2"/>N <text:s/>│ <text:s text:c="3"/>Вид <text:s text:c="3"/>│ <text:s/>Вид и сроки <text:s/>│ <text:s/>Основание <text:s text:c="2"/>│ <text:s text:c="3"/>Место <text:s text:c="4"/>│ Площадь</text:p>
      <text:p text:style-name="P2"><text:span text:style-name="T29"><text:s/>п/п │ имущества │пользования </text:span><text:span text:style-name="Internet_20_link"><text:span text:style-name="T14">&lt;3&gt;</text:span></text:span><text:span text:style-name="T29">│ пользования <text:s/>│ <text:s/>нахождения <text:s/>│ <text:s text:c="2"/>(кв.</text:span></text:p>
      <text:p text:style-name="P2"><text:span text:style-name="T29"><text:s text:c="5"/>│ <text:s text:c="3"/></text:span><text:span text:style-name="Internet_20_link"><text:span text:style-name="T14">&lt;2&gt;</text:span></text:span><text:span text:style-name="T29"> <text:s text:c="3"/>│ <text:s text:c="14"/>│ <text:s text:c="4"/></text:span><text:span text:style-name="Internet_20_link"><text:span text:style-name="T14">&lt;4&gt;</text:span></text:span><text:span text:style-name="T29"> <text:s text:c="5"/>│ <text:s text:c="2"/>(адрес) <text:s text:c="3"/>│ метров)</text:span></text:p>
      <text:p text:style-name="P33">─────┴───────────┴───────────────┴──────────────┴──────────────┴───────────</text:p>
      <text:p text:style-name="P33"><text:s text:c="2"/>1.</text:p>
      <text:p text:style-name="P33"><text:soft-page-break/><text:s text:c="2"/>2.</text:p>
      <text:p text:style-name="P33"><text:s text:c="2"/>3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903"/><text:s text:c="4"/>&lt;1&gt; Указываются по состоянию на отчетную дату.</text:p>
      <text:p text:style-name="P31"><text:bookmark text:name="Par904"/><text:s text:c="4"/>&lt;2&gt; <text:s/>Указывается <text:s/>вид <text:s/>недвижимого <text:s/>имущества (земельный участок, жилой</text:p>
      <text:p text:style-name="P31">дом, дача и др.).</text:p>
      <text:p text:style-name="P31"><text:bookmark text:name="Par906"/><text:s text:c="4"/>&lt;3&gt; <text:s/>Указываются <text:s/>вид <text:s/>пользования (аренда, безвозмездное пользование и</text:p>
      <text:p text:style-name="P31">др.) и сроки пользования.</text:p>
      <text:p text:style-name="P31"><text:bookmark text:name="Par908"/><text:s text:c="4"/>&lt;4&gt; <text:s text:c="3"/>Указываются <text:s text:c="3"/>основание <text:s text:c="2"/>пользования <text:s text:c="2"/>(договор, <text:s text:c="2"/>фактическое</text:p>
      <text:p text:style-name="P31">предоставление <text:s/>и <text:s/>др.), <text:s/>а <text:s/>также реквизиты (дата, номер) соответствующего</text:p>
      <text:p text:style-name="P31">договора или акта.</text:p>
      <text:p text:style-name="P31"/>
      <text:p text:style-name="P1"><text:span text:style-name="T28"><text:s text:c="23"/>5.2. Прочие обязательства </text:span><text:span text:style-name="Internet_20_link"><text:span text:style-name="T13">&lt;1&gt;</text:span></text:span></text:p>
      <text:p text:style-name="P9"/>
      <text:p text:style-name="P33">─────┬──────────────┬─────────┬──────────────┬─────────────┬───────────────</text:p>
      <text:p text:style-name="P33"><text:s text:c="2"/>N <text:s/>│ <text:s/>Содержание <text:s/>│Кредитор │ <text:s/>Основание <text:s text:c="2"/>│ <text:s text:c="3"/>Сумма <text:s text:c="3"/>│ <text:s text:c="2"/>Условия</text:p>
      <text:p text:style-name="P33"><text:s/>п/п │обязательства │(должник)│возникновения │обязательства│обязательства</text:p>
      <text:p text:style-name="P2"><text:span text:style-name="T29"><text:s text:c="5"/>│ <text:s text:c="4"/></text:span><text:span text:style-name="Internet_20_link"><text:span text:style-name="T14">&lt;2&gt;</text:span></text:span><text:span text:style-name="T29"> <text:s text:c="5"/>│ <text:s text:c="2"/></text:span><text:span text:style-name="Internet_20_link"><text:span text:style-name="T14">&lt;3&gt;</text:span></text:span><text:span text:style-name="T29"> <text:s text:c="2"/>│ <text:s text:c="4"/></text:span><text:span text:style-name="Internet_20_link"><text:span text:style-name="T14">&lt;4&gt;</text:span></text:span><text:span text:style-name="T29"> <text:s text:c="5"/>│ </text:span><text:span text:style-name="Internet_20_link"><text:span text:style-name="T14">&lt;5&gt;</text:span></text:span><text:span text:style-name="T29"> (рублей)│ <text:s text:c="4"/></text:span><text:span text:style-name="Internet_20_link"><text:span text:style-name="T14">&lt;6&gt;</text:span></text:span></text:p>
      <text:p text:style-name="P33">─────┴──────────────┴─────────┴──────────────┴─────────────┴───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Достоверность и полноту настоящих сведений подтверждаю.</text:p>
      <text:p text:style-name="P31"/>
      <text:p text:style-name="P31">" <text:s/>" <text:s text:c="13"/>20 <text:s text:c="2"/>г. <text:s text:c="7"/>__________________________________________</text:p>
      <text:p text:style-name="P31"><text:s text:c="37"/>(подпись руководителя муниципального учреждения,</text:p>
      <text:p text:style-name="P31"><text:s text:c="38"/>предоставляющего сведения) <text:s text:c="2"/>___________________________________________________________________________</text:p>
      <text:p text:style-name="P31"><text:s text:c="16"/>(Ф.И.О. и подпись лица, принявшего справку)</text:p>
      <text:p text:style-name="P19"/>
      <text:p text:style-name="P21">--------------------------------</text:p>
      <text:p text:style-name="P21"><text:bookmark text:name="Par934"/>&lt;1&gt; Указываются имеющиеся на отчетную дату срочные обязательства финансового характера на сумму, превышающую уровень 20 процентов дохода за отчетный период, за исключением обязательств, составляющих менее 100 тыс. рублей.</text:p>
      <text:p text:style-name="P21"><text:bookmark text:name="Par935"/>&lt;2&gt; Указывается существо обязательства (заем, кредит и др.).</text:p>
      <text:p text:style-name="P21"><text:bookmark text:name="Par936"/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21"><text:bookmark text:name="Par937"/>&lt;4&gt; Указываются основание возникновения обязательства (договор, передача денег или имущества и др.), а также реквизиты (дата, номер) соответствующего договора или акта.</text:p>
      <text:p text:style-name="P21"><text:bookmark text:name="Par938"/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<text:soft-page-break/>курсу Банка России на отчетную дату.</text:p>
      <text:p text:style-name="P21"><text:bookmark text:name="Par939"/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19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Приложение N 4</text:p>
      <text:p text:style-name="P26">к постановлению администрации МО «Батаевский сельсовет»</text:p>
      <text:p text:style-name="P26">от 08.04.2013 №24</text:p>
      <text:p text:style-name="P9"/>
      <text:p text:style-name="P10"><text:s text:c="53"/>(форма)</text:p>
      <text:p text:style-name="P19"/>
      <text:p text:style-name="P31"><text:s text:c="3"/>В ___________________________________________________________________</text:p>
      <text:p text:style-name="P31"><text:s text:c="15"/>(указывается наименование <text:s/>органа местного самоуправления)</text:p>
      <text:p text:style-name="P31"/>
      <text:p text:style-name="P31"><text:bookmark text:name="Par966"/><text:s text:c="34"/>СПРАВКА</text:p>
      <text:p text:style-name="P31"><text:s text:c="5"/>о доходах, об имуществе и обязательствах имущественного характера</text:p>
      <text:p text:style-name="P31"><text:s text:c="9"/>супруга (супруги) и несовершеннолетних детей руководителя</text:p>
      <text:p text:style-name="P1"><text:span text:style-name="T28"><text:s text:c="15"/>муниципального учреждения </text:span><text:span text:style-name="Internet_20_link"><text:span text:style-name="T13">&lt;1&gt;</text:span></text:span></text:p>
      <text:p text:style-name="P31"/>
      <text:p text:style-name="P31"><text:s text:c="4"/>Я, ____________________________________________________________________</text:p>
      <text:p text:style-name="P31">__________________________________________________________________________,</text:p>
      <text:p text:style-name="P31"><text:s text:c="18"/>(фамилия, имя, отчество, дата рождения)</text:p>
      <text:p text:style-name="P31">проживающий по адресу: ____________________________________________________</text:p>
      <text:p text:style-name="P31"><text:s text:c="36"/>(адрес места жительства)</text:p>
      <text:p text:style-name="P31">__________________________________________________________________________,</text:p>
      <text:p text:style-name="P31">сообщаю <text:s text:c="2"/>сведения <text:s text:c="2"/>о <text:s/>доходах <text:s/>за <text:s/>отчетный <text:s/>период <text:s/>с <text:s/>1 <text:s/>января 20 <text:s text:c="2"/>г.</text:p>
      <text:p text:style-name="P31">по <text:s text:c="9"/>31 <text:s text:c="8"/>декабря <text:s text:c="8"/>20 <text:s text:c="2"/>г. <text:s text:c="8"/>моей <text:s text:c="8"/>(моего)</text:p>
      <text:p text:style-name="P31">___________________________________________________________________________</text:p>
      <text:p text:style-name="P31"><text:s/>(супруги (супруга), несовершеннолетней дочери, несовершеннолетнего сына)</text:p>
      <text:p text:style-name="P31">___________________________________________________________________________</text:p>
      <text:p text:style-name="P31"><text:s text:c="18"/>(фамилия, имя, отчество, дата рождения)</text:p>
      <text:p text:style-name="P31">__________________________________________________________________________,</text:p>
      <text:p text:style-name="P31"><text:s text:c="5"/>(основное место работы или службы, занимаемая должность, в случае</text:p>
      <text:p text:style-name="P31"><text:s text:c="8"/>отсутствия основного места работы или службы - род занятий)</text:p>
      <text:p text:style-name="P31">об <text:s/>имуществе, <text:s/>о <text:s/>вкладах <text:s/>в <text:s/>банках, <text:s/>ценных <text:s/>бумагах, <text:s/>об обязательствах</text:p>
      <text:p text:style-name="P31">имущественного <text:s/>характера <text:s/>по <text:s/>состоянию <text:s/>на <text:s/>конец <text:s/>отчетного <text:s/>периода (на</text:p>
      <text:p text:style-name="P31">отчетную дату).</text:p>
      <text:p text:style-name="P31"><text:s text:c="4"/>--------------------------------</text:p>
      <text:p text:style-name="P31"><text:bookmark text:name="Par990"/><text:s text:c="4"/>&lt;1&gt; <text:s/>Сведения представляются отдельно на супруга (супругу) и на каждого</text:p>
      <text:p text:style-name="P31">из <text:s/>несовершеннолетних <text:s/>детей <text:s/>руководителя <text:s/>муниципального учреждения, который представляет сведения.</text:p>
      <text:p text:style-name="P31"/>
      <text:p text:style-name="P1"><text:span text:style-name="T28"><text:s text:c="21"/>Раздел 1. Сведения о доходах </text:span><text:span text:style-name="Internet_20_link"><text:span text:style-name="T13">&lt;1&gt;</text:span></text:span></text:p>
      <text:p text:style-name="P9"/>
      <text:p text:style-name="P33">─────┬──────────────────────────────────────────────┬──────────────────────</text:p>
      <text:p text:style-name="P2"><text:span text:style-name="T29"><text:s text:c="2"/>N <text:s/>│ <text:s text:c="17"/>Вид дохода <text:s text:c="17"/>│ Величина дохода </text:span><text:span text:style-name="Internet_20_link"><text:span text:style-name="T14">&lt;2&gt;</text:span></text:span></text:p>
      <text:p text:style-name="P33"><text:s/>п/п │ <text:s text:c="45"/>│ <text:s text:c="5"/>(рублей)</text:p>
      <text:p text:style-name="P33">─────┴──────────────────────────────────────────────┴───<text:soft-page-break/>───────────────────</text:p>
      <text:p text:style-name="P33"><text:s text:c="2"/>1. <text:s/>Доход по основному месту работы</text:p>
      <text:p text:style-name="P33"><text:s text:c="2"/>2. <text:s/>Доход от педагогической деятельности</text:p>
      <text:p text:style-name="P33"><text:s text:c="2"/>3. <text:s/>Доход от научной деятельности</text:p>
      <text:p text:style-name="P33"><text:s text:c="2"/>4. <text:s/>Доход от иной творческой деятельности</text:p>
      <text:p text:style-name="P33"><text:s text:c="2"/>5. <text:s/>Доход от вкладов в банках и иных кредитных</text:p>
      <text:p text:style-name="P33"><text:s text:c="6"/>организациях</text:p>
      <text:p text:style-name="P33"><text:s text:c="2"/>6. <text:s/>Доход от ценных бумаг и долей участия в</text:p>
      <text:p text:style-name="P33"><text:s text:c="6"/>коммерческих организациях</text:p>
      <text:p text:style-name="P33"><text:s text:c="2"/>7. <text:s/>Иные доходы (указать вид дохода):</text:p>
      <text:p text:style-name="P33"><text:s text:c="6"/>1)</text:p>
      <text:p text:style-name="P33"><text:s text:c="6"/>2)</text:p>
      <text:p text:style-name="P33"><text:s text:c="6"/>3)</text:p>
      <text:p text:style-name="P33"><text:s text:c="2"/>8. <text:s/>Итого доход за отчетный период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1016"/><text:s text:c="4"/>&lt;1&gt; <text:s/>Указываются <text:s/>доходы <text:s/>(включая <text:s/>пенсии, <text:s/>пособия и иные выплаты) за</text:p>
      <text:p text:style-name="P31">отчетный период.</text:p>
      <text:p text:style-name="P31"><text:bookmark text:name="Par1018"/><text:s text:c="4"/>&lt;2&gt; <text:s/>Доход, <text:s/>полученный <text:s/>в <text:s/>иностранной валюте, указывается в рублях по</text:p>
      <text:p text:style-name="P31">курсу Банка России на дату получения дохода.</text:p>
      <text:p text:style-name="P31"/>
      <text:p text:style-name="P31"><text:s text:c="21"/></text:p>
      <text:p text:style-name="P31"/>
      <text:p text:style-name="P31"/>
      <text:p text:style-name="P31"><text:s text:c="19"/>Раздел 2. Сведения об имуществе</text:p>
      <text:p text:style-name="P31"/>
      <text:p text:style-name="P31"><text:s text:c="25"/>2.1. Недвижимое имущество</text:p>
      <text:p text:style-name="P9"/>
      <text:p text:style-name="P33">─────┬──────────────────────┬───────────────┬──────────────────┬───────────</text:p>
      <text:p text:style-name="P33"><text:s text:c="2"/>N <text:s/>│ <text:s/>Вид и наименование <text:s/>│ <text:s text:c="5"/>Вид <text:s text:c="5"/>│ Место нахождения │ Площадь</text:p>
      <text:p text:style-name="P33"><text:s/>п/п │ <text:s text:c="5"/>имущества <text:s text:c="6"/>│ собственности │ <text:s text:c="4"/>(адрес) <text:s text:c="5"/>│ <text:s text:c="2"/>(кв.</text:p>
      <text:p text:style-name="P2"><text:span text:style-name="T29"><text:s text:c="5"/>│ <text:s text:c="21"/>│ <text:s text:c="5"/></text:span><text:span text:style-name="Internet_20_link"><text:span text:style-name="T14">&lt;1&gt;</text:span></text:span><text:span text:style-name="T29"> <text:s text:c="5"/>│ <text:s text:c="17"/>│ метров)</text:span></text:p>
      <text:p text:style-name="P33">─────┴──────────────────────┴───────────────┴──────────────────┴───────────</text:p>
      <text:p text:style-name="P2"><text:span text:style-name="T29"><text:s text:c="2"/>1. <text:s/>Земельные участки </text:span><text:span text:style-name="Internet_20_link"><text:span text:style-name="T14">&lt;2&gt;</text:span></text:span><text:span text:style-name="T29">:</text:span></text:p>
      <text:p text:style-name="P33"><text:s text:c="6"/>1)</text:p>
      <text:p text:style-name="P33"><text:s text:c="6"/>2)</text:p>
      <text:p text:style-name="P33"><text:s text:c="6"/>3)</text:p>
      <text:p text:style-name="P33"><text:s text:c="2"/>2. <text:s/>Жилые дома:</text:p>
      <text:p text:style-name="P33"><text:s text:c="6"/>1)</text:p>
      <text:p text:style-name="P33"><text:s text:c="6"/>2)</text:p>
      <text:p text:style-name="P33"><text:s text:c="6"/>3)</text:p>
      <text:p text:style-name="P33"><text:s text:c="2"/>3. <text:s/>Квартиры:</text:p>
      <text:p text:style-name="P33"><text:s text:c="6"/>1)</text:p>
      <text:p text:style-name="P33"><text:s text:c="6"/>2)</text:p>
      <text:p text:style-name="P33"><text:s text:c="6"/>3)</text:p>
      <text:p text:style-name="P33"><text:s text:c="2"/>4. <text:s/>Дачи:</text:p>
      <text:p text:style-name="P33"><text:s text:c="6"/>1)</text:p>
      <text:p text:style-name="P33"><text:s text:c="6"/>2)</text:p>
      <text:p text:style-name="P33"><text:soft-page-break/><text:s text:c="6"/>3)</text:p>
      <text:p text:style-name="P33"><text:s text:c="2"/>5. <text:s/>Гаражи:</text:p>
      <text:p text:style-name="P33"><text:s text:c="6"/>1)</text:p>
      <text:p text:style-name="P33"><text:s text:c="6"/>2)</text:p>
      <text:p text:style-name="P33"><text:s text:c="6"/>3)</text:p>
      <text:p text:style-name="P33"><text:s text:c="2"/>6. <text:s/>Иное недвижимое</text:p>
      <text:p text:style-name="P33"><text:s text:c="6"/>имущество:</text:p>
      <text:p text:style-name="P33"><text:s text:c="6"/>1)</text:p>
      <text:p text:style-name="P33"><text:s text:c="6"/>2)</text:p>
      <text:p text:style-name="P33"><text:s text:c="6"/>3)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1058"/><text:s text:c="4"/>&lt;1&gt; <text:s text:c="2"/>Указывается <text:s text:c="2"/>вид <text:s text:c="2"/>собственности <text:s/>(индивидуальная, <text:s/>общая); <text:s/>для</text:p>
      <text:p text:style-name="P31">совместной собственности указываются иные лица (Ф.И.О. или наименование), в</text:p>
      <text:p text:style-name="P31">собственности <text:s text:c="2"/>которых <text:s/>находится <text:s/>имущество; <text:s/>для <text:s/>долевой <text:s/>собственности</text:p>
      <text:p text:style-name="P31">указывается <text:s/>доля <text:s/>члена <text:s/>семьи <text:s/>руководителя муниципального учреждения, который представляет сведения.</text:p>
      <text:p text:style-name="P31"><text:bookmark text:name="Par1063"/><text:s text:c="4"/>&lt;2&gt; <text:s/>Указывается вид земельного участка (пая, доли): под индивидуальное</text:p>
      <text:p text:style-name="P31">жилищное строительство, дачный, садовый, приусадебный, огородный и др.</text:p>
      <text:p text:style-name="P31"/>
      <text:p text:style-name="P31"><text:s text:c="24"/>2.2. Транспортные средства</text:p>
      <text:p text:style-name="P9"/>
      <text:p text:style-name="P33">─────┬───────────────────────────────┬──────────────────┬──────────────────</text:p>
      <text:p text:style-name="P33"><text:s text:c="2"/>N <text:s/>│ <text:s text:c="9"/>Вид и марка <text:s text:c="9"/>│Вид собственности │ <text:s text:c="5"/>Место</text:p>
      <text:p text:style-name="P2"><text:span text:style-name="T29"><text:s/>п/п │ <text:s text:c="3"/>транспортного средства <text:s text:c="4"/>│ <text:s text:c="6"/></text:span><text:span text:style-name="Internet_20_link"><text:span text:style-name="T14">&lt;1&gt;</text:span></text:span><text:span text:style-name="T29"> <text:s text:c="7"/>│ <text:s text:c="2"/>регистрации</text:span></text:p>
      <text:p text:style-name="P33">─────┴───────────────────────────────┴──────────────────┴──────────────────</text:p>
      <text:p text:style-name="P33"><text:s/>1. <text:s text:c="2"/>Автомобили легковые:</text:p>
      <text:p text:style-name="P33"><text:s text:c="6"/>1)</text:p>
      <text:p text:style-name="P33"><text:s text:c="6"/>2)</text:p>
      <text:p text:style-name="P33"><text:s/>2. <text:s text:c="2"/>Автомобили грузовые:</text:p>
      <text:p text:style-name="P33"><text:s text:c="6"/>1)</text:p>
      <text:p text:style-name="P33"><text:s text:c="6"/>2)</text:p>
      <text:p text:style-name="P33"><text:s/>3. <text:s text:c="2"/>Автоприцепы:</text:p>
      <text:p text:style-name="P33"><text:s text:c="6"/>1)</text:p>
      <text:p text:style-name="P33"><text:s text:c="6"/>2)</text:p>
      <text:p text:style-name="P33"><text:s/>4. <text:s text:c="2"/>Мототранспортные средства:</text:p>
      <text:p text:style-name="P33"><text:s text:c="6"/>1)</text:p>
      <text:p text:style-name="P33"><text:s text:c="6"/>2)</text:p>
      <text:p text:style-name="P33"><text:s/>5. <text:s text:c="2"/>Сельскохозяйственная техника:</text:p>
      <text:p text:style-name="P33"><text:s text:c="6"/>1)</text:p>
      <text:p text:style-name="P33"><text:s text:c="6"/>2)</text:p>
      <text:p text:style-name="P33"><text:s/>6. <text:s text:c="2"/>Водный транспорт:</text:p>
      <text:p text:style-name="P33"><text:s text:c="6"/>1)</text:p>
      <text:p text:style-name="P33"><text:s text:c="6"/>2)</text:p>
      <text:p text:style-name="P33"><text:s/>7. <text:s text:c="2"/>Воздушный транспорт:</text:p>
      <text:p text:style-name="P33"><text:s text:c="6"/>1)</text:p>
      <text:p text:style-name="P33"><text:s text:c="6"/>2)</text:p>
      <text:p text:style-name="P33"><text:s/>8. <text:s text:c="2"/>Иные транспортные средства:</text:p>
      <text:p text:style-name="P33"><text:soft-page-break/><text:s text:c="6"/>1)</text:p>
      <text:p text:style-name="P33"><text:s text:c="6"/>2)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1099"/><text:s text:c="4"/>&lt;1&gt; <text:s text:c="2"/>Указывается <text:s text:c="2"/>вид <text:s text:c="2"/>собственности <text:s/>(индивидуальная, <text:s/>общая); <text:s/>для</text:p>
      <text:p text:style-name="P31">совместной собственности указываются иные лица (Ф.И.О. или наименование), в</text:p>
      <text:p text:style-name="P31">собственности <text:s text:c="2"/>которых <text:s/>находится <text:s/>имущество; <text:s/>для <text:s/>долевой <text:s/>собственности</text:p>
      <text:p text:style-name="P31">указывается <text:s/>доля <text:s/>члена <text:s/>семьи <text:s/>руководителя муниципального учреждения, который представляет сведения.</text:p>
      <text:p text:style-name="P31"/>
      <text:p text:style-name="P31"><text:s text:c="11"/>Раздел 3. Сведения о денежных средствах, находящихся</text:p>
      <text:p text:style-name="P31"><text:s text:c="13"/>на счетах в банках и иных кредитных организациях</text:p>
      <text:p text:style-name="P9"/>
      <text:p text:style-name="P33">─────┬───────────────────────┬──────────┬───────────┬──────┬───────────────</text:p>
      <text:p text:style-name="P33"><text:s text:c="2"/>N <text:s/>│ Наименование и адрес <text:s/>│ <text:s/>Вид и <text:s text:c="2"/>│ <text:s text:c="2"/>Дата <text:s text:c="3"/>│Номер │ <text:s/>Остаток на</text:p>
      <text:p text:style-name="P2"><text:span text:style-name="T29"><text:s/>п/п │ <text:s text:c="3"/>банка или иной <text:s text:c="4"/>│ <text:s/>валюта <text:s/>│ открытия <text:s/>│счета │ <text:s/>счете </text:span><text:span text:style-name="Internet_20_link"><text:span text:style-name="T14">&lt;2&gt;</text:span></text:span></text:p>
      <text:p text:style-name="P2"><text:span text:style-name="T29"><text:s text:c="5"/>│ кредитной организации │счета </text:span><text:span text:style-name="Internet_20_link"><text:span text:style-name="T14">&lt;1&gt;</text:span></text:span><text:span text:style-name="T29"> │ <text:s text:c="2"/>счета <text:s text:c="2"/>│ <text:s text:c="5"/>│ <text:s text:c="2"/>(рублей)</text:span></text:p>
      <text:p text:style-name="P33">─────┴───────────────────────┴──────────┴───────────┴──────┴───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1119"/><text:s text:c="4"/>&lt;1&gt; <text:s/>Указываются <text:s/>вид <text:s/>счета (депозитный, текущий, расчетный, ссудный и</text:p>
      <text:p text:style-name="P31">др.) и валюта счета.</text:p>
      <text:p text:style-name="P31"><text:bookmark text:name="Par1121"/><text:s text:c="4"/>&lt;2&gt; <text:s/>Остаток <text:s/>на <text:s/>счете <text:s/>указывается по состоянию на отчетную дату. Для</text:p>
      <text:p text:style-name="P31">счетов <text:s/>в <text:s/>иностранной <text:s/>валюте <text:s/>остаток указывается в рублях по курсу Банка</text:p>
      <text:p text:style-name="P31">России на отчетную дату.</text:p>
      <text:p text:style-name="P31"/>
      <text:p text:style-name="P31"><text:bookmark text:name="Par1125"/><text:s text:c="20"/>Раздел 4. Сведения о ценных бумагах</text:p>
      <text:p text:style-name="P31"/>
      <text:p text:style-name="P31"><text:bookmark text:name="Par1127"/><text:s text:c="11"/>4.1. Акции и иное участие в коммерческих организациях</text:p>
      <text:p text:style-name="P9"/>
      <text:p text:style-name="P33">─────┬──────────────────┬───────────────┬────────────┬────────┬────────────</text:p>
      <text:p text:style-name="P33"><text:s text:c="2"/>N <text:s/>│ Наименование и <text:s text:c="2"/>│ <text:s text:c="4"/>Место <text:s text:c="4"/>│ <text:s/>Уставный <text:s/>│ <text:s/>Доля <text:s/>│ Основание</text:p>
      <text:p text:style-name="P2"><text:span text:style-name="T29"><text:s/>п/п │ организационно- <text:s/>│ <text:s/>нахождения <text:s text:c="2"/>│капитал </text:span><text:span text:style-name="Internet_20_link"><text:span text:style-name="T14">&lt;2&gt;</text:span></text:span><text:span text:style-name="T29"> │участия │ <text:s/>участия</text:span></text:p>
      <text:p text:style-name="P2"><text:span text:style-name="T29"><text:s text:c="5"/>│ правовая форма <text:s text:c="2"/>│ <text:s/>организации <text:s/>│ <text:s/>(рублей) <text:s/>│ <text:s/></text:span><text:span text:style-name="Internet_20_link"><text:span text:style-name="T14">&lt;3&gt;</text:span></text:span><text:span text:style-name="T29"> <text:s text:c="2"/>│ <text:s text:c="3"/></text:span><text:span text:style-name="Internet_20_link"><text:span text:style-name="T14">&lt;4&gt;</text:span></text:span></text:p>
      <text:p text:style-name="P2"><text:span text:style-name="T29"><text:s text:c="5"/>│ организации </text:span><text:span text:style-name="Internet_20_link"><text:span text:style-name="T14">&lt;1&gt;</text:span></text:span><text:span text:style-name="T29"> <text:s/>│ <text:s text:c="3"/>(адрес) <text:s text:c="3"/>│ <text:s text:c="11"/>│ <text:s text:c="7"/>│</text:span></text:p>
      <text:p text:style-name="P33">─────┴──────────────────┴───────────────┴────────────┴────────┴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<text:s text:c="2"/>4.</text:p>
      <text:p text:style-name="P33"><text:s text:c="2"/>5.</text:p>
      <text:p text:style-name="P33"><text:soft-page-break/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1143"/><text:s text:c="4"/>&lt;1&gt; <text:s text:c="2"/>Указываются <text:s text:c="2"/>полное <text:s/>или <text:s/>сокращенное <text:s/>официальное <text:s/>наименование</text:p>
      <text:p text:style-name="P31">организации <text:s/>и <text:s/>ее <text:s/>организационно-правовая <text:s/>форма <text:s/>(акционерное <text:s/>общество,</text:p>
      <text:p text:style-name="P31">общество <text:s/>с <text:s/>ограниченной <text:s/>ответственностью, товарищество, производственный</text:p>
      <text:p text:style-name="P31">кооператив и др.).</text:p>
      <text:p text:style-name="P31"><text:bookmark text:name="Par1147"/><text:s text:c="4"/>&lt;2&gt; <text:s/>Уставный <text:s/>капитал <text:s/>указывается <text:s/>согласно <text:s/>учредительным документам</text:p>
      <text:p text:style-name="P31">организации <text:s text:c="2"/>по <text:s/>состоянию <text:s/>на <text:s/>отчетную <text:s/>дату. <text:s/>Для <text:s/>уставных <text:s/>капиталов,</text:p>
      <text:p text:style-name="P31">выраженных <text:s/>в <text:s/>иностранной валюте, уставный капитал указывается в рублях по</text:p>
      <text:p text:style-name="P31">курсу Банка России на отчетную дату.</text:p>
      <text:p text:style-name="P31"><text:bookmark text:name="Par1151"/><text:s text:c="4"/>&lt;3&gt; <text:s/>Доля <text:s/>участия <text:s/>выражается <text:s/>в <text:s/>процентах от уставного капитала. Для</text:p>
      <text:p text:style-name="P31">акционерных <text:s/>обществ <text:s/>указываются <text:s/>также номинальная стоимость и количество</text:p>
      <text:p text:style-name="P31">акций.</text:p>
      <text:p text:style-name="P31"><text:bookmark text:name="Par1154"/><text:s text:c="4"/>&lt;4&gt; <text:s/>Указываются <text:s/>основание <text:s/>приобретения <text:s/>доли <text:s/>участия (учредительный</text:p>
      <text:p text:style-name="P31">договор, приватизация, покупка, мена, дарение, наследование и др.), а также</text:p>
      <text:p text:style-name="P31">реквизиты (дата, номер) соответствующего договора или акта.</text:p>
      <text:p text:style-name="P31"/>
      <text:p text:style-name="P31"><text:s text:c="25"/></text:p>
      <text:p text:style-name="P31"/>
      <text:p text:style-name="P31"/>
      <text:p text:style-name="P31"/>
      <text:p text:style-name="P31"/>
      <text:p text:style-name="P31"><text:s/>4.2. Иные ценные бумаги</text:p>
      <text:p text:style-name="P9"/>
      <text:p text:style-name="P33">─────┬─────────┬───────────────┬────────────────┬────────────┬─────────────</text:p>
      <text:p text:style-name="P33"><text:s text:c="2"/>N <text:s/>│ <text:s text:c="2"/>Вид <text:s text:c="2"/>│ <text:s text:c="4"/>Лицо, <text:s text:c="4"/>│ <text:s/>Номинальная <text:s text:c="2"/>│ <text:s text:c="2"/>Общее <text:s text:c="3"/>│ <text:s text:c="2"/>Общая</text:p>
      <text:p text:style-name="P33"><text:s/>п/п │ ценной <text:s/>│ <text:s/>выпустившее <text:s/>│ <text:s text:c="3"/>величина <text:s text:c="3"/>│ количество │ стоимость</text:p>
      <text:p text:style-name="P2"><text:span text:style-name="T29"><text:s text:c="5"/>│ бумаги <text:s/>│ ценную бумагу │ обязательства <text:s/>│ <text:s text:c="11"/>│</text:span><text:span text:style-name="Internet_20_link"><text:span text:style-name="T14">&lt;2&gt;</text:span></text:span><text:span text:style-name="T29"> (рублей)</text:span></text:p>
      <text:p text:style-name="P2"><text:span text:style-name="T29"><text:s text:c="5"/>│ <text:s text:c="2"/></text:span><text:span text:style-name="Internet_20_link"><text:span text:style-name="T14">&lt;1&gt;</text:span></text:span><text:span text:style-name="T29"> <text:s text:c="2"/>│ <text:s text:c="14"/>│ <text:s text:c="3"/>(рублей) <text:s text:c="3"/>│ <text:s text:c="11"/>│</text:span></text:p>
      <text:p text:style-name="P33">─────┴─────────┴───────────────┴────────────────┴────────────┴─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<text:s text:c="2"/>4.</text:p>
      <text:p text:style-name="P33"><text:s text:c="2"/>5.</text:p>
      <text:p text:style-name="P33"><text:s text:c="2"/>6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1"><text:span text:style-name="T28"><text:s text:c="4"/>Итого <text:s text:c="2"/>по <text:s text:c="2"/></text:span><text:span text:style-name="Internet_20_link"><text:span text:style-name="T13">разделу <text:s text:c="2"/>4</text:span></text:span><text:span text:style-name="T28"> <text:s text:c="2"/>"Сведения <text:s text:c="2"/>о <text:s text:c="2"/>ценных <text:s text:c="2"/>бумагах" <text:s/>суммарная</text:span></text:p>
      <text:p text:style-name="P31">декларированная стоимость ценных бумаг, включая доли участия в коммерческих</text:p>
      <text:p text:style-name="P31">организациях (рублей), ___________________________________________________.</text:p>
      <text:p text:style-name="P31"/>
      <text:p text:style-name="P31"><text:s text:c="4"/>--------------------------------</text:p>
      <text:p text:style-name="P31"><text:bookmark text:name="Par1179"/><text:s text:c="4"/>&lt;1&gt; <text:s/>Указываются все ценные бумаги по видам (облигации, векселя и др.),</text:p>
      <text:p text:style-name="P1"><text:span text:style-name="T28">за <text:s/>исключением <text:s/>акций, <text:s/>указанных в </text:span><text:span text:style-name="Internet_20_link"><text:span text:style-name="T13">подразделе 4.1</text:span></text:span><text:span text:style-name="T28"> "Акции и иное участие в</text:span></text:p>
      <text:p text:style-name="P31">коммерческих организациях".</text:p>
      <text:p text:style-name="P31"><text:bookmark text:name="Par1182"/><text:s text:c="4"/>&lt;2&gt; <text:s/>Указывается <text:s/>общая <text:s/>стоимость <text:s/>ценных бумаг данного вида исходя из</text:p>
      <text:p text:style-name="P31"><text:soft-page-break/>стоимости их приобретения (а если ее нельзя определить - исходя из рыночной</text:p>
      <text:p text:style-name="P31">стоимости <text:s/>или <text:s/>номинальной <text:s/>стоимости). <text:s/>Для <text:s/>обязательств, <text:s/>выраженных <text:s/>в</text:p>
      <text:p text:style-name="P31">иностранной валюте, стоимость указывается в рублях по курсу Банка России на</text:p>
      <text:p text:style-name="P31">отчетную дату.</text:p>
      <text:p text:style-name="P31"/>
      <text:p text:style-name="P31"><text:s text:c="7"/>Раздел 5. Сведения об обязательствах имущественного характера</text:p>
      <text:p text:style-name="P31"/>
      <text:p text:style-name="P1"><text:span text:style-name="T28"><text:s text:c="5"/>5.1. Объекты недвижимого имущества, находящиеся в пользовании </text:span><text:span text:style-name="Internet_20_link"><text:span text:style-name="T13">&lt;1&gt;</text:span></text:span></text:p>
      <text:p text:style-name="P19"/>
      <text:p text:style-name="P33">─────┬───────────┬───────────────┬──────────────┬──────────────┬───────────</text:p>
      <text:p text:style-name="P33"><text:s text:c="2"/>N <text:s/>│ <text:s text:c="3"/>Вид <text:s text:c="3"/>│ <text:s/>Вид и сроки <text:s/>│ <text:s/>Основание <text:s text:c="2"/>│ <text:s text:c="3"/>Место <text:s text:c="4"/>│ Площадь</text:p>
      <text:p text:style-name="P2"><text:span text:style-name="T29"><text:s/>п/п │ имущества │пользования </text:span><text:span text:style-name="Internet_20_link"><text:span text:style-name="T14">&lt;3&gt;</text:span></text:span><text:span text:style-name="T29">│ пользования <text:s/>│ <text:s/>нахождения <text:s/>│ <text:s text:c="2"/>(кв.</text:span></text:p>
      <text:p text:style-name="P2"><text:span text:style-name="T29"><text:s text:c="5"/>│ <text:s text:c="3"/></text:span><text:span text:style-name="Internet_20_link"><text:span text:style-name="T14">&lt;2&gt;</text:span></text:span><text:span text:style-name="T29"> <text:s text:c="3"/>│ <text:s text:c="14"/>│ <text:s text:c="4"/></text:span><text:span text:style-name="Internet_20_link"><text:span text:style-name="T14">&lt;4&gt;</text:span></text:span><text:span text:style-name="T29"> <text:s text:c="5"/>│ <text:s text:c="2"/>(адрес) <text:s text:c="3"/>│ метров)</text:span></text:p>
      <text:p text:style-name="P33">─────┴───────────┴───────────────┴──────────────┴──────────────┴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9"/>
      <text:p text:style-name="P31"><text:s text:c="4"/>--------------------------------</text:p>
      <text:p text:style-name="P31"><text:bookmark text:name="Par1203"/><text:s text:c="4"/>&lt;1&gt; Указываются по состоянию на отчетную дату.</text:p>
      <text:p text:style-name="P31"><text:bookmark text:name="Par1204"/><text:s text:c="4"/>&lt;2&gt; <text:s/>Указывается <text:s/>вид <text:s/>недвижимого <text:s/>имущества (земельный участок, жилой</text:p>
      <text:p text:style-name="P31">дом, дача и др.).</text:p>
      <text:p text:style-name="P31"><text:bookmark text:name="Par1206"/><text:s text:c="4"/>&lt;3&gt; <text:s/>Указываются <text:s/>вид <text:s/>пользования (аренда, безвозмездное пользование и</text:p>
      <text:p text:style-name="P31">др.) и сроки пользования.</text:p>
      <text:p text:style-name="P31"><text:bookmark text:name="Par1208"/><text:s text:c="4"/>&lt;4&gt; <text:s text:c="3"/>Указываются <text:s text:c="3"/>основание <text:s text:c="2"/>пользования <text:s text:c="2"/>(договор, <text:s text:c="2"/>фактическое</text:p>
      <text:p text:style-name="P31">предоставление <text:s/>и <text:s/>др.), <text:s/>а <text:s/>также реквизиты (дата, номер) соответствующего</text:p>
      <text:p text:style-name="P31">договора или акта.</text:p>
      <text:p text:style-name="P31"/>
      <text:p text:style-name="P1"><text:span text:style-name="T28"><text:s text:c="23"/>5.2. Прочие обязательства </text:span><text:span text:style-name="Internet_20_link"><text:span text:style-name="T13">&lt;1&gt;</text:span></text:span></text:p>
      <text:p text:style-name="P9"/>
      <text:p text:style-name="P33">─────┬─────────────┬─────────┬──────────────┬──────────────┬───────────────</text:p>
      <text:p text:style-name="P33"><text:s text:c="2"/>N <text:s/>│ <text:s/>Содержание │Кредитор │ <text:s/>Основание <text:s text:c="2"/>│ <text:s text:c="3"/>Сумма <text:s text:c="4"/>│ <text:s text:c="2"/>Условия</text:p>
      <text:p text:style-name="P33"><text:s/>п/п │обязательства│(должник)│возникновения │обязательства │обязательства</text:p>
      <text:p text:style-name="P2"><text:span text:style-name="T29"><text:s text:c="5"/>│ <text:s text:c="4"/></text:span><text:span text:style-name="Internet_20_link"><text:span text:style-name="T14">&lt;2&gt;</text:span></text:span><text:span text:style-name="T29"> <text:s text:c="4"/>│ <text:s text:c="2"/></text:span><text:span text:style-name="Internet_20_link"><text:span text:style-name="T14">&lt;3&gt;</text:span></text:span><text:span text:style-name="T29"> <text:s text:c="2"/>│ <text:s text:c="4"/></text:span><text:span text:style-name="Internet_20_link"><text:span text:style-name="T14">&lt;4&gt;</text:span></text:span><text:span text:style-name="T29"> <text:s text:c="5"/>│ </text:span><text:span text:style-name="Internet_20_link"><text:span text:style-name="T14">&lt;5&gt;</text:span></text:span><text:span text:style-name="T29"> (рублей) │ <text:s text:c="4"/></text:span><text:span text:style-name="Internet_20_link"><text:span text:style-name="T14">&lt;6&gt;</text:span></text:span></text:p>
      <text:p text:style-name="P33">─────┴─────────────┴─────────┴──────────────┴──────────────┴───────────────</text:p>
      <text:p text:style-name="P33"><text:s text:c="2"/>1.</text:p>
      <text:p text:style-name="P33"><text:s text:c="2"/>2.</text:p>
      <text:p text:style-name="P33"><text:s text:c="2"/>3.</text:p>
      <text:p text:style-name="P33">───────────────────────────────────────────────────────────────────────────</text:p>
      <text:p text:style-name="P19"/>
      <text:p text:style-name="P31"><text:s text:c="4"/>Достоверность и полноту настоящих сведений подтверждаю.</text:p>
      <text:p text:style-name="P31"/>
      <text:p text:style-name="P31"><text:s/>" <text:s/>" <text:s text:c="15"/>20 <text:s text:c="2"/>г. <text:s text:c="7"/>________________________________________</text:p>
      <text:p text:style-name="P30"><text:s text:c="38"/>(подпись руководителя муниципального <text:s text:c="23"/></text:p>
      <text:p text:style-name="P30"><text:s text:c="39"/>учреждения, который <text:s text:c="51"/></text:p>
      <text:p text:style-name="P30"><text:soft-page-break/><text:s text:c="39"/>представляет сведения)</text:p>
      <text:p text:style-name="P31"/>
      <text:p text:style-name="P31">___________________________________________________________________________</text:p>
      <text:p text:style-name="P31"><text:s text:c="16"/>(Ф.И.О. и подпись лица, принявшего справку)</text:p>
      <text:p text:style-name="P19"/>
      <text:p text:style-name="P21">--------------------------------</text:p>
      <text:p text:style-name="P21"><text:bookmark text:name="Par1235"/>&lt;1&gt; Указываются имеющиеся на отчетную дату срочные обязательства финансового характера на сумму, превышающую уровень 20 процентов дохода за отчетный период, за исключением обязательств, составляющих менее 100 тыс. рублей.</text:p>
      <text:p text:style-name="P21"><text:bookmark text:name="Par1236"/>&lt;2&gt; Указывается существо обязательства (заем, кредит и др.).</text:p>
      <text:p text:style-name="P21"><text:bookmark text:name="Par1237"/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21"><text:bookmark text:name="Par1238"/>&lt;4&gt; Указываются основание возникновения обязательства (договор, передача денег или имущества и др.), а также реквизиты (дата, номер) соответствующего договора или акта.</text:p>
      <text:p text:style-name="P21"><text:bookmark text:name="Par1239"/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21"><text:bookmark text:name="Par1240"/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19"/>
      <text:p text:style-name="P19"/>
      <text:p text:style-name="P12"/>
      <text:p text:style-name="P15"/>
      <text:p text:style-name="P29"/>
      <text:p text:style-name="P14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16"/>
          </table:table-cell>
          <table:table-cell table:style-name="Таблица20.A1" office:value-type="string">
            <text:p text:style-name="P3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SimSun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Title" style:family="paragraph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class="list">
      <style:text-properties style:font-name="Arial" style:font-size-asian="12pt" style:font-name-complex="Mangal1"/>
    </style:style>
    <style:style style:name="Caption" style:family="paragraph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Normal" style:family="paragraph">
      <style:paragraph-properties fo:margin-top="0cm" fo:margin-bottom="0cm"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Courier New" fo:font-size="10pt" fo:language="ru" fo:country="RU" style:font-name-asian="Times New Roman1" style:font-size-asian="10pt" style:language-asian="ru" style:country-asian="RU" style:font-name-complex="Courier New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top="0cm" fo:margin-bottom="0cm"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fo:font-weight="bold" style:font-name-asian="Times New Roman1" style:font-size-asian="11pt" style:language-asian="ru" style:country-asian="RU" style:font-weight-asian="bold" style:font-name-complex="Calibri1" style:font-size-complex="11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margin-top="0cm" fo:margin-bottom="0cm" style:line-height-at-least="0.176cm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ru" fo:country="RU" style:font-name-asian="Times New Roman1" style:font-size-asian="11pt" style:language-asian="ru" style:country-asian="RU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1.501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0T09:37:00</meta:creation-date>
    <meta:initial-creator>1</meta:initial-creator>
    <dc:date>2013-07-05T11:58:44.18</dc:date>
    <meta:editing-cycles>4</meta:editing-cycles>
    <meta:editing-duration>PT00H25M21S</meta:editing-duration>
    <meta:generator>OpenOffice.org/3.0$Win32 OpenOffice.org_project/300m9$Build-9358</meta:generator>
    <meta:print-date>2013-07-05T11:56:44.39</meta:print-date>
    <meta:document-statistic meta:table-count="1" meta:image-count="0" meta:object-count="0" meta:page-count="31" meta:paragraph-count="1010" meta:word-count="5240" meta:character-count="53254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