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/>
    <style:font-face style:name="Calibri" svg:font-family="Calibri"/>
    <style:font-face style:name="Tahoma" svg:font-family="Tahoma"/>
    <style:font-face style:name="Times New Roman" svg:font-family="'Times New Roman'"/>
    <style:font-face style:name="Verdana" svg:font-family="Verdana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end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9" style:family="paragraph" style:parent-style-name="Standard">
      <style:paragraph-properties fo:margin-top="0cm" fo:margin-bottom="0cm" fo:line-height="0.423cm" fo:text-align="center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10" style:family="paragraph" style:parent-style-name="Standard">
      <style:paragraph-properties fo:margin-top="0cm" fo:margin-bottom="0cm" fo:line-height="0.423cm" fo:text-align="center" style:justify-single-word="false"/>
    </style:style>
    <style:style style:name="P11" style:family="paragraph" style:parent-style-name="Standard">
      <style:paragraph-properties fo:margin-left="0cm" fo:margin-right="8.5cm" fo:margin-top="0cm" fo:margin-bottom="0cm" fo:line-height="0.423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7.751cm" fo:margin-top="0cm" fo:margin-bottom="0cm" fo:line-height="0.423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1.251cm" style:auto-text-indent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1.251cm" style:auto-text-indent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1.251cm" style:auto-text-indent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1.251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size-asian="14pt" style:font-name-complex="Times New Roman1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</style:style>
    <style:style style:name="P21" style:family="paragraph" style:parent-style-name="Heading_20_1">
      <style:paragraph-properties fo:margin-top="0cm" fo:margin-bottom="0cm" fo:text-align="center" style:justify-single-word="false"/>
    </style:style>
    <style:style style:name="P22" style:family="paragraph" style:parent-style-name="Heading_20_1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23" style:family="paragraph" style:parent-style-name="Heading_20_1">
      <style:paragraph-properties fo:margin-top="0cm" fo:margin-bottom="0cm" fo:text-align="center" style:justify-single-word="false"/>
      <style:text-properties fo:font-weight="normal" style:font-weight-asian="normal" style:font-weight-complex="normal"/>
    </style:style>
    <style:style style:name="P24" style:family="paragraph" style:parent-style-name="Heading_20_1" style:master-page-name="Standard">
      <style:paragraph-properties fo:margin-top="0cm" fo:margin-bottom="0cm" fo:text-align="center" style:justify-single-word="false" style:page-number="auto"/>
      <style:text-properties fo:font-weight="normal" style:font-weight-asian="normal" style:font-weight-complex="normal"/>
    </style:style>
    <style:style style:name="P25" style:family="paragraph" style:parent-style-name="List_20_Paragraph" style:list-style-name="L1">
      <style:paragraph-properties fo:margin-left="0cm" fo:margin-right="0cm" fo:margin-top="0cm" fo:margin-bottom="0cm" fo:line-height="100%" fo:text-align="justify" style:justify-single-word="false" fo:text-indent="0.953cm" style:auto-text-indent="false">
        <style:tab-stops>
          <style:tab-stop style:position="1.752cm"/>
        </style:tab-stops>
      </style:paragraph-properties>
    </style:style>
    <style:style style:name="P26" style:family="paragraph" style:parent-style-name="Text_20_body">
      <style:paragraph-properties fo:margin-left="0cm" fo:margin-right="0.997cm" fo:margin-top="0cm" fo:margin-bottom="0cm" fo:line-height="100%" fo:text-indent="0cm" style:auto-text-indent="false">
        <style:tab-stops>
          <style:tab-stop style:position="7.502cm"/>
        </style:tab-stops>
      </style:paragraph-properties>
    </style:style>
    <style:style style:name="P27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T5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6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7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8" style:family="text">
      <style:text-properties style:font-name="Times New Roman" fo:font-size="14pt" style:font-name-asian="Times New Roman1" style:font-size-asian="14pt" style:font-name-complex="Times New Roman1" style:font-size-complex="14pt" style:font-weight-complex="bold"/>
    </style:style>
    <style:style style:name="T9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10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11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2" style:family="text">
      <style:text-properties style:font-name="Times New Roman" fo:font-size="14pt" style:font-name-asian="Calibri1" style:font-size-asian="14pt" style:language-asian="ru" style:country-asian="RU" style:font-name-complex="Times New Roman1" style:font-size-complex="14pt"/>
    </style:style>
    <style:style style:name="T13" style:family="text">
      <style:text-properties style:font-name="Times New Roman" fo:font-size="14pt" style:font-name-asian="Calibri1" style:font-size-asian="14pt" style:language-asian="ru" style:country-asian="RU" style:font-name-complex="Times New Roman1" style:font-size-complex="14pt" style:font-style-complex="italic"/>
    </style:style>
    <style:style style:name="T14" style:family="text">
      <style:text-properties style:font-name="Times New Roman" fo:font-size="14pt" fo:font-style="italic" style:font-name-asian="Times New Roman1" style:font-size-asian="14pt" style:font-style-asian="italic" style:font-name-complex="Times New Roman1" style:font-size-complex="14pt"/>
    </style:style>
    <style:style style:name="T15" style:family="text">
      <style:text-properties style:font-name="Times New Roman" fo:font-size="14pt" fo:font-style="italic" style:font-name-asian="Calibri1" style:font-size-asian="14pt" style:language-asian="ru" style:country-asian="RU" style:font-style-asian="italic" style:font-name-complex="Times New Roman1" style:font-size-complex="14pt" style:font-style-complex="italic"/>
    </style:style>
    <style:style style:name="T16" style:family="text">
      <style:text-properties style:font-name="Verdana" fo:font-size="14pt" style:font-name-asian="Times New Roman1" style:font-size-asian="14pt" style:language-asian="ru" style:country-asian="RU" style:font-name-complex="Times New Roman1" style:font-size-complex="14pt"/>
    </style:style>
    <text:list-style style:name="L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1"><text:span text:style-name="T2">АДМИНИСТРАЦИЯ</text:span></text:h>
      <text:h text:style-name="P23" text:outline-level="1"><text:span text:style-name="T2">МУНИЦИПАЛЬНОГО ОБРАЗОВАНИЯ</text:span></text:h>
      <text:p text:style-name="P1"><text:span text:style-name="T3">«БАТАЕВСКИЙ СЕЛЬСОВЕТ» АХТУБИНСКОГО РАЙОНА</text:span></text:p>
      <text:p text:style-name="P1"><text:span text:style-name="T3">АСТРАХАНСКОЙ ОБЛАСТИ</text:span></text:p>
      <text:h text:style-name="P22" text:outline-level="1"/>
      <text:h text:style-name="P21" text:outline-level="1"><text:span text:style-name="T1">ПОСТАНОВЛЕНИЕ</text:span></text:h>
      <text:p text:style-name="P4"/>
      <text:p text:style-name="P26"><text:span text:style-name="T3">24.08.2022г. <text:s text:c="93"/>№ 7</text:span></text:p>
      <text:p text:style-name="P27"/>
      <text:p text:style-name="P11"><text:span text:style-name="T3">Об утверждении порядка заключения соглашений о защите и поощрении капиталовложений со стороны администрации муниципального образования «Батаевский сельсовет»</text:span></text:p>
      <text:p text:style-name="P12"/>
      <text:p text:style-name="P13"><text:span text:style-name="T6">В соответствии с пунктом 8 статьи 4 Федерального закона от 01.04.2020 № 69-ФЗ «О защите и поощрении капиталовложений в Российской Федерации», администрация муниципального образования «Батаевский сельсовет» </text:span></text:p>
      <text:p text:style-name="P18"/>
      <text:p text:style-name="P1"><text:span text:style-name="T4">ПОСТАНОВЛЯЕТ:</text:span></text:p>
      <text:p text:style-name="P5"/>
      <text:list xml:id="list29715629" text:style-name="L1">
        <text:list-item>
          <text:p text:style-name="P25"><text:span text:style-name="T3">. Утвердить прилагаемый Порядок заключения соглашений о защите и поощрении капиталовложений со стороны администрации муниципального образования «Батаевский сельсовет». </text:span></text:p>
        </text:list-item>
        <text:list-item>
          <text:p text:style-name="P25"><text:span text:style-name="T3">Разместить настоящее Постановление на официальном сайте администрации муниципального образования «Батаевский сельсовет» в информационно-телекоммуникационной сети Интернет.</text:span></text:p>
        </text:list-item>
        <text:list-item>
          <text:p text:style-name="P25"><text:span text:style-name="T3">Настоящее постановление вступает в силу со дня его официального опубликования.</text:span></text:p>
        </text:list-item>
      </text:list>
      <text:p text:style-name="P6"/>
      <text:p text:style-name="P7"/>
      <text:p text:style-name="P2"><text:span text:style-name="T6">Глава муниципального образования</text:span></text:p>
      <text:p text:style-name="P2"><text:span text:style-name="T6">«Батаевский сельсовет» <text:s text:c="49"/>А.Д.Франчук</text:span></text:p>
      <text:p text:style-name="P7"><text:bookmark text:name="_GoBack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3"><text:soft-page-break/><text:span text:style-name="T6">Утверждены</text:span></text:p>
      <text:p text:style-name="P3"><text:span text:style-name="T6">постановлением администрации </text:span></text:p>
      <text:p text:style-name="P3"><text:span text:style-name="T6">муниципального образования </text:span></text:p>
      <text:p text:style-name="P3"><text:span text:style-name="T6">«</text:span><text:span text:style-name="T4">Батаевский сельсовет</text:span><text:span text:style-name="T6">»</text:span></text:p>
      <text:p text:style-name="P3"><text:span text:style-name="T6">от 24.08.2022 № 7</text:span></text:p>
      <text:p text:style-name="P10"><text:span text:style-name="T9">Порядок <text:s/></text:span></text:p>
      <text:p text:style-name="P10"><text:span text:style-name="T9">заключения соглашений о защите и поощрении капиталовложений со стороны администрации муниципального образования </text:span></text:p>
      <text:p text:style-name="P10"><text:span text:style-name="T9">«Батаевский сельсовет»</text:span></text:p>
      <text:p text:style-name="P9"/>
      <text:p text:style-name="P10"><text:span text:style-name="T10">Раздел 1. Общие Положения</text:span></text:p>
      <text:p text:style-name="P13"><text:span text:style-name="T9">1.</text:span><text:span text:style-name="T6"> Настоящий Порядок заключения соглашений о защите и поощрении капиталовложений со стороны администрации муниципального образования «Батаевский сельсовет» (далее – Порядок, Администрация поселения) </text:span><text:span text:style-name="T7">регулирует отношения, возникающие в связи с осуществлением инвестиций на основании соглашения о защите и поощрении капиталовложений.</text:span></text:p>
      <text:p text:style-name="P13"><text:span text:style-name="T10">2.</text:span><text:span text:style-name="T7"> Соглашение о защите и поощрении капиталовложений (далее – Соглашение) заключается с организацией, реализующей проект, при условии, что такое соглашение предусматривает реализацию нового инвестиционного проекта в одной из сфер экономики, за исключением следующих сфер и видов деятельности: </text:span></text:p>
      <text:p text:style-name="P13"><text:span text:style-name="T7">1) игорный бизнес; </text:span></text:p>
      <text:p text:style-name="P13"><text:span text:style-name="T7">2) производство табачных изделий, алкогольной продукции, жидкого топлива (ограничение неприменимо к жидкому топливу, полученному из угля, а также на установках вторичной переработки нефтяного сырья согласно перечню, утверждаемому Правительством Российской Федерации);</text:span></text:p>
      <text:p text:style-name="P13"><text:span text:style-name="T7">3) добыча сырой нефти и природного газа, в том числе попутного нефтяного газа (ограничение неприменимо к инвестиционным проектам по сжижению природного газа);</text:span></text:p>
      <text:p text:style-name="P13"><text:span text:style-name="T7">4) оптовая и розничная торговля;</text:span></text:p>
      <text:p text:style-name="P13"><text:span text:style-name="T7">5) деятельность финансовых организаций, поднадзорных Центральному банку Российской Федерации (ограничение неприменимо к случаям выпуска ценных бумаг в целях финансирования инвестиционного проекта);</text:span></text:p>
      <text:p text:style-name="P13"><text:span text:style-name="T7">6) строительство (модернизация, реконструкция) административно-деловых центров и торговых центров (комплексов), а также многоквартирных домов, жилых домов (кроме случаев строительства таких домов в соответствии с договором о комплексном развитии территории).</text:span></text:p>
      <text:p text:style-name="P19"><text:span text:style-name="T7">3. Соглашение заключается по результатам осуществления процедур, предусмотренных </text:span><text:a xlink:type="simple" xlink:href="consultantplus://offline/ref=23C7D9AE1D39ACD329885FD07C643A747021467F57A478AC060E7BD1DFE44DDFE75D728CA14D99F8FE466D104C79BBDFCB03B771549888F3m3tCI"><text:span text:style-name="T7">статьей 7</text:span></text:a><text:span text:style-name="T7"> </text:span><text:span text:style-name="T6">Федерального закона от 01.04.2020 № 69-ФЗ «О защите и поощрении капиталовложений в Российской Федерации» </text:span><text:span text:style-name="T7">(частная проектная инициатива) или </text:span><text:a xlink:type="simple" xlink:href="consultantplus://offline/ref=23C7D9AE1D39ACD329885FD07C643A747021467F57A478AC060E7BD1DFE44DDFE75D728CA14D99FCF3466D104C79BBDFCB03B771549888F3m3tCI"><text:span text:style-name="T7">статьей 8</text:span></text:a><text:span text:style-name="T7"> </text:span><text:span text:style-name="T6">Федерального закона от 01.04.2020 <text:s text:c="18"/>№ 69-ФЗ «О защите и поощрении капиталовложений в Российской Федерации» </text:span><text:span text:style-name="T7">(публичная проектная инициатива) (далее – Федеральный закон № 69-ФЗ).</text:span></text:p>
      <text:p text:style-name="P13"><text:span text:style-name="T7">4.</text:span><text:span text:style-name="T8"> Особенности применения отдельных актов (решений) публично-правового образования (стабилизационная оговорка) применяются </text:span><text:span text:style-name="T6">в </text:span><text:soft-page-break/><text:span text:style-name="T7">отношении организации, реализующей проект, в соответствие со статьей 9 </text:span><text:span text:style-name="T6">Федерального закона от 01.04.2020 № 69-ФЗ «О защите и поощрении капиталовложений в Российской Федерации».</text:span></text:p>
      <text:p text:style-name="P14"/>
      <text:p text:style-name="P17"><text:span text:style-name="T9">Раздел 2. Предмет и условия </text:span><text:span text:style-name="T10">соглашения о защите и поощрении капиталовложений</text:span></text:p>
      <text:p text:style-name="P19"><text:span text:style-name="T7">1. По соглашению </text:span><text:span text:style-name="T6">Администрация поселения</text:span><text:span text:style-name="T7">, обязуется обеспечить организации, реализующей проект, неприменение в ее отношении актов (решений) Администрации поселения </text:span><text:span text:style-name="T13">и которые указаны в </text:span><text:a xlink:type="simple" xlink:href="consultantplus://offline/ref=2DFD83A80E598FC5E3AAC7B46BAD8170CF1E653747A3CBB92D16ED2C9DCC1E4CC71E0E4A4E9E83C18D17348C24147D9F79BDF660AC6701FF1451I">частях 1</text:a><text:span text:style-name="T13">-</text:span><text:a xlink:type="simple" xlink:href="consultantplus://offline/ref=2DFD83A80E598FC5E3AAC7B46BAD8170CF1E653747A3CBB92D16ED2C9DCC1E4CC71E0E4A4E9E83C28D17348C24147D9F79BDF660AC6701FF1451I">3</text:a><text:span text:style-name="T13">, </text:span><text:a xlink:type="simple" xlink:href="consultantplus://offline/ref=2DFD83A80E598FC5E3AAC7B46BAD8170CF1E653747A3CBB92D16ED2C9DCC1E4CC71E0E4A4E9E83C58017348C24147D9F79BDF660AC6701FF1451I">9 статьи 9</text:a><text:span text:style-name="T13"> Федерального закона</text:span><text:span text:style-name="T6"> № 69-ФЗ</text:span><text:span text:style-name="T7">, при этом организация, реализующая проект, имеет право требовать неприменения таких актов (решений) при реализации инвестиционного проекта от </text:span><text:span text:style-name="T6">Администрации поселения </text:span><text:span text:style-name="T14">.</text:span></text:p>
      <text:p text:style-name="P13"><text:span text:style-name="T7">2. Администрация </text:span><text:span text:style-name="T6">поселения </text:span><text:span text:style-name="T7">может быть стороной соглашения, если одновременно стороной такого соглашения является Астраханская область, на территории которой реализуется соответствующий инвестиционный проект.</text:span></text:p>
      <text:p text:style-name="P13"><text:span text:style-name="T7">3. <text:s/>Администрация </text:span><text:span text:style-name="T6">поселения</text:span><text:span text:style-name="T7">, заключившая соглашение, не принимает на себя обязанностей по реализации инвестиционного проекта или каких-либо иных обязанностей, связанных с ведением инвестиционной и (или) хозяйственной деятельности, в том числе совместно с организацией, реализующей проект.</text:span></text:p>
      <text:p text:style-name="P13"><text:span text:style-name="T7">4. К отношениям, возникающим в связи с заключением, изменением и расторжением соглашения о защите и поощрении капиталовложений, а также в связи с исполнением обязанностей по указанному соглашению, применяются правила гражданского законодательства с учетом особенностей, установленных Федеральным законом № 69-ФЗ.</text:span></text:p>
      <text:p text:style-name="P13"><text:span text:style-name="T7">5. Соглашение заключается не позднее 1 января 2030 года.</text:span></text:p>
      <text:p text:style-name="P13"><text:span text:style-name="T7">6. Организация, реализующая проект, имеет право передать свои права и обязанности по соглашению о защите и поощрении капиталовложений иной организации (передача договора) с согласия другой стороны (других сторон) такого соглашения при условии, что такая организация отвечает требованиям, установленным Федеральным законом </text:span><text:span text:style-name="T6">№ 69-ФЗ </text:span><text:span text:style-name="T7">для организации, реализующей проект. </text:span></text:p>
      <text:p text:style-name="P13"><text:span text:style-name="T7">В случае, если организацией, реализующей проект, заключен связанный договор, передача прав и обязанностей по соглашению о защите и поощрении капиталовложений иной организации (передача договора) возможна только при соблюдении условий связанного договора. Несоблюдение требований настоящей части влечет недействительность (ничтожность) соглашения о передаче договора.</text:span></text:p>
      <text:p text:style-name="P13"><text:span text:style-name="T7">7. Организация, реализующая проект, вправе уступить денежные требования по соглашению о защите и поощрении капиталовложений, кредитором по которому она является, а также передать указанные права в залог в пользу любого третьего лица. </text:span></text:p>
      <text:p text:style-name="P13"><text:span text:style-name="T7">Информация об уступке или о передаче в залог денежных требований по соглашению о защите и поощрении капиталовложений представляется организацией, реализующей проект, в государственную информационную </text:span><text:soft-page-break/><text:span text:style-name="T7">систему и подлежит отражению в реестре соглашений в порядке, установленном Федеральным законом </text:span><text:span text:style-name="T6">№ 69-ФЗ </text:span><text:span text:style-name="T7">и нормативным правовым актом Правительства Российской Федерации.</text:span></text:p>
      <text:p text:style-name="P13"><text:span text:style-name="T7">8. Соглашение о защите и поощрении капиталовложений должно содержать следующие условия:</text:span></text:p>
      <text:p text:style-name="P13"><text:span text:style-name="T7">1) описание инвестиционного проекта, в том числе характеристики товаров, работ, услуг или результатов интеллектуальной деятельности, производимых, выполняемых, оказываемых или создаваемых в результате реализации инвестиционного проекта, сведения об их предполагаемом объеме, технологические и экологические требования к ним;</text:span><text:bookmark text:name="Par11"/></text:p>
      <text:p text:style-name="P13"><text:span text:style-name="T7">2) указание на этапы реализации инвестиционного проекта, в том числе:</text:span></text:p>
      <text:p text:style-name="P13"><text:span text:style-name="T7">а) срок получения разрешений и согласий, необходимых для реализации проекта;</text:span></text:p>
      <text:p text:style-name="P13"><text:span text:style-name="T7">б) срок государственной регистрации прав, в том числе права на недвижимое имущество, результаты интеллектуальной деятельности или средства индивидуализации (в применимых случаях);</text:span></text:p>
      <text:p text:style-name="P13"><text:span text:style-name="T7">в) срок введения в эксплуатацию объекта, создаваемого, модернизируемого или реконструируемого в рамках инвестиционного проекта (в применимых случаях);</text:span><text:span text:style-name="T6"> </text:span></text:p>
      <text:p text:style-name="P13"><text:span text:style-name="T7">г) срок осуществления капиталовложений в установленном объеме, не превышающий срока применения стабилизационной оговорки, предусмотренного частью 10 статьи 8 Федерального закона№ 69-ФЗ;</text:span></text:p>
      <text:p text:style-name="P13"><text:span text:style-name="T7">д) срок осуществления иных мероприятий, определенных в соглашении о защите и поощрении капиталовложений;</text:span></text:p>
      <text:p text:style-name="P13"><text:span text:style-name="T7">3) сведения о предельно допустимых отклонениях от параметров реализации инвестиционного проекта, указанных в пункте 2 настоящего пункта (в пределах 25 процентов). </text:span></text:p>
      <text:p text:style-name="P13"><text:span text:style-name="T7">Значения предельно допустимых отклонений определяются в соответствии с порядком, установленным Правительством Российской Федерации, при этом объем вносимых организацией, реализующей проект, капиталовложений не может быть менее величин, предусмотренных </text:span><text:a xlink:type="simple" xlink:href="consultantplus://offline/ref=84E8A887291C82E267D3FE4021D0A8E87B80B7D50535CCC43EA368C02E1CDB2943DBA752EA76B795430EA2BE749DB8B849D436D5009E2321G623I"><text:span text:style-name="T7">частью 4 статьи 9</text:span></text:a><text:span text:style-name="T7"> Федерального закона</text:span><text:span text:style-name="T6"> № 69-ФЗ</text:span><text:span text:style-name="T7">;</text:span></text:p>
      <text:p text:style-name="P13"><text:span text:style-name="T7">4) срок применения стабилизационной оговорки в пределах сроков, установленных частями 10 и 11 статьи 8 Федерального закона № 69-ФЗ;</text:span></text:p>
      <text:p text:style-name="P13"><text:span text:style-name="T7">5) условия связанных договоров, в том числе сроки предоставления и объемы субсидий, бюджетных инвестиций, указанных в пункте 1 части 1 статьи 14 Федерального закона </text:span><text:span text:style-name="T6">№ 69-ФЗ</text:span><text:span text:style-name="T7">, и (или) процентная ставка (порядок ее определения) по кредитному договору, указанному в пункте 2 части 1 статьи 14 Федерального закона </text:span><text:span text:style-name="T6">№ 69-ФЗ</text:span><text:span text:style-name="T7">, а также сроки предоставления и объемы субсидий, указанных в пункте 2 части 3 статьи 14 Федерального закона </text:span><text:span text:style-name="T6">№ 69-ФЗ;</text:span></text:p>
      <text:p text:style-name="P13"><text:span text:style-name="T7">6) указание на обязанность Администрации поселения осуществлять выплаты за счет средств бюджета администрации муниципального образования «Батаевский сельсовет» (далее – бюджет поселения) в пользу организации, реализующей проект, в объеме, не превышающем размера </text:span><text:soft-page-break/><text:span text:style-name="T7">обязательных платежей, исчисленных организацией, реализующей проект, для уплаты в бюджет поселения, являющихся сторонами соглашения, в связи с реализацией инвестиционного проекта, а именно налога на прибыль организаций, налога на имущество организаций, транспортного налога, налога на добавленную стоимость (за вычетом налога, возмещенного организации, реализующей проект), ввозных таможенных пошлин, акцизов на автомобили легковые и мотоциклы:</text:span></text:p>
      <text:p text:style-name="P13"><text:span text:style-name="T7">а) на возмещение реального ущерба в соответствии с порядком, предусмотренным статьей 12 Федерального закона </text:span><text:span text:style-name="T6">№ 69-ФЗ</text:span><text:span text:style-name="T7">, в том числе в случаях, предусмотренных частью 3 статьи 14 Федерального закона </text:span><text:span text:style-name="T6">№ 69-ФЗ</text:span><text:span text:style-name="T7">;</text:span></text:p>
      <text:p text:style-name="P13"><text:span text:style-name="T7">б) на возмещение понесенных затрат, предусмотренных </text:span><text:a xlink:type="simple" xlink:href="consultantplus://offline/ref=84E8A887291C82E267D3FE4021D0A8E87B80B7D50535CCC43EA368C02E1CDB2943DBA752EA76B699410EA2BE749DB8B849D436D5009E2321G623I"><text:span text:style-name="T7">статьей 15</text:span></text:a><text:span text:style-name="T7"> Федерального закона </text:span><text:span text:style-name="T6">№ 69-ФЗ </text:span><text:span text:style-name="T7"><text:s/>(в случае, если публично-правовым образованием было принято решение о возмещении таких затрат);</text:span></text:p>
      <text:p text:style-name="P13"><text:span text:style-name="T7">7) порядок представления организацией, реализующей проект, информации об этапах реализации инвестиционного проекта;</text:span></text:p>
      <text:p text:style-name="P13"><text:span text:style-name="T7">8) порядок разрешения споров между сторонами соглашения о защите и поощрении капиталовложений;</text:span></text:p>
      <text:p text:style-name="P13"><text:span text:style-name="T7">9) иные условия, предусмотренные Федеральным законом </text:span><text:span text:style-name="T6">№ 69-ФЗ»</text:span><text:span text:style-name="T7">.</text:span></text:p>
      <text:p text:style-name="P13"><text:span text:style-name="T7">9. Условия связанного договора, указанные в подпункте 5 пункта 8 настоящего раздела, включаются в соглашение о защите и поощрении капиталовложений после принятия сельским поселением обязательств, указанных в статье 14 Федерального закона </text:span><text:span text:style-name="T6">№ 69-ФЗ </text:span><text:span text:style-name="T7"><text:s/>в предусмотренном бюджетным законодательством порядке.</text:span><text:bookmark text:name="Par27"/></text:p>
      <text:p text:style-name="P13"><text:span text:style-name="T7">10. Срок применения стабилизационной оговорки не может превышать:</text:span></text:p>
      <text:p text:style-name="P13"><text:span text:style-name="T7">1) 6 лет - в отношении инвестиционных проектов, в которые объем капиталовложений не превышает 5 миллиардов рублей;</text:span></text:p>
      <text:p text:style-name="P13"><text:span text:style-name="T7">2) 15 лет - в отношении инвестиционных проектов, в которые объем капиталовложений составляет более 5 миллиардов рублей, но менее 10 миллиардов рублей;</text:span></text:p>
      <text:p text:style-name="P13"><text:span text:style-name="T7">3) 20 лет - в отношении инвестиционных проектов, в которые объем капиталовложений составляет 10 миллиардов рублей и более</text:span><text:bookmark text:name="Par31"/><text:span text:style-name="T7">.</text:span></text:p>
      <text:p text:style-name="P19"><text:span text:style-name="T7">11. Указанный в пункте 10 настоящего раздела срок применения стабилизационной оговорки однократно продлевается на срок до 6 лет по заявлению организации, реализующей проект, о заключении дополнительного соглашения к соглашению о защите и поощрении капиталовложений в случае, если организация, реализующая проект, выполнила одно из следующих условий:</text:span></text:p>
      <text:p text:style-name="P13"><text:span text:style-name="T7">1) приняла на себя обязательство по осуществлению капиталовложений, сформированных за счет доходов от реализации инвестиционного проекта, в данный проект или в иной инвестиционный проект, реализуемый на территории Российской Федерации (реинвестирование), в объеме не менее 1 миллиарда рублей в течение периода, указанного в настоящей части;</text:span></text:p>
      <text:p text:style-name="P13"><text:span text:style-name="T7">2) в рамках реализации инвестиционного проекта заключила с субъектами малого или среднего предпринимательства договоры, общая совокупная стоимость которых составляет не менее 18 процентов совокупной </text:span><text:soft-page-break/><text:span text:style-name="T7">стоимости товаров, работ или услуг, приобретенных (заказанных) организацией, реализующей проект, в течение срока применения стабилизационной оговорки, уменьшенного на один год.</text:span><text:bookmark text:name="Par34"/></text:p>
      <text:p text:style-name="P13"><text:span text:style-name="T7">12. Особенности содержания соглашения, предполагающего внесение организацией, реализующей проект, капитальных вложений на сумму не менее 300 миллиардов рублей, устанавливается частями 12-14 статьи 10 Федерального закона </text:span><text:span text:style-name="T6">№ 69-ФЗ.</text:span></text:p>
      <text:p text:style-name="P19"><text:span text:style-name="T7">13. Организация, реализующая проект, обязана не позднее 1 февраля года, следующего за годом, в котором наступил срок реализации очередного этапа инвестиционного проекта, предусмотренный соглашением, представить в государственную информационную систему информацию о реализации соответствующего этапа инвестиционного проекта, подлежащую отражению в реестре соглашений.</text:span><text:bookmark text:name="Par41"/></text:p>
      <text:p text:style-name="P13"><text:span text:style-name="T7">14. Администрация поселения, являющаяся стороной соглашения, осуществляет мониторинг этапов реализации соглашения, включающий в себя проверку обстоятельств, указывающих на наличие оснований для расторжения соглашения о защите и поощрении капиталовложений.</text:span></text:p>
      <text:p text:style-name="P13"><text:span text:style-name="T7">15. По итогам проведения указанной в пункте 13 настоящего раздела процедуры не позднее 1 марта года, следующего за годом, в котором наступил срок реализации очередного этапа инвестиционного проекта, предусмотренный соглашением, Администрация поселения </text:span><text:span text:style-name="T12">(в случае, если сельское поселение является стороной соглашения) </text:span><text:span text:style-name="T7">формирует отчеты о реализации соответствующего этапа инвестиционного проекта и направляет их в уполномоченный федеральный орган исполнительной власти.</text:span></text:p>
      <text:p text:style-name="P15"/>
      <text:p text:style-name="P17"><text:span text:style-name="T10">Раздел 3. Порядок заключения, изменения и расторжения соглашения о защите и поощрении капиталовложений</text:span></text:p>
      <text:p text:style-name="P13"><text:span text:style-name="T7">1. Соглашение заключается с использованием государственной информационной системы в порядке, предусмотренном </text:span><text:a xlink:type="simple" xlink:href="consultantplus://offline/ref=84E8A887291C82E267D3FE4021D0A8E87B80B7D50535CCC43EA368C02E1CDB2943DBA752EA76B492410EA2BE749DB8B849D436D5009E2321G623I"><text:span text:style-name="T7">статьями 7</text:span></text:a><text:span text:style-name="T7">, </text:span><text:a xlink:type="simple" xlink:href="consultantplus://offline/ref=84E8A887291C82E267D3FE4021D0A8E87B80B7D50535CCC43EA368C02E1CDB2943DBA752EA76B4964C0EA2BE749DB8B849D436D5009E2321G623I"><text:span text:style-name="T7">8</text:span></text:a><text:span text:style-name="T7"> Федерального закона </text:span><text:span text:style-name="T6">№ 69-ФЗ</text:span><text:span text:style-name="T7">.</text:span></text:p>
      <text:p text:style-name="P13"><text:span text:style-name="T7">2. Для подписания соглашения используется электронная подпись.</text:span></text:p>
      <text:p text:style-name="P13"><text:span text:style-name="T7">3. Соглашение (дополнительное соглашение к нему) признается заключенным с даты регистрации соответствующего соглашения (внесения в реестр соглашений).</text:span></text:p>
      <text:p text:style-name="P13"><text:span text:style-name="T7">4. Ведение реестра соглашений осуществляется в государственной информационной системе в порядке, установленном Правительством Российской Федерации.</text:span></text:p>
      <text:p text:style-name="P13"><text:span text:style-name="T7">5. Изменение условий соглашения о защите и поощрении капиталовложений не допускается, за исключением следующих случаев</text:span><text:bookmark text:name="Par64"/><text:span text:style-name="T7">, указанных в пункте 6 статьи 11 Федерального закона № 69-ФЗ.</text:span></text:p>
      <text:p text:style-name="P13"><text:span text:style-name="T6">6. Заявитель, намеренный внести изменения в соглашение о защите и поощрении капиталовложений в случаях, предусмотренных </text:span><text:a xlink:type="simple" xlink:href="https://login.consultant.ru/link/?rnd=B3E1AC1BA11916AD9BC7E7A0C93A3BAB&amp;req=doc&amp;base=RZB&amp;n=372945&amp;dst=100308&amp;fld=134&amp;date=22.04.2021">пунктами 1</text:a><text:span text:style-name="T6">-</text:span><text:a xlink:type="simple" xlink:href="https://login.consultant.ru/link/?rnd=B3E1AC1BA11916AD9BC7E7A0C93A3BAB&amp;req=doc&amp;base=RZB&amp;n=372945&amp;dst=100311&amp;fld=134&amp;date=22.04.2021">4 части 6</text:a><text:span text:style-name="T6"> статьи 11 Федерального закона № 69-ФЗ, направляет в соответствии с правилами, предусмотренными </text:span><text:a xlink:type="simple" xlink:href="https://login.consultant.ru/link/?rnd=B3E1AC1BA11916AD9BC7E7A0C93A3BAB&amp;req=doc&amp;base=RZB&amp;n=372945&amp;dst=100159&amp;fld=134&amp;date=22.04.2021">частями 9</text:a><text:span text:style-name="T6"> и </text:span><text:a xlink:type="simple" xlink:href="https://login.consultant.ru/link/?rnd=B3E1AC1BA11916AD9BC7E7A0C93A3BAB&amp;req=doc&amp;base=RZB&amp;n=372945&amp;dst=100160&amp;fld=134&amp;date=22.04.2021">10 статьи 7</text:a><text:span text:style-name="T6"> Федерального закона № 69-ФЗ, в органы государственной власти на рассмотрение, указанные в </text:span><text:a xlink:type="simple" xlink:href="https://login.consultant.ru/link/?rnd=B3E1AC1BA11916AD9BC7E7A0C93A3BAB&amp;req=doc&amp;base=RZB&amp;n=372945&amp;dst=100136&amp;fld=134&amp;date=22.04.2021">части 1 статьи 7</text:a><text:span text:style-name="T6"> Федерального закона № 69-ФЗ:</text:span></text:p>
      <text:p text:style-name="P20"><text:soft-page-break/><text:span text:style-name="T6">1) заявление о включении дополнительного соглашения к соглашению о защите и поощрении капиталовложений в реестр соглашений;</text:span></text:p>
      <text:p text:style-name="P20"><text:span text:style-name="T6">2) проект дополнительного соглашения к соглашению о защите и поощрении капиталовложений, подписанный электронной подписью заявителя, а в случае, предусмотренном </text:span><text:a xlink:type="simple" xlink:href="https://login.consultant.ru/link/?rnd=B3E1AC1BA11916AD9BC7E7A0C93A3BAB&amp;req=doc&amp;base=RZB&amp;n=372945&amp;dst=100310&amp;fld=134&amp;date=22.04.2021">пунктом 3 части 6</text:a><text:span text:style-name="T6"> статьи 11 Федерального закона № 69-ФЗ, также электронной подписью главы Администрации поселения;</text:span></text:p>
      <text:p text:style-name="P20"><text:span text:style-name="T6">3) ходатайство заявителя и договор, указанные в </text:span><text:a xlink:type="simple" xlink:href="https://login.consultant.ru/link/?rnd=B3E1AC1BA11916AD9BC7E7A0C93A3BAB&amp;req=doc&amp;base=RZB&amp;n=372945&amp;dst=100308&amp;fld=134&amp;date=22.04.2021">пункте 1 части 6</text:a><text:span text:style-name="T6"> статьи 11 Федерального закона № 69-ФЗ (в применимом случае);</text:span></text:p>
      <text:p text:style-name="P20"><text:span text:style-name="T6">4) документы, подтверждающие выполнение условий, предусмотренных </text:span><text:a xlink:type="simple" xlink:href="https://login.consultant.ru/link/?rnd=B3E1AC1BA11916AD9BC7E7A0C93A3BAB&amp;req=doc&amp;base=RZB&amp;n=372945&amp;dst=100287&amp;fld=134&amp;date=22.04.2021">частью 11 статьи 10</text:a><text:span text:style-name="T6"> Федерального закона № 69-ФЗ (в случае, предусмотренном </text:span><text:a xlink:type="simple" xlink:href="https://login.consultant.ru/link/?rnd=B3E1AC1BA11916AD9BC7E7A0C93A3BAB&amp;req=doc&amp;base=RZB&amp;n=372945&amp;dst=100309&amp;fld=134&amp;date=22.04.2021">пунктом 2 части 6</text:a><text:span text:style-name="T6"> статьи 11 Федерального закона № 69-ФЗ).</text:span></text:p>
      <text:p text:style-name="P13"><text:span text:style-name="T12">Соглашения (дополнительные соглашения) подлежат заключению и включению в реестр соглашений в порядке, предусмотренном </text:span><text:a xlink:type="simple" xlink:href="consultantplus://offline/ref=E1B4B4B91A9FC72DDFFB7DC7513BF16493DC7C2A559029D587A448D97914785F9C82B582837A1B028D4716693DD5CAA3BF55F04C921BBB00LDq1J">частями 3</text:a><text:span text:style-name="T12">-</text:span><text:a xlink:type="simple" xlink:href="consultantplus://offline/ref=E1B4B4B91A9FC72DDFFB7DC7513BF16493DC7C2A559029D587A448D97914785F9C82B582837A1B048B4716693DD5CAA3BF55F04C921BBB00LDq1J">15 статьями 16</text:a><text:span text:style-name="T12"> </text:span><text:span text:style-name="T7">Федерального закона № </text:span><text:span text:style-name="T6">69-ФЗ. </text:span></text:p>
      <text:p text:style-name="P13"><text:span text:style-name="T7">7. Включение в соглашение сведений об условиях, указанных в указанных в пункте 5 части 8 статьи 10 Федерального закона № 69-ФЗ , содержащихся в связанных договорах, которые заключены после заключения указанного соглашения, осуществляется с согласия Администрации поселения, которая обязуется возместить организации, реализующей проект, реальный ущерб в порядке, предусмотренном статьей 12 и частью 3 статьи 14 Федерального закона </text:span><text:span text:style-name="T6">№ 69-ФЗ</text:span><text:span text:style-name="T7">.</text:span></text:p>
      <text:p text:style-name="P13"><text:span text:style-name="T7">8. Соглашение о защите и поощрении капиталовложений действует до полного исполнения сторонами своих обязанностей по нему, если иное не предусмотрено Федеральным законом</text:span><text:span text:style-name="T6"> № 69-ФЗ</text:span><text:span text:style-name="T7">.</text:span></text:p>
      <text:p text:style-name="P13"><text:span text:style-name="T7">9.Соглашение о защите и поощрении капиталовложений может быть прекращено в любое время по соглашению сторон, если это не нарушает условий связанного договора.</text:span><text:bookmark text:name="Par81"/></text:p>
      <text:p text:style-name="P13"><text:span text:style-name="T7">10. Администрация поселения, являющаяся стороной соглашения, требует расторжения такого соглашения в порядке, предусмотренном статьей 13 Федерального закона </text:span><text:span text:style-name="T6">№ 69-ФЗ</text:span><text:span text:style-name="T7">, при выявлении любого из указанных обстоятельств, в том числе по результатам мониторинга этапов реализации инвестиционного проекта, в отношении которого заключено соглашение:</text:span></text:p>
      <text:p text:style-name="P13"><text:span text:style-name="T7">1) предоставление организацией, реализующей проект, недостоверных сведений при заключении или исполнении соглашения;</text:span></text:p>
      <text:p text:style-name="P13"><text:span text:style-name="T7">2) неосуществление капиталовложений, предусмотренных условиями соглашения, в течение более чем двух лет по сравнению с тем, как данные условия определены в соглашении (с учетом допустимых отклонений);</text:span></text:p>
      <text:p text:style-name="P13"><text:span text:style-name="T7">3) ненаступление отдельных юридических фактов, предусмотренных условиями соглашения, в течение более чем двух лет по сравнению с тем, как данные условия определены в указанном соглашении (с учетом допустимых отклонений), в том числе неполучение разрешения на строительство, отсутствие государственной регистрации прав на недвижимое имущество, отсутствие акта о введении объекта, создаваемого в рамках инвестиционного проекта, в эксплуатацию и (или) отсутствие регистрации прав на результаты </text:span><text:soft-page-break/><text:span text:style-name="T7">интеллектуальной деятельности и приравненные к ним средства индивидуализации;</text:span></text:p>
      <text:p text:style-name="P13"><text:span text:style-name="T7">4) нарушение организацией, реализующей проект, или ее должностными лицами законодательства Российской Федерации, что привело к приостановлению деятельности организации, реализующей проект, либо к дисквалификации ее должностных лиц.</text:span><text:bookmark text:name="Par86"/></text:p>
      <text:p text:style-name="P13"><text:span text:style-name="T7">11.Администрация поселения, являющаяся стороной соглашения, требует расторжения такого соглашения в одностороннем внесудебном порядке с письменным уведомлением каждой из сторон соглашения не позднее 30 рабочих дней до предполагаемой даты расторжения при наступлении любого из следующих условий:</text:span></text:p>
      <text:p text:style-name="P13"><text:span text:style-name="T7">1) если в отношении организации, реализующей проект, открыто конкурсное производство в соответствии с Федеральным </text:span><text:a xlink:type="simple" xlink:href="consultantplus://offline/ref=84E8A887291C82E267D3FE4021D0A8E87B81BAD30836CCC43EA368C02E1CDB2943DBA752EA77B691470EA2BE749DB8B849D436D5009E2321G623I"><text:span text:style-name="T7">законом</text:span></text:a><text:span text:style-name="T7"> от 26.10.2002 № 127-ФЗ «О несостоятельности (банкротстве)»;</text:span></text:p>
      <text:p text:style-name="P13"><text:span text:style-name="T7">2) если принято решение о ликвидации организации, реализующей проект.</text:span></text:p>
      <text:p text:style-name="P13"><text:span text:style-name="T7">12. Организация, реализующая проект, вправе потребовать расторжения соглашения в порядке, предусмотренном статьей 13 Федерального закона <text:s text:c="7"/></text:span><text:span text:style-name="T6">№ 69-ФЗ, </text:span><text:span text:style-name="T7">в случае существенного нарушения его условий Администрацией поселения при условии, что такое требование организации, реализующей проект, не нарушает условий связанного договора.</text:span></text:p>
      <text:p text:style-name="P13"><text:span text:style-name="T7">13. Любые документы, исходящие от сторон соглашения и связанные с прекращением действия соглашения, в том числе уведомления, подписываются электронной подписью и направляются сторонами указанного соглашения в электронной форме. В случае прекращения действия соглашения о защите и поощрении капиталовложений в судебном порядке суд направляет судебный акт в уполномоченный федеральный орган исполнительной власти и (или) органы государственной власти, уполномоченные высшими исполнительными органами государственной власти Астраханской области. Информация об изменении или о прекращении действия соглашения отражается в реестре соглашений.</text:span></text:p>
      <text:p text:style-name="P16"/>
      <text:p text:style-name="P17"><text:span text:style-name="T10">Раздел 4. </text:span><text:span text:style-name="T11">Заключительные положения</text:span></text:p>
      <text:p text:style-name="P13"><text:span text:style-name="T7">1. Положения об </text:span><text:span text:style-name="T8">ответственности за нарушение условий соглашения установлены статьей 12 </text:span><text:span text:style-name="T7">Федерального закона </text:span><text:span text:style-name="T6">№ 69-ФЗ.</text:span></text:p>
      <text:p text:style-name="P13"><text:span text:style-name="T6">2. Порядок</text:span><text:span text:style-name="T8"> рассмотрения споров по соглашению о защите и поощрении капиталовложений установлен статьей 13 </text:span><text:span text:style-name="T7">Федерального закона </text:span><text:span text:style-name="T6">№ 69-ФЗ.</text:span></text:p>
      <text:p text:style-name="P13"><text:span text:style-name="T6">3. Положения, касающиеся связанных договоров, определены статьей 14 </text:span><text:span text:style-name="T7">Федерального закона </text:span><text:span text:style-name="T6">№ 69-ФЗ.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Calibri" svg:font-family="Calibri"/>
    <style:font-face style:name="Tahoma" svg:font-family="Tahoma"/>
    <style:font-face style:name="Times New Roman" svg:font-family="'Times New Roman'"/>
    <style:font-face style:name="Verdana" svg:font-family="Verdana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class="text">
      <style:paragraph-properties fo:margin-top="0cm" fo:margin-bottom="0.212cm" fo:line-height="115%"/>
      <style:text-properties style:font-name="Calibri" style:font-name-asian="Calibri1" style:font-name-complex="Times New Roman1"/>
    </style:style>
    <style:style style:name="List" style:family="paragraph" style:parent-style-name="Text_20_body" style:class="list">
      <style:text-properties style:font-name="Arial1" style:font-size-asian="12pt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0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size-asian="12pt" style:font-name-complex="Tahoma"/>
    </style:style>
    <style:style style:name="Heading_20_1" style:display-name="Heading 1" style:family="paragraph" style:next-style-name="Text_20_body" style:class="text" style:default-outline-level="1"/>
    <style:style style:name="List_20_Paragraph" style:display-name="List Paragraph" style:family="paragraph">
      <style:paragraph-properties fo:margin-left="1.27cm" fo:margin-right="0cm" fo:margin-top="0cm" fo:margin-bottom="0.353cm" fo:line-height="115%" fo:text-indent="0cm" style:auto-text-indent="false"/>
      <style:text-properties style:font-name="Calibri" style:font-name-asian="Times New Roman1" style:language-asian="ru" style:country-asian="RU" style:font-name-complex="Times New Roman1"/>
    </style:style>
    <style:style style:name="No_20_Spacing" style:display-name="No Spacing" style:family="paragraph">
      <style:paragraph-properties fo:margin-top="0cm" fo:margin-bottom="0cm" fo:line-height="100%" fo:orphans="2" fo:widows="2" style:writing-mode="lr-tb"/>
      <style:text-properties style:use-window-font-color="true" style:font-name="Calibri" style:font-name-asian="Times New Roman1" style:language-asian="ru" style:country-asian="RU" style:font-name-complex="Times New Roman1"/>
    </style:style>
    <style:style style:name="Balloon_20_Text" style:display-name="Balloon Text" style:family="paragraph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>
      <style:text-properties style:font-name="Times New Roman" fo:font-size="24pt" fo:font-weight="bold" style:letter-kerning="true" style:font-name-asian="Times New Roman1" style:font-size-asian="24pt" style:font-weight-asian="bold" style:font-name-complex="Times New Roman1" style:font-size-complex="24pt" style:font-weight-complex="bold"/>
    </style:style>
    <style:style style:name="Основной_20_текст_20_Знак" style:display-name="Основной текст Знак" style:family="text">
      <style:text-properties style:font-name="Calibri" style:font-name-asian="Calibri1" style:font-name-complex="Times New Roman1"/>
    </style:style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4pt" style:font-size-asian="14pt" style:font-name-complex="F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.501cm" fo:margin-left="3cm" fo:margin-right="1.499cm" style:writing-mode="lr-tb" style:layout-grid-color="#c0c0c0" style:layout-grid-lines="261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Ажмуратова Наиля Рафаэлевна</meta:initial-creator>
    <meta:editing-cycles>15</meta:editing-cycles>
    <meta:print-date>2022-08-24T06:07:00</meta:print-date>
    <meta:creation-date>2022-04-22T12:14:00</meta:creation-date>
    <dc:date>2023-11-23T09:48:14.06</dc:date>
    <meta:editing-duration>PT00H06M49S</meta:editing-duration>
    <meta:generator>OpenOffice.org/3.0$Win32 OpenOffice.org_project/300m9$Build-9358</meta:generator>
    <meta:document-statistic meta:table-count="0" meta:image-count="0" meta:object-count="0" meta:page-count="8" meta:paragraph-count="102" meta:word-count="2373" meta:character-count="19377"/>
    <meta:template xlink:type="simple" xlink:actuate="onRequest" xlink:title="Normal" xlink:href=""/>
  </office:meta>
</office:document-meta>
</file>