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Courier New" svg:font-family="'Courier New'"/>
    <style:font-face style:name="OpenSymbol" svg:font-family="OpenSymbol"/>
    <style:font-face style:name="Tahoma" svg:font-family="Tahoma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764cm" fo:margin-left="0.109cm" table:align="left" style:writing-mode="lr-tb"/>
    </style:style>
    <style:style style:name="Таблица1.A" style:family="table-column">
      <style:table-column-properties style:column-width="10.257cm"/>
    </style:style>
    <style:style style:name="Таблица1.B" style:family="table-column">
      <style:table-column-properties style:column-width="6.5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cm" fo:padding-right="0cm" fo:padding-top="0.132cm" fo:padding-bottom="0.132cm" fo:border="0.018cm solid #00000a"/>
    </style:style>
    <style:style style:name="Таблица1.A4" style:family="table-cell">
      <style:table-cell-properties fo:padding-left="0cm" fo:padding-right="0cm" fo:padding-top="0.132cm" fo:padding-bottom="0.132cm" fo:border-left="0.018cm solid #00000a" fo:border-right="0.018cm solid #00000a" fo:border-top="none" fo:border-bottom="0.018cm solid #00000a"/>
    </style:style>
    <style:style style:name="Таблица2" style:family="table">
      <style:table-properties style:width="15.813cm" fo:margin-left="0cm" table:align="left" style:writing-mode="lr-tb"/>
    </style:style>
    <style:style style:name="Таблица2.A" style:family="table-column">
      <style:table-column-properties style:column-width="1.095cm"/>
    </style:style>
    <style:style style:name="Таблица2.B" style:family="table-column">
      <style:table-column-properties style:column-width="3.295cm"/>
    </style:style>
    <style:style style:name="Таблица2.C" style:family="table-column">
      <style:table-column-properties style:column-width="4.833cm"/>
    </style:style>
    <style:style style:name="Таблица2.D" style:family="table-column">
      <style:table-column-properties style:column-width="1.097cm"/>
    </style:style>
    <style:style style:name="Таблица2.E" style:family="table-column">
      <style:table-column-properties style:column-width="1.535cm"/>
    </style:style>
    <style:style style:name="Таблица2.F" style:family="table-column">
      <style:table-column-properties style:column-width="1.318cm"/>
    </style:style>
    <style:style style:name="Таблица2.G" style:family="table-column">
      <style:table-column-properties style:column-width="1.316cm"/>
    </style:style>
    <style:style style:name="Таблица2.H" style:family="table-column">
      <style:table-column-properties style:column-width="1.325cm"/>
    </style:style>
    <style:style style:name="Таблица2.1" style:family="table-row">
      <style:table-row-properties style:min-row-height="1.27cm" style:keep-together="true" fo:keep-together="auto"/>
    </style:style>
    <style:style style:name="Таблица2.A1" style:family="table-cell">
      <style:table-cell-properties fo:padding-left="0.071cm" fo:padding-right="0.071cm" fo:padding-top="0.132cm" fo:padding-bottom="0.132cm" fo:border="0.035cm solid #00000a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fo:padding-left="0.071cm" fo:padding-right="0.071cm" fo:padding-top="0.132cm" fo:padding-bottom="0.132cm" fo:border-left="0.035cm solid #00000a" fo:border-right="0.035cm solid #00000a" fo:border-top="none" fo:border-bottom="0.035cm solid #00000a"/>
    </style:style>
    <style:style style:name="Таблица2.4" style:family="table-row">
      <style:table-row-properties style:min-row-height="0.953cm" style:keep-together="true" fo:keep-together="auto"/>
    </style:style>
    <style:style style:name="Таблица2.5" style:family="table-row">
      <style:table-row-properties style:min-row-height="0.635cm" style:keep-together="true" fo:keep-together="auto"/>
    </style:style>
    <style:style style:name="Таблица2.A8" style:family="table-cell">
      <style:table-cell-properties fo:padding-left="0.071cm" fo:padding-right="0.071cm" fo:padding-top="0.132cm" fo:padding-bottom="0.132cm" fo:border-left="0.035cm solid #00000a" fo:border-right="0.035cm solid #00000a" fo:border-top="none" fo:border-bottom="none"/>
    </style:style>
    <style:style style:name="Таблица3" style:family="table">
      <style:table-properties style:width="26.035cm" fo:margin-left="0cm" table:align="left" style:writing-mode="lr-tb"/>
    </style:style>
    <style:style style:name="Таблица3.A" style:family="table-column">
      <style:table-column-properties style:column-width="1.111cm"/>
    </style:style>
    <style:style style:name="Таблица3.B" style:family="table-column">
      <style:table-column-properties style:column-width="3.115cm"/>
    </style:style>
    <style:style style:name="Таблица3.C" style:family="table-column">
      <style:table-column-properties style:column-width="2.002cm"/>
    </style:style>
    <style:style style:name="Таблица3.D" style:family="table-column">
      <style:table-column-properties style:column-width="1.782cm"/>
    </style:style>
    <style:style style:name="Таблица3.F" style:family="table-column">
      <style:table-column-properties style:column-width="1.78cm"/>
    </style:style>
    <style:style style:name="Таблица3.G" style:family="table-column">
      <style:table-column-properties style:column-width="3.117cm"/>
    </style:style>
    <style:style style:name="Таблица3.I" style:family="table-column">
      <style:table-column-properties style:column-width="2.671cm"/>
    </style:style>
    <style:style style:name="Таблица3.J" style:family="table-column">
      <style:table-column-properties style:column-width="1.334cm"/>
    </style:style>
    <style:style style:name="Таблица3.L" style:family="table-column">
      <style:table-column-properties style:column-width="1.339cm"/>
    </style:style>
    <style:style style:name="Таблица3.M" style:family="table-column">
      <style:table-column-properties style:column-width="1.328cm"/>
    </style:style>
    <style:style style:name="Таблица3.N" style:family="table-column">
      <style:table-column-properties style:column-width="1.34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071cm" fo:padding-right="0.071cm" fo:padding-top="0.132cm" fo:padding-bottom="0.132cm" fo:border="0.035cm solid #00000a"/>
    </style:style>
    <style:style style:name="Таблица3.2" style:family="table-row">
      <style:table-row-properties style:min-row-height="0.487cm" style:keep-together="true" fo:keep-together="auto"/>
    </style:style>
    <style:style style:name="Таблица3.J2" style:family="table-cell">
      <style:table-cell-properties fo:padding-left="0.071cm" fo:padding-right="0.071cm" fo:padding-top="0.132cm" fo:padding-bottom="0.132cm" fo:border-left="0.035cm solid #00000a" fo:border-right="0.035cm solid #00000a" fo:border-top="none" fo:border-bottom="0.035cm solid #00000a"/>
    </style:style>
    <style:style style:name="P1" style:family="paragraph" style:parent-style-name="ConsPlusNonformat">
      <style:text-properties style:font-name="Arial1" fo:font-size="12pt" style:font-size-asian="12pt" style:font-name-complex="Arial2" style:font-size-complex="12pt"/>
    </style:style>
    <style:style style:name="P2" style:family="paragraph" style:parent-style-name="ConsPlusNonformat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ConsPlusNonformat">
      <style:paragraph-properties fo:text-align="center" style:justify-single-word="false"/>
      <style:text-properties style:font-name="Arial1" fo:font-size="11pt" style:font-size-asian="11pt" style:font-name-complex="Arial2" style:font-size-complex="12pt"/>
    </style:style>
    <style:style style:name="P4" style:family="paragraph" style:parent-style-name="ConsPlusNonformat">
      <style:paragraph-properties fo:text-align="center" style:justify-single-word="false"/>
      <style:text-properties style:text-position="super 58%"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2" fo:widows="2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2" fo:widows="2"/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Arial1" fo:font-size="12pt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fo:line-height="100%" fo:text-align="end" style:justify-single-word="false" fo:orphans="2" fo:widows="2"/>
      <style:text-properties style:font-name="Arial1" fo:font-size="12pt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fo:line-height="100%" fo:orphans="2" fo:widows="2"/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2pt" style:font-size-asian="12pt" style:font-name-complex="Arial2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orphans="2" fo:widows="2"/>
      <style:text-properties style:font-name="Arial1" style:font-name-complex="Arial2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2" fo:widows="2"/>
      <style:text-properties style:font-name="Arial1" fo:font-size="10pt" style:font-size-asian="10pt" style:font-name-complex="Arial2" style:font-size-complex="12pt"/>
    </style:style>
    <style:style style:name="P17" style:family="paragraph" style:parent-style-name="Standard">
      <style:paragraph-properties fo:margin-top="0cm" fo:margin-bottom="0cm" fo:line-height="100%" fo:orphans="2" fo:widows="2"/>
      <style:text-properties style:font-name="Arial1" fo:font-size="10pt" style:font-size-asian="10pt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Arial1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Arial1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.953cm" style:auto-text-indent="false"/>
      <style:text-properties style:font-name="Arial1" fo:font-size="12pt" style:font-size-asian="12pt" style:font-name-complex="Arial2" style:font-size-complex="12pt"/>
    </style:style>
    <style:style style:name="P23" style:family="paragraph" style:parent-style-name="Standard">
      <style:paragraph-properties fo:margin-left="0cm" fo:margin-right="0.051cm" fo:margin-top="0cm" fo:margin-bottom="0cm" fo:line-height="100%" fo:text-align="justify" style:justify-single-word="false" fo:text-indent="1.004cm" style:auto-text-indent="false"/>
      <style:text-properties fo:color="#000000" style:font-name="Arial1" fo:font-size="12pt" style:letter-kerning="true" style:font-size-asian="12pt" style:font-name-complex="Arial2" style:font-size-complex="12pt"/>
    </style:style>
    <style:style style:name="P24" style:family="paragraph" style:parent-style-name="Standard">
      <style:paragraph-properties fo:margin-left="0cm" fo:margin-right="0.051cm" fo:margin-top="0cm" fo:margin-bottom="0cm" fo:line-height="100%" fo:text-align="center" style:justify-single-word="false" fo:text-indent="1.004cm" style:auto-text-indent="false"/>
      <style:text-properties style:font-name="Arial1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0cm" fo:margin-right="0cm" fo:margin-top="0.547cm" fo:margin-bottom="0cm" fo:line-height="100%" fo:text-align="justify" style:justify-single-word="false" fo:text-indent="0.914cm" style:auto-text-indent="false"/>
      <style:text-properties fo:color="#000000" style:font-name="Arial1" fo:font-size="12pt" style:letter-kerning="true" style:font-size-asian="12pt" style:font-name-complex="Arial2" style:font-size-complex="12pt"/>
    </style:style>
    <style:style style:name="P26" style:family="paragraph" style:parent-style-name="Standard">
      <style:paragraph-properties fo:margin-left="0.991cm" fo:margin-right="0cm" fo:margin-top="0cm" fo:margin-bottom="0cm" fo:line-height="100%" fo:text-indent="0cm" style:auto-text-indent="false"/>
      <style:text-properties fo:color="#000000" style:font-name="Arial1" fo:font-size="12pt" style:letter-kerning="true" style:font-size-asian="12pt" style:font-name-complex="Arial2" style:font-size-complex="12pt"/>
    </style:style>
    <style:style style:name="P27" style:family="paragraph" style:parent-style-name="Standard">
      <style:paragraph-properties fo:margin-left="0.012cm" fo:margin-right="0.012cm" fo:margin-top="0.012cm" fo:margin-bottom="0cm" fo:line-height="100%" fo:text-align="justify" style:justify-single-word="false" fo:text-indent="0.928cm" style:auto-text-indent="false"/>
      <style:text-properties fo:color="#000000" style:font-name="Arial1" fo:font-size="12pt" style:letter-kerning="true" style:font-size-asian="12pt" style:font-name-complex="Arial2" style:font-size-complex="12pt"/>
    </style:style>
    <style:style style:name="P28" style:family="paragraph" style:parent-style-name="Standard">
      <style:paragraph-properties fo:margin-left="0.012cm" fo:margin-right="0cm" fo:margin-top="0cm" fo:margin-bottom="0cm" fo:line-height="100%" fo:text-align="justify" style:justify-single-word="false" fo:text-indent="0.914cm" style:auto-text-indent="false"/>
      <style:text-properties fo:color="#000000" style:font-name="Arial1" fo:font-size="12pt" style:letter-kerning="true" style:font-size-asian="12pt" style:font-name-complex="Arial2" style:font-size-complex="12pt"/>
    </style:style>
    <style:style style:name="P29" style:family="paragraph" style:parent-style-name="Standard">
      <style:paragraph-properties fo:margin-left="0.064cm" fo:margin-right="0.025cm" fo:margin-top="0cm" fo:margin-bottom="0cm" fo:line-height="100%" fo:text-align="justify" style:justify-single-word="false" fo:text-indent="0.914cm" style:auto-text-indent="false"/>
      <style:text-properties fo:color="#000000" style:font-name="Arial1" fo:font-size="12pt" style:letter-kerning="true" style:font-size-asian="12pt" style:font-name-complex="Arial2" style:font-size-complex="12pt"/>
    </style:style>
    <style:style style:name="P30" style:family="paragraph" style:parent-style-name="Standard">
      <style:paragraph-properties fo:margin-left="0.064cm" fo:margin-right="0.025cm" fo:margin-top="0.012cm" fo:margin-bottom="0cm" fo:line-height="100%" fo:text-align="justify" style:justify-single-word="false" fo:text-indent="0.914cm" style:auto-text-indent="false">
        <style:tab-stops>
          <style:tab-stop style:position="6.77cm"/>
        </style:tab-stops>
      </style:paragraph-properties>
      <style:text-properties fo:color="#000000" style:font-name="Arial1" fo:font-size="12pt" style:letter-kerning="true" style:font-size-asian="12pt" style:font-name-complex="Arial2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7cm" style:auto-text-indent="false"/>
      <style:text-properties fo:color="#000000" style:font-name="Arial1" fo:font-size="12pt" style:letter-kerning="true" style:font-size-asian="12pt" style:font-name-complex="Arial2" style:font-size-complex="12pt"/>
    </style:style>
    <style:style style:name="P32" style:family="paragraph" style:parent-style-name="Standard">
      <style:paragraph-properties fo:margin-left="0.051cm" fo:margin-right="0.025cm" fo:margin-top="0cm" fo:margin-bottom="0cm" fo:line-height="100%" fo:text-align="justify" style:justify-single-word="false" fo:text-indent="0.928cm" style:auto-text-indent="false">
        <style:tab-stops>
          <style:tab-stop style:position="10.49cm"/>
        </style:tab-stops>
      </style:paragraph-properties>
      <style:text-properties fo:color="#000000" style:font-name="Arial1" fo:font-size="12pt" style:letter-kerning="true" style:font-size-asian="12pt" style:font-name-complex="Arial2" style:font-size-complex="12pt"/>
    </style:style>
    <style:style style:name="P33" style:family="paragraph" style:parent-style-name="Standard">
      <style:paragraph-properties fo:margin-left="1.016cm" fo:margin-right="0cm" fo:margin-top="0.012cm" fo:margin-bottom="0cm" fo:line-height="100%" fo:text-indent="0cm" style:auto-text-indent="false"/>
      <style:text-properties fo:color="#000000" style:font-name="Arial1" fo:font-size="12pt" style:letter-kerning="true" style:font-size-asian="12pt" style:font-name-complex="Arial2" style:font-size-complex="12pt"/>
    </style:style>
    <style:style style:name="P34" style:family="paragraph" style:parent-style-name="Standard">
      <style:paragraph-properties fo:margin-left="0.039cm" fo:margin-right="0.039cm" fo:margin-top="0cm" fo:margin-bottom="0cm" fo:line-height="100%" fo:text-align="justify" style:justify-single-word="false" fo:text-indent="0.977cm" style:auto-text-indent="false"/>
      <style:text-properties fo:color="#000000" style:font-name="Arial1" fo:font-size="12pt" style:letter-kerning="true" style:font-size-asian="12pt" style:font-name-complex="Arial2" style:font-size-complex="12pt"/>
    </style:style>
    <style:style style:name="P35" style:family="paragraph" style:parent-style-name="Standard">
      <style:paragraph-properties fo:margin-left="1.004cm" fo:margin-right="0cm" fo:margin-top="0cm" fo:margin-bottom="0cm" fo:line-height="100%" fo:text-indent="0cm" style:auto-text-indent="false"/>
      <style:text-properties fo:color="#000000" style:font-name="Arial1" fo:font-size="12pt" style:letter-kerning="true" style:font-size-asian="12pt" style:font-name-complex="Arial2" style:font-size-complex="12pt"/>
    </style:style>
    <style:style style:name="P36" style:family="paragraph" style:parent-style-name="Standard">
      <style:paragraph-properties fo:margin-left="0.025cm" fo:margin-right="0.039cm" fo:margin-top="0cm" fo:margin-bottom="0cm" fo:line-height="100%" fo:text-align="justify" style:justify-single-word="false" fo:text-indent="0.977cm" style:auto-text-indent="false"/>
      <style:text-properties fo:color="#000000" style:font-name="Arial1" fo:font-size="12pt" style:letter-kerning="true" style:font-size-asian="12pt" style:font-name-complex="Arial2" style:font-size-complex="12pt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 style:font-weight-complex="bold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fo:color="#000000" style:font-name="Arial1" fo:font-size="12pt" style:letter-kerning="true" style:font-size-asian="12pt" style:font-name-complex="Arial2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<text:bookmark text:name="Par1"/>Астраханская область Ахтубинский район</text:p>
      <text:p text:style-name="P14">АДМИНИСТРАЦИЯ МУНИЦИПАЛЬНОГО ОБРАЗОВАНИЯ</text:p>
      <text:p text:style-name="P14">«БАТАЕВСКИЙ СЕЛЬСОВЕТ»</text:p>
      <text:p text:style-name="P6"/>
      <text:p text:style-name="P6">ПОСТАНОВЛЕНИЕ</text:p>
      <text:p text:style-name="P5"/>
      <text:p text:style-name="P8">от <text:s/>12 февраля 2018 <text:s text:c="98"/>№ 6</text:p>
      <text:p text:style-name="P8"/>
      <text:p text:style-name="P8">Об утверждении Порядка разработки,</text:p>
      <text:p text:style-name="P8">утверждения и реализации муниципальных </text:p>
      <text:p text:style-name="P8">программ <text:s/>муниципального образования </text:p>
      <text:p text:style-name="P8">«Батаевский сельсовет»</text:p>
      <text:p text:style-name="P7"/>
      <text:p text:style-name="P9"/>
      <text:p text:style-name="P18"><text:span text:style-name="T1">В соответствии с Бюджетным </text:span><text:a xlink:type="simple" xlink:href="consultantplus://offline/ref=0F2D246C6B31E233EBF778B112ABD4C451A31F82F8B48957FD1BE1C06849A52AE3A3E67515D0w1u6I"><text:span text:style-name="T1">кодексом</text:span></text:a><text:span text:style-name="T1"> Российской Федерации, </text:span><text:a xlink:type="simple" xlink:href="consultantplus://offline/ref=0F2D246C6B31E233EBF766BC04C789CB52AE478FFFB48501A044BA9D3F40AF7DA4ECBF3455D415CBD73568wDuAI"><text:span text:style-name="T1">постановлением</text:span></text:a><text:span text:style-name="T1"> Правительства <text:s/>Астраханской области <text:s/>от 24.03.2014 № 80-П «</text:span><text:span text:style-name="T2">О Порядке разработки, утверждения, реализации и оценки эффективности государственных программ на территории Астраханской области»,</text:span><text:span text:style-name="T1"> Уставом муниципального образования «Батаевский сельсовет», с целью формирования единых требований и подходов к разработке, формированию и реализации муниципальных программ, администрация <text:s/>муниципального образования «Батаевский сельсовет»</text:span></text:p>
      <text:p text:style-name="P21"/>
      <text:p text:style-name="P22">ПОСТАНОВЛЯЕТ:</text:p>
      <text:p text:style-name="P22"/>
      <text:p text:style-name="P21"><text:bookmark text:name="Par16"/>1. Утвердить прилагаемый Порядок разработки, утверждения и реализации муниципальных программ муниципального образования «Батаевский сельсовет».</text:p>
      <text:p text:style-name="P21">2. Структурным подразделениям администрации муниципального образования принять к руководству и исполнению Порядок, утвержденный п. 1 настоящего Постановления администрации муниципального образования «Батаевский сельсовет», при формировании муниципальных программ.</text:p>
      <text:p text:style-name="P19"><text:span text:style-name="T1">3. Признать утратившим силу </text:span><text:a xlink:type="simple" xlink:href="consultantplus://offline/ref=0F2D246C6B31E233EBF766BC04C789CB52AE478FFFBB8501A744BA9D3F40AF7DwAu4I"><text:span text:style-name="T1">постановление</text:span></text:a><text:span text:style-name="T1"> администрации муниципального образования «Батаевский сельсовет» от 05.02.2010 № 3 «Об утверждении Порядка принятия решений о разработке долгосрочных целевых программ муниципального образования «Батаевский сельсовет». <text:s text:c="2"/></text:span></text:p>
      <text:p text:style-name="P20">4. Обнародовать настоящее постановление и разместить в сети Интернет на официальном сайте администрации муниципального образования «Батаевский сельсовет».</text:p>
      <text:p text:style-name="P21">5. Настоящее постановление вступает в силу со дня его подписания.</text:p>
      <text:p text:style-name="P10"/>
      <text:p text:style-name="P10"/>
      <text:p text:style-name="P10"/>
      <text:p text:style-name="P10">Глава муниципального образования <text:s text:c="47"/>А.Д.Франчук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bookmark text:name="Par35"/></text:p>
      <text:p text:style-name="P11"><text:soft-page-break/>Утвержден</text:p>
      <text:p text:style-name="P11">Постановлением администрации </text:p>
      <text:p text:style-name="P11">муниципального образования </text:p>
      <text:p text:style-name="P11">«Батаевский сельсовет»</text:p>
      <text:p text:style-name="P11">от <text:s/>12.02.2018 № 6</text:p>
      <text:p text:style-name="P9"/>
      <text:p text:style-name="P7"><text:bookmark text:name="Par40"/>ПОРЯДОК</text:p>
      <text:p text:style-name="P7">РАЗРАБОТКИ, УТВЕРЖДЕНИЯ И РЕАЛИЗАЦИИ МУНИЦИПАЛЬНЫХ</text:p>
      <text:p text:style-name="P7">ПРОГРАММ МУНИЦИПАЛЬНОГО ОБРАЗОВАНИЯ </text:p>
      <text:p text:style-name="P7">«БАТАЕВСКИЙ СЕЛЬСОВЕТ»</text:p>
      <text:p text:style-name="P9"/>
      <text:p text:style-name="P9"><text:bookmark text:name="Par48"/>1. Общие положения</text:p>
      <text:p text:style-name="P9"/>
      <text:p text:style-name="P21">1.1. Настоящий Порядок разработки, утверждения и реализации муниципальных программ муниципального образования «Батаевский сельсовет» (далее - Порядок) определяет правила разработки муниципальных программ муниципального образования «Батаевский сельсовет», их формирования, утверждения, реализации и оценки эффективности.</text:p>
      <text:p text:style-name="P21">1.2. В настоящем Порядке используются следующие понятия и термины:</text:p>
      <text:p text:style-name="P21">1) муниципальная программа - комплекс обоснованных и согласованных по ресурсам, срокам и исполнителям мероприятий, обеспечивающих эффективное решение социально-экономических задач - на долгосрочный период (далее - Программа);</text:p>
      <text:p text:style-name="P21">2) подпрограмма - составная часть Программы, представляющая собой комплекс мероприятий, направленных на решение отдельных задач Программы, объединенных по одному признаку;</text:p>
      <text:p text:style-name="P21">3) инициаторы постановки проблемы для решения программными методами {далее - Инициатор) - администрация муниципального образования «Батаевский сельсовет», <text:s/>ее структурные подразделения;</text:p>
      <text:p text:style-name="P21">4) заказчик Программы (далее - Заказчик) - администрация муниципального образования «Батаевский сельсовет», ее структурные подразделения, обеспечивающие формирование и реализацию Программы и осуществляющие координацию действий Исполнителей Программы, являющиеся главными распорядителями средств бюджета муниципального образования муниципального образования «Батаевский сельсовет» (далее - местного бюджета).</text:p>
      <text:p text:style-name="P21">Заказчик Программы:</text:p>
      <text:p text:style-name="P21">- несет ответственность за своевременную и качественную разработку и реализацию Программы;</text:p>
      <text:p text:style-name="P21">- определяет разработчика Программы или сам является разработчиком Программы;</text:p>
      <text:p text:style-name="P21">- подготавливает исходное задание на ее формирование и координирует действия разработчиков;</text:p>
      <text:p text:style-name="P21">- подготавливает проекты постановлений администрации муниципального образования «Батаевский сельсовет» об ее утверждении, внесении в нее изменений, о досрочном прекращении реализации Программы, а также разрабатывает в пределах своих полномочий нормативные правовые акты, необходимые для выполнения Программы;</text:p>
      <text:list xml:id="list30461692" text:style-name="L1">
        <text:list-item>
          <text:p text:style-name="P37">осуществляет координацию действий исполнителей Программы после ее утверждения, в том числе заключает при необходимости соглашения с участниками Программы;</text:p>
          <text:p text:style-name="P37"><text:soft-page-break/><text:s text:c="6"/>- осуществляет ведение отчетности по реализации Программы и предоставляет запрашиваемую информацию и документацию заинтересованным лицам в установленные сроки;</text:p>
        </text:list-item>
      </text:list>
      <text:p text:style-name="P21">- обеспечивает целевое и эффективное использование средств, выделяемых на реализацию Программы;</text:p>
      <text:p text:style-name="P21">5) заказчик-координатор Программы (далее - Заказчик-координатор) для программ, имеющих более одного Заказчика, - администрация муниципального образования «Батаевский сельсовет», ее структурные подразделения, обеспечивающие формирование и реализацию Программы и осуществляющие координацию действий Заказчиков и исполнителей Программы;</text:p>
      <text:p text:style-name="P21">6) разработчик Программы - определяемое Заказчиком структурного подразделения администрации муниципального образования «Батаевский сельсовет, а также организации, предприятия, учреждения в соответствии с действующим законодательством;</text:p>
      <text:p text:style-name="P19"><text:span text:style-name="T1">7) исполнители Программы (далее - Исполнители) - администрация муниципального образования «Батаевский сельсовет», ее структурные подразделения, муниципальные учреждения, выполняющие и (или) обеспечивающие выполнение программных мероприятий и являющиеся получателями средств местного бюджета. В целях выполнения программных мероприятий Исполнитель может привлекать организации и физических лиц в соответствии с Федеральным </text:span><text:a xlink:type="simple" xlink:href="consultantplus://offline/ref=0F2D246C6B31E233EBF778B112ABD4C451A1118AF5BC8957FD1BE1C068w4u9I"><text:span text:style-name="T1">законом</text:span></text:a><text:span text:style-name="T1"> N 44-ФЗ «О Контрактной системе в сфере закупок товаров, работ, услуг для обеспечения государственных и муниципальных нужд»;</text:span></text:p>
      <text:p text:style-name="P21">8) эффективность бюджетных расходов - соотношение между результатами деятельности структурного подразделения администрации муниципального образования «Батаевский сельсовет» и расходами на их достижение;</text:p>
      <text:p text:style-name="P21">9) паспорт Программы - раздел Программы, содержащий основные характеристики и критерии Программы;</text:p>
      <text:p text:style-name="P21">10) целевой индикатор - количественный показатель эффективности реализации Программы, отражающий степень достижения целей и задач Программы.</text:p>
      <text:p text:style-name="P21">1.3. Программа утверждается постановлением администрации муниципального образования «Батаевский сельсовет».</text:p>
      <text:p text:style-name="P21">1.4. Программа разрабатывается на период от трех лет и выше.</text:p>
      <text:p text:style-name="P21">1.5. В случае, если предусматривается достижение нескольких взаимосвязанных целей, Программа может состоять из нескольких подпрограмм. Деление Программы на подпрограммы осуществляется исходя из масштабности и сложности решаемых проблем, а также необходимости рациональной организации их решения.</text:p>
      <text:p text:style-name="P21">1.6. Объем бюджетных ассигнований на реализацию Программы (подпрограммы) утверждается решением о местном бюджете на очередной финансовый год (очередной финансовый год и плановый период) в составе ведомственной структуры расходов местного бюджета по соответствующей целевой статье расходов местного бюджета в соответствии с постановлением администрации муниципального образования «Батаевский сельсовет», утвердившим Программу.</text:p>
      <text:p text:style-name="P21">1.7. Методическое руководство по вопросам, связанным с планированием бюджетных расходов при разработке и реализации Программы, осуществляет финансовый <text:s text:c="2"/>отдел <text:s/>администрации муниципального образования «Батаевский сельсовет».</text:p>
      <text:p text:style-name="P9"/>
      <text:p text:style-name="P9"><text:bookmark text:name="Par79"/>2. Принятие решения о разработке Программы</text:p>
      <text:p text:style-name="P25"><text:soft-page-break/>2.1. При определении проблемы муниципального развития, в целях решения которой разрабатывается и принимается муниципальная программа, учитываются следующие факторы;</text:p>
      <text:p text:style-name="P26">1) <text:s/>характер проблемы, ее значимость;</text:p>
      <text:p text:style-name="P27"><text:s/>2) необходимость использования различных организационно-финансовых способов и механизмов для решения проблемы;</text:p>
      <text:p text:style-name="P28"><text:s/>3) необходимость поддержки органом местного самоуправления, его структурными подразделениями решения обозначенной проблемы в связи с невозможностью комплексно решить ее в приемлемые сроки за счет текущих расходов, <text:s text:c="2"/>а <text:s text:c="2"/>также <text:s text:c="2"/>за <text:s text:c="2"/>счет <text:s text:c="2"/>использования действующего рыночного механизма;</text:p>
      <text:p text:style-name="P29">4) возможность привлечения средств федерального и областного бюджетов, а также внебюджетных источников для решения проблемы.</text:p>
      <text:p text:style-name="P31">2.2. Инициаторы разработки Программы представляют главе муниципального образования <text:s text:c="2"/>обоснованные предложения о программно-целевом решении <text:s/>проблемы <text:s/>путем подготовки проекта <text:s/>нормативно правового акта администрации о разработке Программы, карточки согласования, а также пояснительной <text:s/>записки, содержащей <text:s/>предложения <text:s text:c="2"/>о <text:s/>решении <text:s text:c="3"/>проблемы Программно-целевым методом.</text:p>
      <text:p text:style-name="P32">Согласование проекта нормативно правового акта администрации муниципального образования о разработке Программы производится со структурными подразделениями администрации муниципального образования.</text:p>
      <text:p text:style-name="P30">2.3. Нормативно правовым актом администрации муниципального образования о разработке Программы утверждаются:</text:p>
      <text:p text:style-name="P33">- название, цели и задачи Программы;</text:p>
      <text:p text:style-name="P34">- Заказчик Программы (подпрограммы), заказчик-координатор, в случае если Программа предусматривает нескольких Заказчиков подпрограмм,</text:p>
      <text:p text:style-name="P35">- сроки разработки и реализации Программы;</text:p>
      <text:p text:style-name="P35">- Разработчик Программы, ответственные исполнители Программы;</text:p>
      <text:p text:style-name="P35">- подпрограммы со своими целями и задачами;</text:p>
      <text:p text:style-name="P36">- ориентировочный объем потребности в финансовых средствах для реализации Программы;</text:p>
      <text:p text:style-name="P23">- в случае необходимости, потребность в финансовых ресурсах для разработки проекта Программы.<text:bookmark text:name="Par121"/></text:p>
      <text:p text:style-name="P23"/>
      <text:p text:style-name="P24">3. Формирование и утверждение Программы</text:p>
      <text:p text:style-name="P9"/>
      <text:p text:style-name="P19"><text:span text:style-name="T1">3.1. Основанием для разработки Программы является </text:span><text:span text:style-name="T4">нормативно правовой акт </text:span><text:span text:style-name="T1">администрации муниципального образования о разработке Программы.</text:span></text:p>
      <text:p text:style-name="P21">3.2. Разработчик формирует Программу, обеспечивает увязку всех программных мероприятий и очередность их проведения с предполагаемыми к освоению финансовыми ресурсами.</text:p>
      <text:p text:style-name="P21"><text:bookmark text:name="Par125"/>3.3. Программа формируется в виде единого документа, содержащего следующие разделы:</text:p>
      <text:p text:style-name="P19"><text:span text:style-name="T1">1) паспорт Программы, оформленный по форме согласно </text:span><text:span text:style-name="T3">приложению 1</text:span><text:span text:style-name="T1"> к настоящему Порядку;</text:span></text:p>
      <text:p text:style-name="P21">2) характеристику проблемы в рассматриваемой сфере и прогноз развития ситуации с учетом реализации Программы;</text:p>
      <text:p text:style-name="P21">3) сведения о Заказчике Программы, Заказчике подпрограммы и Заказчике-координаторе Программы, ее исполнителях или о порядке их определения, сведения о Разработчике Программы, организация управления Программой и контроль за ходом ее реализации;</text:p>
      <text:p text:style-name="P21">4) цели и задачи Программы;</text:p>
      <text:p text:style-name="P19"><text:soft-page-break/><text:span text:style-name="T1">5) перечень программных мероприятий, оформленных по форме согласно </text:span><text:span text:style-name="T3">приложению 2</text:span><text:span text:style-name="T1"> к настоящему Порядку.</text:span></text:p>
      <text:p text:style-name="P21">В Перечне программных мероприятий для каждого мероприятия указываются его содержание, сроки исполнения, объемы финансирования (всего и в том числе по годам реализации, источникам финансирования) и ответственный за исполнение мероприятия.</text:p>
      <text:p text:style-name="P21">Программные мероприятия группируются в разделы и подразделы в соответствии с поставленными задачами Программы.</text:p>
      <text:p text:style-name="P21">3.4. Заказчик или Заказчик-координатор не позднее 1 июня текущего года направляет для проведения экспертизы в структурные подразделения администрации муниципального образования «Батаевский сельсовет» пакет документов, включающий в себя:</text:p>
      <text:p text:style-name="P21">- проект постановления администрации муниципального образования об утверждении Программы;</text:p>
      <text:p text:style-name="P21">- проект Программы;</text:p>
      <text:p text:style-name="P21">- карточку согласования, со всеми заинтересованными структурными подразделениями администрации муниципального образования.</text:p>
      <text:p text:style-name="P21">В случае изменения параметров проекта программы (объемов финансовых ресурсов, источников финансирования, мероприятий и т.п.) Заказчик или Заказчик-координатор повторно направляет проект об утверждении Программы и вышеуказанный пакет документов для проведения экспертизы в структурные подразделения администрации муниципального образования «Батаевский сельсовет».</text:p>
      <text:p text:style-name="P21">3.5. Финансовый отдел администрации муниципального образования «Батаевский сельсовет» в течение 14 календарных дней рассматривает и согласовывает представленный проект Программы по вопросам:</text:p>
      <text:p text:style-name="P21">- источников финансирования и планируемых объемов финансовых ресурсов исходя из представленных экономических расчетов, а также документов, подтверждающих финансовое обеспечение Программы за счет средств федерального, областного бюджетов и внебюджетных источников, не запрещенных действующим бюджетным законодательством;</text:p>
      <text:p text:style-name="P21">- соответствия объема принимаемых расходных обязательств возможностям доходной части местного бюджета;</text:p>
      <text:p text:style-name="P21">- соответствия направлений расходования финансовых средств бюджетной классификации Российской Федерации.</text:p>
      <text:p text:style-name="P21">- соответствия целей и задач Программы на очередной финансовый год и плановый период;</text:p>
      <text:p text:style-name="P21">3.7. При отсутствии расходования средств местного бюджета, в соответствии с решением о местном бюджете, программы, предполагаемые к финансированию за счет средств федерального и областного бюджета, подлежат утверждению в текущем финансовом году.</text:p>
      <text:p text:style-name="P9"/>
      <text:p text:style-name="P9"><text:bookmark text:name="Par161"/>4. Финансирование Программы</text:p>
      <text:p text:style-name="P9"/>
      <text:p text:style-name="P21">Утвержденная Программа реализуется за счет средств местного бюджета в объемах, установленных решением Совета муниципального образования «Батаевский сельсовет» <text:s/>о местном бюджете на очередной финансовый год (очередной финансовый год и плановый период).</text:p>
      <text:p text:style-name="P21">В Программе может предусматриваться реализация мероприятий за счет средств, полученных из федерального и областного бюджета, и средств внебюджетных источников.</text:p>
      <text:p text:style-name="P9"/>
      <text:p text:style-name="P9"><text:bookmark text:name="Par166"/><text:soft-page-break/>5. Управление реализацией Программы</text:p>
      <text:p text:style-name="P9"/>
      <text:p text:style-name="P21">5.1. Управление реализацией Программы осуществляется Заказчиком Программы, Заказчиком подпрограммы, Заказчиком-координатором.</text:p>
      <text:p text:style-name="P21">5.2. Заказчик Программы:</text:p>
      <text:p text:style-name="P21">а) определяет Разработчика Программы, за исключением случаев, когда разработка осуществляется Заказчиком;</text:p>
      <text:p text:style-name="P21">б) формирует бюджетные заявки и обоснования на включение мероприятий Программы в местный бюджет на соответствующий финансовый год;</text:p>
      <text:p text:style-name="P21">в) определяет исполнителей Программы или ее отдельных мероприятий, в том числе путем проведения конкурса;</text:p>
      <text:p text:style-name="P21">г) обеспечивает взаимодействие между исполнителями отдельных мероприятий Программы и координацию их действий по реализации Программы;</text:p>
      <text:p text:style-name="P21">д) контролирует выполнение программных мероприятий, выявляет их отклонение от предусмотренных целей, устанавливает причины и принимает меры по устранению отклонений;</text:p>
      <text:p text:style-name="P21">е) готовит годовые отчеты о реализации Программы;</text:p>
      <text:p text:style-name="P21">ж) осуществляет сбор и систематизацию статистической и аналитической информации о реализации программных мероприятий, ведет учет и осуществляет хранение документов, касающихся Программы;</text:p>
      <text:p text:style-name="P21">з) ежегодно осуществляет оценку достигнутых целей и эффективности реализации Программы;</text:p>
      <text:p text:style-name="P21">и) на основании отчета об оценке эффективности реализации Программы представляет в финансовый отдел администрации муниципального образования «Батаевский сельсовет» предложения о перераспределении финансовых ресурсов между программными мероприятиями, изменении сроков выполнения мероприятий и корректировке их перечня.</text:p>
      <text:p text:style-name="P21">5.3. Заказчик ежегодно уточняет целевые показатели и затраты по программным мероприятиям, механизм реализации Программы, состав Исполнителей с учетом выделяемых на реализацию Программы бюджетных ассигнований.</text:p>
      <text:p text:style-name="P21">При необходимости внесения изменений и дополнений в Программу Заказчик или Заказчик-координатор готовит проект нормативно правового акта администрации муниципального образования «Батаевский сельсовет» о внесении изменений и дополнений в Программу, досрочном прекращении реализации Программы либо ее части, а также о продлении срока реализации Программы, который истекает в текущем году, с обоснованием целесообразности внесения соответствующих изменений (с оформлением пояснительной записки) в действующую Программу и согласовывает его в установленном порядке.</text:p>
      <text:p text:style-name="P21">Срок реализации Программы может продлеваться не более чем на один год. При необходимости продления срока выполнения Программы на более длительный период разрабатывается новая программа, подготовка и утверждение которой осуществляется в соответствии с настоящим Порядком.</text:p>
      <text:p text:style-name="P21">Обоснование продления срока реализации Программы или подготовки новой программы должно включать в себя кроме требований, изложенных в п. 3.3 настоящего Порядка, данные о результатах ее реализации за отчетный период, подтверждение актуальности нерешенных проблем, а также сведения об источниках финансирования затрат, предусматриваемых на реализацию Программы.</text:p>
      <text:p text:style-name="P21">В Программу могут быть внесены изменения в случаях:</text:p>
      <text:p text:style-name="P21">а) снижения или увеличения ожидаемых поступлений в местный бюджет;</text:p>
      <text:p text:style-name="P19"><text:span text:style-name="T1">б) исключения отдельных полномочий структурного подразделения администрации муниципального образования «Батаевский сельсовет» или их </text:span><text:span text:style-name="T1">передачи другому структурному подразделению администрации муниципального </text:span><text:soft-page-break/><text:span text:style-name="T1">образования «Батаевский сельсовет», а также наделения структурного подразделения администрации муниципального образования «Батаевский сельсовет» дополнительными полномочиями, если структурное подразделение администрации муниципального образования «Батаевский сельсовет» является Заказчиком, Заказчиком подпрограммы или Исполнителем ее отдельных мероприятий;</text:span></text:p>
      <text:p text:style-name="P21">г) необходимости включения в Программу дополнительных мероприятий;</text:p>
      <text:p text:style-name="P21">д) необходимости ускорения реализации или досрочного прекращения реализации Программы или ее отдельных мероприятий.</text:p>
      <text:p text:style-name="P21">5.4. Корректировка утвержденных муниципальных программ, в том числе уточнение имеющихся, включение новых и исключение неэффективных мероприятий, уточнение объемов и источников бюджетных ассигнований на реализацию Программы, а также прекращение или продление срока реализации Программы, осуществляются по предложению Заказчика, Заказчика-координатора, внесенному не позднее, чем за один месяц до дня утверждения бюджета МО «Батаевский сельсовет» и (или) внесения изменений в бюджет МО «Батаевский сельсовет».</text:p>
      <text:p text:style-name="P21">Муниципальные программы подлежат приведению в соответствие с решением Совета <text:s/>МО «Батаевский сельсовет» о бюджете не позднее трех месяцев со дня вступления его в силу».</text:p>
      <text:p text:style-name="P9"/>
      <text:p text:style-name="P9"><text:bookmark text:name="Par191"/>6. Контроль и отчетность при реализации Программы</text:p>
      <text:p text:style-name="P9"/>
      <text:p text:style-name="P21">6.1. Ответственность за формирование и реализацию Программы и обеспечение достижения значений количественных и качественных показателей эффективности реализации Программы несут Заказчик, Заказчик-координатор.</text:p>
      <text:p text:style-name="P21">6.2. Заказчик, Заказчик-координатор составляет информацию о выполнении Программы по итогам:</text:p>
      <text:p text:style-name="P21">- года - до 15 февраля года, следующего за отчетным годом.</text:p>
      <text:p text:style-name="P21">6.3. По итогам года Заказчик проводит оценку эффективности реализации Программы.</text:p>
      <text:p text:style-name="P21">6.4. После окончания срока реализации Программы Заказчик, Заказчик-координатор представляют Главе администрации муниципального образования «Батаевский сельсовет» <text:s/>не позднее 15 февраля года, следующего за последним годом реализации Программы, итоговый отчет о ее реализации с пояснительной запиской о результатах реализации Программы за истекший год и весь период ее реализации, эффективности использования финансовых средств, включая оценку значений целевых индикаторов и показателей.</text:p>
      <text:p text:style-name="P21">6.5. Годовая информация и итоговый отчет о реализации Программы должны содержать:</text:p>
      <text:p text:style-name="P21">а) аналитическую записку, в которой указываются:</text:p>
      <text:p text:style-name="P21">- степень достижения запланированных результатов и намеченных целей Программы;</text:p>
      <text:p text:style-name="P21">- достигнутые в отчетном периоде измеримые результаты;</text:p>
      <text:p text:style-name="P21">- общий объем фактически произведенных расходов, всего и в том числе по источникам финансирования;</text:p>
      <text:p text:style-name="P21">- распределение бюджетных расходов по целям, задачам и подпрограммам;</text:p>
      <text:p text:style-name="P21">- оценка эффективности реализации Программы;</text:p>
      <text:p text:style-name="P21">б) таблицу, в которой указываются:</text:p>
      <text:p text:style-name="P21">- данные об использовании средств местного бюджета и средств иных привлекаемых для реализации Программы источников по каждому программному мероприятию и в целом по Программе;</text:p>
      <text:p text:style-name="P21"><text:soft-page-break/>- по мероприятиям, не завершенным в утвержденные сроки, - причины их невыполнения и предложения по дальнейшей реализации.</text:p>
      <text:p text:style-name="P21">По показателям, не достигшим запланированного уровня, указываются причины невыполнения и предложения по их дальнейшему достижению.</text:p>
      <text:p text:style-name="P19"><text:span text:style-name="T1">6.8. Итоговый отчет о реализации Программы представляется по форме согласно </text:span><text:span text:style-name="T3">приложению 3.</text:span></text:p>
      <text:p text:style-name="P9"/>
      <text:p text:style-name="P9"><text:bookmark text:name="Par219"/>7. Порядок проведения оценки эффективности</text:p>
      <text:p text:style-name="P9">реализации Программы</text:p>
      <text:p text:style-name="P21">7.1. По каждой Программе Заказчиком ежегодно проводится оценка эффективности ее реализации.</text:p>
      <text:p text:style-name="P21">7.2. Критериями оценки эффективности реализации Программы являются:</text:p>
      <text:p text:style-name="P21">- степень достижения заявленных результатов реализации Программы;</text:p>
      <text:p text:style-name="P21">- процент отклонения достигнутых значений показателей эффективности от плановых значений;</text:p>
      <text:p text:style-name="P21">- динамика показателей эффективности реализации Программы.</text:p>
      <text:p text:style-name="P21">7.3. Для выявления степени достижения запланированных результатов и намеченных целей фактически достигнутые результаты сопоставляются с их плановыми значениями с формированием абсолютных и относительных отклонений.</text:p>
      <text:p text:style-name="P21">По каждому направлению в случае существенных различий (как положительных, так и отрицательных) данных между плановыми и фактическими значениями показателей проводится анализ факторов, повлиявших на данное расхождение.</text:p>
      <text:p text:style-name="P21">7.4. По результатам анализа обосновывается изменение задач, состава и количественных значений показателей, а также изменение объемов финансирования данной Программы на очередной финансовый год.</text:p>
      <text:p text:style-name="P21"><text:bookmark text:name="Par230"/>7.5. В случае несоответствия результатов выполнения Программы целевым индикаторам и показателям эффективности, предусмотренным утвержденной Программой, структурными подразделениями подготавливаются и вносятся на рассмотрение Главы муниципального образования «Батаевский сельсовет» <text:s/>предложения:</text:p>
      <text:p text:style-name="P21">а) о корректировке целей и срока реализации Программы, перечня программных мероприятий;</text:p>
      <text:p text:style-name="P21">б) о смене Заказчика, Заказчика-координатора Программы, об изменении форм и методов управления реализацией Программы;</text:p>
      <text:p text:style-name="P21">в) о сокращении финансирования Программы за счет средств местного бюджета на очередной финансовый год;</text:p>
      <text:p text:style-name="P21">г) о досрочном прекращении реализации Программы с соблюдением процедур расторжения договоров (соглашений);</text:p>
      <text:p text:style-name="P21">д) о принятии в установленном порядке мер к руководителю Программы.</text:p>
      <text:p text:style-name="P21">7.6. Согласованные Главой муниципального образования «Батаевский сельсовет» <text:s/>представленные предложения направляются в финансовый отдел администрации муниципального образования «Батаевский сельсовет», <text:s/>для внесения изменений в местный бюджет в соответствии с действующим законодательством, а также Заказчику Программы для внесения изменений в нее согласно п. 7.5.</text:p>
      <text:p text:style-name="P21">В случае принятия данного решения и при наличии заключенных во исполнение соответствующих Программ муниципальных контрактов в бюджете предусматриваются бюджетные ассигнования на исполнение расходных обязательств, вытекающих из указанных контрактов, по которым сторонами не достигнуто соглашение об их прекращении.</text:p>
      <text:p text:style-name="P10">Верно:</text:p>
      <text:p text:style-name="P11"><text:soft-page-break/>Приложение 1</text:p>
      <text:p text:style-name="P11">к Порядку разработки,</text:p>
      <text:p text:style-name="P11">утверждения и реализации</text:p>
      <text:p text:style-name="P11">муниципальных программ</text:p>
      <text:p text:style-name="P11">муниципального образования</text:p>
      <text:p text:style-name="P11"><text:s/>«Батаевский сельсовет» <text:s/></text:p>
      <text:p text:style-name="P9"/>
      <text:p text:style-name="P9"/>
      <text:p text:style-name="P9"><text:bookmark text:name="Par253"/><text:s text:c="6"/>ПАСПОРТ</text:p>
      <text:p text:style-name="P9">МУНИЦИПАЛЬНОЙ ПРОГРАММЫ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Наименование муниципальной программы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>Основание для разработки программы</text:p>
          </table:table-cell>
          <table:table-cell table:style-name="Таблица1.A1" office:value-type="string">
            <text:p text:style-name="P12">Перечень программ Астрахан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2">Основные разработчики муниципальной <text:s/>программы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4" office:value-type="string">
            <text:p text:style-name="P12">Заказчик (заказчик - координатор) муниципальной программы</text:p>
          </table:table-cell>
          <table:table-cell table:style-name="Таблица1.A4" office:value-type="string">
            <text:p text:style-name="P12"/>
          </table:table-cell>
        </table:table-row>
        <table:table-row table:style-name="Таблица1.1">
          <table:table-cell table:style-name="Таблица1.A4" office:value-type="string">
            <text:p text:style-name="P12">Заказчик (муниципальный заказчики)</text:p>
          </table:table-cell>
          <table:table-cell table:style-name="Таблица1.A4" office:value-type="string">
            <text:p text:style-name="P12"/>
          </table:table-cell>
        </table:table-row>
        <table:table-row table:style-name="Таблица1.1">
          <table:table-cell table:style-name="Таблица1.A4" office:value-type="string">
            <text:p text:style-name="P12">Исполнители муниципальной программы</text:p>
          </table:table-cell>
          <table:table-cell table:style-name="Таблица1.A4" office:value-type="string">
            <text:p text:style-name="P12"/>
          </table:table-cell>
        </table:table-row>
        <table:table-row table:style-name="Таблица1.1">
          <table:table-cell table:style-name="Таблица1.A4" office:value-type="string">
            <text:p text:style-name="P12">Подпрограммы муниципальной программы (в том числе ведомственные программы, входящие в состав муниципальной программы)</text:p>
          </table:table-cell>
          <table:table-cell table:style-name="Таблица1.A4" office:value-type="string">
            <text:p text:style-name="P12"/>
          </table:table-cell>
        </table:table-row>
        <table:table-row table:style-name="Таблица1.1">
          <table:table-cell table:style-name="Таблица1.A4" office:value-type="string">
            <text:p text:style-name="P12">Цели муниципальной <text:s/>программы</text:p>
          </table:table-cell>
          <table:table-cell table:style-name="Таблица1.A4" office:value-type="string">
            <text:p text:style-name="P12"/>
          </table:table-cell>
        </table:table-row>
        <table:table-row table:style-name="Таблица1.1">
          <table:table-cell table:style-name="Таблица1.A4" office:value-type="string">
            <text:p text:style-name="P12">Задачи муниципальной программы</text:p>
          </table:table-cell>
          <table:table-cell table:style-name="Таблица1.A4" office:value-type="string">
            <text:p text:style-name="P12"/>
          </table:table-cell>
        </table:table-row>
        <table:table-row table:style-name="Таблица1.1">
          <table:table-cell table:style-name="Таблица1.A4" office:value-type="string">
            <text:p text:style-name="P12">Целевые индикаторы и показатели муниципальной программы</text:p>
          </table:table-cell>
          <table:table-cell table:style-name="Таблица1.A4" office:value-type="string">
            <text:p text:style-name="P12"/>
          </table:table-cell>
        </table:table-row>
        <table:table-row table:style-name="Таблица1.1">
          <table:table-cell table:style-name="Таблица1.A4" office:value-type="string">
            <text:p text:style-name="P12">Сроки и этапы реализации муниципальной программы</text:p>
          </table:table-cell>
          <table:table-cell table:style-name="Таблица1.A4" office:value-type="string">
            <text:p text:style-name="P12"/>
          </table:table-cell>
        </table:table-row>
        <table:table-row table:style-name="Таблица1.1">
          <table:table-cell table:style-name="Таблица1.A4" office:value-type="string">
            <text:p text:style-name="P12">Объемы бюджетных ассигнований и источники финансирования муниципальной программы (в том числе по подпрограммам)</text:p>
          </table:table-cell>
          <table:table-cell table:style-name="Таблица1.A4" office:value-type="string">
            <text:p text:style-name="P12"/>
          </table:table-cell>
        </table:table-row>
        <table:table-row table:style-name="Таблица1.1">
          <table:table-cell table:style-name="Таблица1.A4" office:value-type="string">
            <text:p text:style-name="P12">Ожидаемые конечные результаты реализации муниципальной программы</text:p>
          </table:table-cell>
          <table:table-cell table:style-name="Таблица1.A4" office:value-type="string">
            <text:p text:style-name="P12"/>
          </table:table-cell>
        </table:table-row>
        <table:table-row table:style-name="Таблица1.1">
          <table:table-cell table:style-name="Таблица1.A4" office:value-type="string">
            <text:p text:style-name="P12">Система организации контроля за исполнением муниципальной программы</text:p>
          </table:table-cell>
          <table:table-cell table:style-name="Таблица1.A4" office:value-type="string">
            <text:p text:style-name="P12"/>
          </table:table-cell>
        </table:table-row>
      </table:table>
      <text:p text:style-name="P1"/>
      <text:p text:style-name="P11"/>
      <text:p text:style-name="P12">Верно:</text:p>
      <text:p text:style-name="P11"/>
      <text:p text:style-name="P11"><text:bookmark text:name="Par312"/></text:p>
      <text:p text:style-name="P11"/>
      <text:p text:style-name="P11"/>
      <text:p text:style-name="P11"><text:soft-page-break/>Приложение 2</text:p>
      <text:p text:style-name="P11">к Порядку разработки,</text:p>
      <text:p text:style-name="P11">утверждения и реализации</text:p>
      <text:p text:style-name="P11">муниципальных программ</text:p>
      <text:p text:style-name="P11">муниципального образования</text:p>
      <text:p text:style-name="P11"><text:s/>«Батаевский сельсовет» <text:s/></text:p>
      <text:p text:style-name="P11"/>
      <text:p text:style-name="P3"><text:bookmark text:name="Par322"/>ФОРМА</text:p>
      <text:p text:style-name="P3">ПЕРЕЧНЯ МЕРОПРИЯТИЙ МУНИЦИПАЛЬНОЙ ПРОГРАММЫ</text:p>
      <text:p text:style-name="P3">МУНИЦИПАЛЬНОГО ОБРАЗОВАНИЯ «БАТАЕВСКИЙ СЕЛЬСОВЕТ»</text:p>
      <text:p text:style-name="P1"><text:s text:c="10"/>_____________________________________________________</text:p>
      <text:p text:style-name="P4">(наименование Программы)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6">N</text:p>
            <text:p text:style-name="P16">п/п</text:p>
          </table:table-cell>
          <table:table-cell table:style-name="Таблица2.A1" office:value-type="string">
            <text:p text:style-name="P16">Мероприятия</text:p>
            <text:p text:style-name="P16">по реализации</text:p>
            <text:p text:style-name="P16">Программы</text:p>
          </table:table-cell>
          <table:table-cell table:style-name="Таблица2.A1" office:value-type="string">
            <text:p text:style-name="P16">Источники</text:p>
            <text:p text:style-name="P16">финансирования</text:p>
          </table:table-cell>
          <table:table-cell table:style-name="Таблица2.A1" office:value-type="string">
            <text:p text:style-name="P16">Срок</text:p>
            <text:p text:style-name="P16">испол</text:p>
            <text:p text:style-name="P16">нения</text:p>
          </table:table-cell>
          <table:table-cell table:style-name="Таблица2.A1" office:value-type="string">
            <text:p text:style-name="P16">Всего</text:p>
            <text:p text:style-name="P16">тыс.</text:p>
            <text:p text:style-name="P16">руб.</text:p>
          </table:table-cell>
          <table:table-cell table:style-name="Таблица2.A1" table:number-columns-spanned="3" office:value-type="string">
            <text:p text:style-name="P16">Объем</text:p>
            <text:p text:style-name="P16">финансирования</text:p>
            <text:p text:style-name="P16">по годам</text:p>
            <text:p text:style-name="P16">(тыс. руб.)</text:p>
          </table:table-cell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6">1</text:p>
          </table:table-cell>
          <table:table-cell table:style-name="Таблица2.A2" office:value-type="string">
            <text:p text:style-name="P16">2</text:p>
          </table:table-cell>
          <table:table-cell table:style-name="Таблица2.A2" office:value-type="string">
            <text:p text:style-name="P16">3</text:p>
          </table:table-cell>
          <table:table-cell table:style-name="Таблица2.A2" office:value-type="string">
            <text:p text:style-name="P16">4</text:p>
          </table:table-cell>
          <table:table-cell table:style-name="Таблица2.A2" office:value-type="string">
            <text:p text:style-name="P16">5</text:p>
          </table:table-cell>
          <table:table-cell table:style-name="Таблица2.A2" office:value-type="string">
            <text:p text:style-name="P16">6</text:p>
          </table:table-cell>
          <table:table-cell table:style-name="Таблица2.A2" office:value-type="string">
            <text:p text:style-name="P16">7</text:p>
          </table:table-cell>
          <table:table-cell table:style-name="Таблица2.A2" office:value-type="string">
            <text:p text:style-name="P16">8</text:p>
          </table:table-cell>
        </table:table-row>
        <table:table-row table:style-name="Таблица2.2">
          <table:table-cell table:style-name="Таблица2.A2" table:number-columns-spanned="8" office:value-type="string">
            <text:p text:style-name="P12">Раздел 1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2" table:number-rows-spanned="2" office:value-type="string">
            <text:p text:style-name="P15"><text:s/>1 </text:p>
          </table:table-cell>
          <table:table-cell table:style-name="Таблица2.A2" table:number-rows-spanned="2" office:value-type="string">
            <text:p text:style-name="P15">Мероприятие 1</text:p>
          </table:table-cell>
          <table:table-cell table:style-name="Таблица2.A2" office:value-type="string">
            <text:p text:style-name="P15">Средства местного</text:p>
            <text:p text:style-name="P15">бюджета <text:s text:c="9"/>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</table:table-row>
        <table:table-row table:style-name="Таблица2.5">
          <table:covered-table-cell/>
          <table:covered-table-cell/>
          <table:table-cell table:style-name="Таблица2.A2" office:value-type="string">
            <text:p text:style-name="P15">Другие источники: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</table:table-row>
        <table:table-row table:style-name="Таблица2.4">
          <table:table-cell table:style-name="Таблица2.A2" table:number-rows-spanned="2" office:value-type="string">
            <text:p text:style-name="P15"/>
          </table:table-cell>
          <table:table-cell table:style-name="Таблица2.A2" table:number-rows-spanned="2" office:value-type="string">
            <text:p text:style-name="P15">Мероприятие 2</text:p>
          </table:table-cell>
          <table:table-cell table:style-name="Таблица2.A2" office:value-type="string">
            <text:p text:style-name="P15">Средства местного</text:p>
            <text:p text:style-name="P15">бюджета <text:s text:c="9"/>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</table:table-row>
        <table:table-row table:style-name="Таблица2.5">
          <table:covered-table-cell/>
          <table:covered-table-cell/>
          <table:table-cell table:style-name="Таблица2.A2" office:value-type="string">
            <text:p text:style-name="P15">Другие источники: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</table:table-row>
        <table:table-row table:style-name="Таблица2.5">
          <table:table-cell table:style-name="Таблица2.A8" table:number-rows-spanned="2" table:number-columns-spanned="2" office:value-type="string">
            <text:p text:style-name="P15">Итого по <text:s text:c="4"/></text:p>
            <text:p text:style-name="P15">разделу 1 <text:s text:c="3"/></text:p>
          </table:table-cell>
          <table:covered-table-cell/>
          <table:table-cell table:style-name="Таблица2.A2" office:value-type="string">
            <text:p text:style-name="P15">Средства местного</text:p>
            <text:p text:style-name="P15">бюджета <text:s text:c="9"/>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</table:table-row>
        <table:table-row table:style-name="Таблица2.2">
          <table:covered-table-cell/>
          <table:covered-table-cell/>
          <table:table-cell table:style-name="Таблица2.A2" office:value-type="string">
            <text:p text:style-name="P15">Другие источники: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</table:table-row>
        <table:table-row table:style-name="Таблица2.2">
          <table:table-cell table:style-name="Таблица2.A2" table:number-columns-spanned="8" office:value-type="string">
            <text:p text:style-name="P12">Раздел 2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2" table:number-rows-spanned="2" office:value-type="string">
            <text:p text:style-name="P15"><text:s/>2 </text:p>
          </table:table-cell>
          <table:table-cell table:style-name="Таблица2.A2" table:number-rows-spanned="2" office:value-type="string">
            <text:p text:style-name="P15">Мероприятие 1</text:p>
          </table:table-cell>
          <table:table-cell table:style-name="Таблица2.A2" office:value-type="string">
            <text:p text:style-name="P15">Средства местного</text:p>
            <text:p text:style-name="P15">бюджета <text:s text:c="9"/>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</table:table-row>
        <table:table-row table:style-name="Таблица2.5">
          <table:covered-table-cell/>
          <table:covered-table-cell/>
          <table:table-cell table:style-name="Таблица2.A2" office:value-type="string">
            <text:p text:style-name="P15">Другие источники: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</table:table-row>
        <table:table-row table:style-name="Таблица2.4">
          <table:table-cell table:style-name="Таблица2.A2" table:number-rows-spanned="2" office:value-type="string">
            <text:p text:style-name="P15"/>
          </table:table-cell>
          <table:table-cell table:style-name="Таблица2.A2" table:number-rows-spanned="2" office:value-type="string">
            <text:p text:style-name="P15">Мероприятие 2</text:p>
          </table:table-cell>
          <table:table-cell table:style-name="Таблица2.A2" office:value-type="string">
            <text:p text:style-name="P15">Средства местного</text:p>
            <text:p text:style-name="P15">бюджета <text:s text:c="9"/>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</table:table-row>
        <table:table-row table:style-name="Таблица2.5">
          <table:covered-table-cell/>
          <table:covered-table-cell/>
          <table:table-cell table:style-name="Таблица2.A2" office:value-type="string">
            <text:p text:style-name="P15">Другие источники: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</table:table-row>
        <table:table-row table:style-name="Таблица2.5">
          <table:table-cell table:style-name="Таблица2.A8" table:number-rows-spanned="2" table:number-columns-spanned="2" office:value-type="string">
            <text:p text:style-name="P15">Итого по <text:s text:c="4"/></text:p>
            <text:p text:style-name="P15">разделу <text:s text:c="2"/>2 <text:s text:c="2"/></text:p>
          </table:table-cell>
          <table:covered-table-cell/>
          <table:table-cell table:style-name="Таблица2.A2" office:value-type="string">
            <text:p text:style-name="P15">Средства местного</text:p>
            <text:p text:style-name="P15">бюджета <text:s text:c="9"/>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</table:table-row>
        <table:table-row table:style-name="Таблица2.2">
          <table:covered-table-cell/>
          <table:covered-table-cell/>
          <table:table-cell table:style-name="Таблица2.A2" office:value-type="string">
            <text:p text:style-name="P15">Другие источники: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</table:table-row>
        <table:table-row table:style-name="Таблица2.5">
          <table:table-cell table:style-name="Таблица2.A8" table:number-rows-spanned="2" table:number-columns-spanned="2" office:value-type="string">
            <text:p text:style-name="P15">Итого по <text:s text:c="4"/></text:p>
            <text:p text:style-name="P15">Программе <text:s text:c="3"/></text:p>
          </table:table-cell>
          <table:covered-table-cell/>
          <table:table-cell table:style-name="Таблица2.A2" office:value-type="string">
            <text:p text:style-name="P15">Средства местного</text:p>
            <text:p text:style-name="P15">бюджета <text:s text:c="9"/>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</table:table-row>
        <table:table-row table:style-name="Таблица2.2">
          <table:covered-table-cell/>
          <table:covered-table-cell/>
          <table:table-cell table:style-name="Таблица2.A2" office:value-type="string">
            <text:p text:style-name="P15">Другие источники: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</table:table-row>
      </table:table>
      <text:p text:style-name="P1">Руководитель <text:s text:c="49"/>Подпись<text:bookmark text:name="Par396"/></text:p>
      <text:p text:style-name="P12"><text:bookmark text:name="Par467"/><text:soft-page-break/></text:p>
      <text:section text:style-name="Sect1" text:name="TextSection">
        <text:p text:style-name="P11"><text:bookmark text:name="Par477"/><text:bookmark text:name="Par535"/>Приложение 3</text:p>
        <text:p text:style-name="P11">к Порядку разработки,</text:p>
        <text:p text:style-name="P11">утверждения и реализации</text:p>
        <text:p text:style-name="P11">муниципальных программ</text:p>
        <text:p text:style-name="P11">муниципального образования</text:p>
        <text:p text:style-name="P11"><text:s/>«Батаевский сельсовет» <text:s/></text:p>
        <text:p text:style-name="P11"/>
        <text:p text:style-name="P3"><text:bookmark text:name="Par545"/>ФОРМА</text:p>
        <text:p text:style-name="P3">ОЦЕНКИ РЕЗУЛЬТАТОВ РЕАЛИЗАЦИИ МУНИЦИПАЛЬНОЙ ПРОГРАММЫ</text:p>
        <text:p text:style-name="P3">МУНИЦИПАЛЬНОГО ОБРАЗОВАНИЯ «БАТАЕВСКИЙ СЕЛЬСОВЕТ»</text:p>
        <text:p text:style-name="P2">____________________________________________________________</text:p>
        <text:p text:style-name="P4">(наименование Программы)</text:p>
        <text:p text:style-name="P2">Заказчик ______________________________________________</text:p>
        <text:p text:style-name="P21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C"/>
          <table:table-column table:style-name="Таблица3.F"/>
          <table:table-column table:style-name="Таблица3.G"/>
          <table:table-column table:style-name="Таблица3.F"/>
          <table:table-column table:style-name="Таблица3.I"/>
          <table:table-column table:style-name="Таблица3.J" table:number-columns-repeated="2"/>
          <table:table-column table:style-name="Таблица3.L"/>
          <table:table-column table:style-name="Таблица3.M"/>
          <table:table-column table:style-name="Таблица3.N"/>
          <table:table-row table:style-name="Таблица3.1">
            <table:table-cell table:style-name="Таблица3.A1" table:number-rows-spanned="3" office:value-type="string">
              <text:p text:style-name="P16">N</text:p>
              <text:p text:style-name="P16">п/п</text:p>
            </table:table-cell>
            <table:table-cell table:style-name="Таблица3.A1" table:number-rows-spanned="3" office:value-type="string">
              <text:p text:style-name="P16">Задачи,</text:p>
              <text:p text:style-name="P16">направленные</text:p>
              <text:p text:style-name="P16">на</text:p>
              <text:p text:style-name="P16">достижение</text:p>
              <text:p text:style-name="P16">цели</text:p>
            </table:table-cell>
            <table:table-cell table:style-name="Таблица3.A1" table:number-rows-spanned="2" table:number-columns-spanned="2" office:value-type="string">
              <text:p text:style-name="P16">Планируемый</text:p>
              <text:p text:style-name="P16">объем</text:p>
              <text:p text:style-name="P16">финансирования</text:p>
              <text:p text:style-name="P16">на решение</text:p>
              <text:p text:style-name="P16">данной задачи</text:p>
              <text:p text:style-name="P16">(тыс. руб.)</text:p>
            </table:table-cell>
            <table:covered-table-cell/>
            <table:table-cell table:style-name="Таблица3.A1" table:number-rows-spanned="2" table:number-columns-spanned="2" office:value-type="string">
              <text:p text:style-name="P16">Фактический</text:p>
              <text:p text:style-name="P16">объем</text:p>
              <text:p text:style-name="P16">финансирования</text:p>
              <text:p text:style-name="P16">на решение</text:p>
              <text:p text:style-name="P16">данной задачи</text:p>
              <text:p text:style-name="P16">(тыс. руб.)</text:p>
            </table:table-cell>
            <table:covered-table-cell/>
            <table:table-cell table:style-name="Таблица3.A1" table:number-rows-spanned="3" office:value-type="string">
              <text:p text:style-name="P16">Показатели,</text:p>
              <text:p text:style-name="P16">характеризую щие</text:p>
              <text:p text:style-name="P16">достижение</text:p>
              <text:p text:style-name="P16">цели</text:p>
            </table:table-cell>
            <table:table-cell table:style-name="Таблица3.A1" table:number-rows-spanned="3" office:value-type="string">
              <text:p text:style-name="P16">Ед.</text:p>
              <text:p text:style-name="P16">измер.</text:p>
            </table:table-cell>
            <table:table-cell table:style-name="Таблица3.A1" table:number-rows-spanned="3" office:value-type="string">
              <text:p text:style-name="P16">Базовое</text:p>
              <text:p text:style-name="P16">значение</text:p>
              <text:p text:style-name="P16">показателя</text:p>
              <text:p text:style-name="P16">(на начало</text:p>
              <text:p text:style-name="P16">реализации</text:p>
              <text:p text:style-name="P16">Программы)</text:p>
            </table:table-cell>
            <table:table-cell table:style-name="Таблица3.A1" table:number-columns-spanned="3" office:value-type="string">
              <text:p text:style-name="P16">Планируемое</text:p>
              <text:p text:style-name="P16">значение</text:p>
              <text:p text:style-name="P16">показателя</text:p>
              <text:p text:style-name="P16">по годам</text:p>
              <text:p text:style-name="P16">реализации</text:p>
            </table:table-cell>
            <table:covered-table-cell/>
            <table:covered-table-cell/>
            <table:table-cell table:style-name="Таблица3.A1" office:value-type="string">
              <text:p text:style-name="P16">Достигнутое</text:p>
              <text:p text:style-name="P16">значение</text:p>
              <text:p text:style-name="P16">показателя</text:p>
              <text:p text:style-name="P16">по годам</text:p>
              <text:p text:style-name="P16">реализации</text:p>
            </table:table-cell>
            <table:table-cell office:value-type="string">
              <text:p text:style-name="Standard"/>
            </table:table-cell>
          </table:table-row>
          <table:table-row table:style-name="Таблица3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J2" table:number-rows-spanned="2" office:value-type="string">
              <text:p text:style-name="P16">20__</text:p>
            </table:table-cell>
            <table:table-cell table:style-name="Таблица3.J2" table:number-rows-spanned="2" office:value-type="string">
              <text:p text:style-name="P16">20__</text:p>
            </table:table-cell>
            <table:table-cell table:style-name="Таблица3.J2" table:number-rows-spanned="2" office:value-type="string">
              <text:p text:style-name="P16">20__</text:p>
            </table:table-cell>
            <table:table-cell table:style-name="Таблица3.J2" table:number-rows-spanned="2" office:value-type="string">
              <text:p text:style-name="P16">20__</text:p>
            </table:table-cell>
            <table:table-cell table:style-name="Таблица3.J2" table:number-rows-spanned="2" office:value-type="string">
              <text:p text:style-name="P16">20__</text:p>
            </table:table-cell>
          </table:table-row>
          <table:table-row table:style-name="Таблица3.1">
            <table:covered-table-cell/>
            <table:covered-table-cell/>
            <table:table-cell table:style-name="Таблица3.J2" office:value-type="string">
              <text:p text:style-name="P17">местный</text:p>
              <text:p text:style-name="P17">бюджет </text:p>
            </table:table-cell>
            <table:table-cell table:style-name="Таблица3.J2" office:value-type="string">
              <text:p text:style-name="P17">другие</text:p>
              <text:p text:style-name="P17">источ</text:p>
              <text:p text:style-name="P17"><text:s/>ники </text:p>
            </table:table-cell>
            <table:table-cell table:style-name="Таблица3.J2" office:value-type="string">
              <text:p text:style-name="P17">местный <text:s/></text:p>
              <text:p text:style-name="P17">бюджет </text:p>
            </table:table-cell>
            <table:table-cell table:style-name="Таблица3.J2" office:value-type="string">
              <text:p text:style-name="P17">другие</text:p>
              <text:p text:style-name="P17">источ</text:p>
              <text:p text:style-name="P17"><text:s/>ники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J2" office:value-type="string">
              <text:p text:style-name="P16">1</text:p>
            </table:table-cell>
            <table:table-cell table:style-name="Таблица3.J2" office:value-type="string">
              <text:p text:style-name="P16">2</text:p>
            </table:table-cell>
            <table:table-cell table:style-name="Таблица3.J2" office:value-type="string">
              <text:p text:style-name="P16">3</text:p>
            </table:table-cell>
            <table:table-cell table:style-name="Таблица3.J2" office:value-type="string">
              <text:p text:style-name="P16">4</text:p>
            </table:table-cell>
            <table:table-cell table:style-name="Таблица3.J2" office:value-type="string">
              <text:p text:style-name="P16">5</text:p>
            </table:table-cell>
            <table:table-cell table:style-name="Таблица3.J2" office:value-type="string">
              <text:p text:style-name="P16">6</text:p>
            </table:table-cell>
            <table:table-cell table:style-name="Таблица3.J2" office:value-type="string">
              <text:p text:style-name="P16">7</text:p>
            </table:table-cell>
            <table:table-cell table:style-name="Таблица3.J2" office:value-type="string">
              <text:p text:style-name="P16">8</text:p>
            </table:table-cell>
            <table:table-cell table:style-name="Таблица3.J2" office:value-type="string">
              <text:p text:style-name="P16">9</text:p>
            </table:table-cell>
            <table:table-cell table:style-name="Таблица3.J2" office:value-type="string">
              <text:p text:style-name="P16">10</text:p>
            </table:table-cell>
            <table:table-cell table:style-name="Таблица3.J2" office:value-type="string">
              <text:p text:style-name="P16">11</text:p>
            </table:table-cell>
            <table:table-cell table:style-name="Таблица3.J2" office:value-type="string">
              <text:p text:style-name="P16">12</text:p>
            </table:table-cell>
            <table:table-cell table:style-name="Таблица3.J2" office:value-type="string">
              <text:p text:style-name="P16">13</text:p>
            </table:table-cell>
            <table:table-cell table:style-name="Таблица3.J2" office:value-type="string">
              <text:p text:style-name="P16">14</text:p>
            </table:table-cell>
          </table:table-row>
          <table:table-row table:style-name="Таблица3.1">
            <table:table-cell table:style-name="Таблица3.J2" office:value-type="string">
              <text:p text:style-name="P15">1. </text:p>
            </table:table-cell>
            <table:table-cell table:style-name="Таблица3.J2" office:value-type="string">
              <text:p text:style-name="P15">Задача 1 <text:s text:c="3"/></text:p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2"/>
            </table:table-cell>
            <table:table-cell table:style-name="Таблица3.J2" office:value-type="string">
              <text:p text:style-name="P12"/>
            </table:table-cell>
            <table:table-cell table:style-name="Таблица3.J2" office:value-type="string">
              <text:p text:style-name="P12"/>
            </table:table-cell>
            <table:table-cell table:style-name="Таблица3.J2" office:value-type="string">
              <text:p text:style-name="P12"/>
            </table:table-cell>
            <table:table-cell table:style-name="Таблица3.J2" office:value-type="string">
              <text:p text:style-name="P12"/>
            </table:table-cell>
            <table:table-cell table:style-name="Таблица3.J2" office:value-type="string">
              <text:p text:style-name="P12"/>
            </table:table-cell>
          </table:table-row>
          <table:table-row table:style-name="Таблица3.1"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>Показатель 1</text:p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2"/>
            </table:table-cell>
            <table:table-cell table:style-name="Таблица3.J2" office:value-type="string">
              <text:p text:style-name="P12"/>
            </table:table-cell>
            <table:table-cell table:style-name="Таблица3.J2" office:value-type="string">
              <text:p text:style-name="P12"/>
            </table:table-cell>
            <table:table-cell table:style-name="Таблица3.J2" office:value-type="string">
              <text:p text:style-name="P12"/>
            </table:table-cell>
            <table:table-cell table:style-name="Таблица3.J2" office:value-type="string">
              <text:p text:style-name="P12"/>
            </table:table-cell>
            <table:table-cell table:style-name="Таблица3.J2" office:value-type="string">
              <text:p text:style-name="P12"/>
            </table:table-cell>
          </table:table-row>
          <table:table-row table:style-name="Таблица3.1"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>Показатель 2</text:p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2"/>
            </table:table-cell>
            <table:table-cell table:style-name="Таблица3.J2" office:value-type="string">
              <text:p text:style-name="P12"/>
            </table:table-cell>
            <table:table-cell table:style-name="Таблица3.J2" office:value-type="string">
              <text:p text:style-name="P12"/>
            </table:table-cell>
            <table:table-cell table:style-name="Таблица3.J2" office:value-type="string">
              <text:p text:style-name="P12"/>
            </table:table-cell>
            <table:table-cell table:style-name="Таблица3.J2" office:value-type="string">
              <text:p text:style-name="P12"/>
            </table:table-cell>
            <table:table-cell table:style-name="Таблица3.J2" office:value-type="string">
              <text:p text:style-name="P12"/>
            </table:table-cell>
          </table:table-row>
          <table:table-row table:style-name="Таблица3.1">
            <table:table-cell table:style-name="Таблица3.J2" office:value-type="string">
              <text:p text:style-name="P15">2. </text:p>
            </table:table-cell>
            <table:table-cell table:style-name="Таблица3.J2" office:value-type="string">
              <text:p text:style-name="P15">Задача 2 <text:s text:c="3"/></text:p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2"/>
            </table:table-cell>
            <table:table-cell table:style-name="Таблица3.J2" office:value-type="string">
              <text:p text:style-name="P12"/>
            </table:table-cell>
            <table:table-cell table:style-name="Таблица3.J2" office:value-type="string">
              <text:p text:style-name="P12"/>
            </table:table-cell>
            <table:table-cell table:style-name="Таблица3.J2" office:value-type="string">
              <text:p text:style-name="P12"/>
            </table:table-cell>
            <table:table-cell table:style-name="Таблица3.J2" office:value-type="string">
              <text:p text:style-name="P12"/>
            </table:table-cell>
            <table:table-cell table:style-name="Таблица3.J2" office:value-type="string">
              <text:p text:style-name="P12"/>
            </table:table-cell>
          </table:table-row>
          <table:table-row table:style-name="Таблица3.1"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>Показатель 1</text:p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2"/>
            </table:table-cell>
            <table:table-cell table:style-name="Таблица3.J2" office:value-type="string">
              <text:p text:style-name="P12"/>
            </table:table-cell>
            <table:table-cell table:style-name="Таблица3.J2" office:value-type="string">
              <text:p text:style-name="P12"/>
            </table:table-cell>
            <table:table-cell table:style-name="Таблица3.J2" office:value-type="string">
              <text:p text:style-name="P12"/>
            </table:table-cell>
            <table:table-cell table:style-name="Таблица3.J2" office:value-type="string">
              <text:p text:style-name="P12"/>
            </table:table-cell>
            <table:table-cell table:style-name="Таблица3.J2" office:value-type="string">
              <text:p text:style-name="P12"/>
            </table:table-cell>
          </table:table-row>
          <table:table-row table:style-name="Таблица3.1"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5">Показатель 2</text:p>
            </table:table-cell>
            <table:table-cell table:style-name="Таблица3.J2" office:value-type="string">
              <text:p text:style-name="P15"/>
            </table:table-cell>
            <table:table-cell table:style-name="Таблица3.J2" office:value-type="string">
              <text:p text:style-name="P12"/>
            </table:table-cell>
            <table:table-cell table:style-name="Таблица3.J2" office:value-type="string">
              <text:p text:style-name="P12"/>
            </table:table-cell>
            <table:table-cell table:style-name="Таблица3.J2" office:value-type="string">
              <text:p text:style-name="P12"/>
            </table:table-cell>
            <table:table-cell table:style-name="Таблица3.J2" office:value-type="string">
              <text:p text:style-name="P12"/>
            </table:table-cell>
            <table:table-cell table:style-name="Таблица3.J2" office:value-type="string">
              <text:p text:style-name="P12"/>
            </table:table-cell>
            <table:table-cell table:style-name="Таблица3.J2" office:value-type="string">
              <text:p text:style-name="P12"/>
            </table:table-cell>
          </table:table-row>
        </table:table>
        <text:p text:style-name="P1">Руководитель <text:s text:c="49"/>Подпись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Courier New" svg:font-family="'Courier New'"/>
    <style:font-face style:name="OpenSymbol" svg:font-family="OpenSymbol"/>
    <style:font-face style:name="Tahoma" svg:font-family="Tahoma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"/>
    </style:style>
    <style:style style:name="ConsPlusNormal" style:family="paragraph">
      <style:paragraph-properties fo:margin-top="0cm" fo:margin-bottom="0cm" fo:line-height="100%" fo:orphans="2" fo:widows="2" style:writing-mode="lr-tb"/>
      <style:text-properties style:use-window-font-color="true" style:font-name="Calibri" style:language-asian="ru" style:country-asian="RU"/>
    </style:style>
    <style:style style:name="ConsPlusNonformat" style:family="paragraph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size-asian="10pt" style:language-asian="ru" style:country-asian="RU" style:font-size-complex="10pt"/>
    </style:style>
    <style:style style:name="ConsPlusTitle" style:family="paragraph">
      <style:paragraph-properties fo:margin-top="0cm" fo:margin-bottom="0cm" fo:line-height="100%" fo:orphans="2" fo:widows="2" style:writing-mode="lr-tb"/>
      <style:text-properties style:use-window-font-color="true" style:font-name="Calibri" fo:font-weight="bold" style:language-asian="ru" style:country-asian="RU" style:font-weight-asian="bold" style:font-weight-complex="bold"/>
    </style:style>
    <style:style style:name="ConsPlusCell" style:family="paragraph">
      <style:paragraph-properties fo:margin-top="0cm" fo:margin-bottom="0cm" fo:line-height="100%" fo:orphans="2" fo:widows="2" style:writing-mode="lr-tb"/>
      <style:text-properties style:use-window-font-color="true" style:font-name="Calibri" style:language-asian="ru" style:country-asian="RU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Долгова Юлия Вячеславовна</meta:initial-creator>
    <meta:editing-cycles>9</meta:editing-cycles>
    <meta:print-date>2018-02-12T10:39:17.37</meta:print-date>
    <meta:creation-date>2014-09-09T08:46:00</meta:creation-date>
    <dc:date>2018-02-12T10:41:20.17</dc:date>
    <meta:editing-duration>PT00H25M29S</meta:editing-duration>
    <meta:generator>OpenOffice.org/3.0$Win32 OpenOffice.org_project/300m9$Build-9358</meta:generator>
    <meta:document-statistic meta:table-count="3" meta:image-count="0" meta:object-count="0" meta:page-count="11" meta:paragraph-count="340" meta:word-count="2794" meta:character-count="24618"/>
    <meta:template xlink:type="simple" xlink:actuate="onRequest" xlink:title="Normal" xlink:href=""/>
  </office:meta>
</office:document-meta>
</file>