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999cm"/>
    </style:style>
    <style:style style:name="Таблица1.E" style:family="table-column">
      <style:table-column-properties style:column-width="3.612cm"/>
    </style:style>
    <style:style style:name="Таблица1.F" style:family="table-column">
      <style:table-column-properties style:column-width="2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.476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476cm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476cm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line-height-at-least="0.476cm"/>
    </style:style>
    <style:style style:name="P11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476cm" fo:text-align="center" style:justify-single-word="false"/>
    </style:style>
    <style:style style:name="P13" style:family="paragraph" style:parent-style-name="Standard">
      <style:paragraph-properties fo:margin-top="0cm" fo:margin-bottom="0cm" style:line-height-at-least="0.476cm" fo:text-align="end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0cm" fo:margin-right="-0.002cm" fo:margin-top="0cm" fo:margin-bottom="0cm" style:line-height-at-least="0.476cm" fo:text-indent="0cm" style:auto-text-indent="false">
        <style:tab-stops>
          <style:tab-stop style:position="6.7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476cm" fo:text-align="end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35"/></text:span><text:span text:style-name="T3">АСТРАХАНСКАЯ <text:s/>ОБЛАСТЬ <text:s text:c="18"/></text:span><text:span text:style-name="T5"><text:s text:c="16"/></text:span></text:p>
      <text:p text:style-name="P20"><text:span text:style-name="T3">АХТУБИНСКИЙ РАЙОН</text:span></text:p>
      <text:p text:style-name="P21"/>
      <text:p text:style-name="P20"><text:span text:style-name="T3">П О С Т А Н О В Л Е Н И Е</text:span></text:p>
      <text:p text:style-name="P21"/>
      <text:p text:style-name="P20"><text:span text:style-name="T3">АДМИНИСТРАЦИИ МУНИЦИПАЛЬНОГО ОБРАЗОВАНИЯ</text:span></text:p>
      <text:p text:style-name="P20"><text:span text:style-name="T3">«БАТАЕВСКИЙ СЕЛЬСОВЕТ»</text:span></text:p>
      <text:p text:style-name="P5"/>
      <text:p text:style-name="P5"/>
      <text:p text:style-name="P4"><text:span text:style-name="T9">16.02.2016 г.</text:span><text:span text:style-name="T4"> <text:s text:c="87"/>№ 10</text:span></text:p>
      <text:p text:style-name="P4"><text:span text:style-name="T4"><text:s text:c="2"/>с. Батаевка</text:span></text:p>
      <text:p text:style-name="P6"/>
      <text:p text:style-name="P15"><text:span text:style-name="T2">О <text:s/>порядке сообщения </text:span></text:p>
      <text:p text:style-name="P15"><text:span text:style-name="T2">муниципальными служащими о </text:span></text:p>
      <text:p text:style-name="P15"><text:span text:style-name="T2">возникновении личной заинтересован-</text:span></text:p>
      <text:p text:style-name="P15"><text:span text:style-name="T2">ности при исполнении должностных </text:span></text:p>
      <text:p text:style-name="P15"><text:span text:style-name="T2">обязанностей, которая приводит или </text:span></text:p>
      <text:p text:style-name="P15"><text:span text:style-name="T2">может привести к конфликту интересов </text:span></text:p>
      <text:p text:style-name="P15"><text:span text:style-name="T2">в администрации муниципального</text:span></text:p>
      <text:p text:style-name="P15"><text:span text:style-name="T2">образования «Батаевский сельсовет»</text:span></text:p>
      <text:p text:style-name="P10"><text:span text:style-name="T2"> </text:span></text:p>
      <text:p text:style-name="P16"><text:span text:style-name="T2">В соответствии с пунктом 8 Указа Президента Российской Федерации от 22.12.2015 г. № 650 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, администрация муниципального образования «Батаевский <text:s/>сельсовет»</text:span></text:p>
      <text:p text:style-name="P10"><text:span text:style-name="T2">ПОСТАНОВЛЯЕТ:</text:span></text:p>
      <text:p text:style-name="P11"><text:span text:style-name="T2">1. Утвердить Положение о порядке сообщения муниципальными служащими о возникновении личной заинтересованности при исполнении должностных обязанностей, которая приводит или может привести к конфликту интересов в администрации муниципального образования «Батаевский сельсовет».</text:span></text:p>
      <text:p text:style-name="P11"><text:span text:style-name="T2">2. Настоящее постановление вступает в силу со дня его подписания и обнародования.</text:span></text:p>
      <text:p text:style-name="P11"><text:span text:style-name="T2">3. Контроль за исполнением настоящего постановления оставляю за собою.</text:span></text:p>
      <text:p text:style-name="P11"><text:span text:style-name="T2"> </text:span></text:p>
      <text:p text:style-name="P11"><text:span text:style-name="T2"> </text:span></text:p>
      <text:p text:style-name="P19"/>
      <text:p text:style-name="P14"><text:span text:style-name="T4">Глава <text:s text:c="3"/>МО «</text:span><text:span text:style-name="T2">Батаевский </text:span><text:span text:style-name="T4"><text:s/>сельсовет» <text:s text:c="42"/>А.Д.Франчук</text:span></text:p>
      <text:p text:style-name="P8"/>
      <text:p text:style-name="P10"><text:span text:style-name="T2"><text:tab/><text:tab/><text:tab/><text:tab/><text:tab/><text:tab/><text:tab/><text:tab/><text:tab/></text:span></text:p>
      <text:p text:style-name="P6"/>
      <text:p text:style-name="P12"><text:span text:style-name="T2"><text:s text:c="75"/></text:span></text:p>
      <text:p text:style-name="P12"><text:soft-page-break/><text:span text:style-name="T2"><text:s text:c="98"/>Приложение № 1</text:span></text:p>
      <text:p text:style-name="P9"/>
      <text:p text:style-name="P17"><text:span text:style-name="T6">ПОЛОЖЕНИЕ</text:span></text:p>
      <text:p text:style-name="P17"><text:span text:style-name="T6">о порядке сообщения муниципальными служащими о возникновении личной заинтересованности при исполнении должностных обязанностей, которая приводит или может привести к конфликту интересов в администрации </text:span></text:p>
      <text:p text:style-name="P17"><text:span text:style-name="T6">муниципального образования «Батаевский сельсовет»</text:span></text:p>
      <text:p text:style-name="P11"><text:span text:style-name="T2"> </text:span></text:p>
      <text:p text:style-name="P16"><text:bookmark-start text:name="sub_1"/><text:span text:style-name="T2">1. Настоящим Положением определяется порядок сообщения муниципальными служащими администрации </text:span><text:span text:style-name="T10">муниципального образования «Батаевский <text:s/>сельсовет» </text:span><text:span text:style-name="T2">о возникновении личной заинтересованности при исполнении должностных обязанностей, которая приводит или может привести к конфликту интересов.</text:span><text:bookmark-end text:name="sub_1"/></text:p>
      <text:p text:style-name="P16"><text:span text:style-name="T2">Порядок распространяется на муниципальных служащих администрации </text:span><text:bookmark-start text:name="sub_2"/><text:span text:style-name="T10">муниципального образования «Батаевский <text:s/>сельсовет»</text:span></text:p>
      <text:p text:style-name="P11"><text:span text:style-name="T2">2. Муниципальные служащие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text:bookmark-end text:name="sub_2"/></text:p>
      <text:p text:style-name="P16"><text:span text:style-name="T2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.</text:span></text:p>
      <text:p text:style-name="P16"><text:span text:style-name="T2">Уведомления подлежат обязательной регистрации в журнале регистрации уведомлений, который должен быть прошит и пронумерован, а также заверен оттиском гербовой печати администрации </text:span><text:span text:style-name="T10">муниципального образования «Батаевский <text:s/>сельсовет»</text:span><text:span text:style-name="T2">.</text:span></text:p>
      <text:p text:style-name="P16"><text:span text:style-name="T2"><text:s/>Структура журнала приведена в Приложении 2 к настоящему Положению. Ведение журнала возлагается на лицо, осуществляющее кадровую работу в администрации сельского поселения.</text:span></text:p>
      <text:p text:style-name="P16"><text:span text:style-name="T2">3. </text:span><text:bookmark-start text:name="sub_30"/><text:span text:style-name="T2">Уведомление составляется по форме согласно Приложению 1 и рассматривается главой администрации </text:span><text:span text:style-name="T10">муниципального образования «Батаевский сельсовет»</text:span><text:span text:style-name="T2">.</text:span><text:bookmark-end text:name="sub_30"/></text:p>
      <text:p text:style-name="P16"><text:bookmark-start text:name="sub_8"/><text:span text:style-name="T2">Направленные главе администрации </text:span><text:span text:style-name="T10">муниципального образования «Батаевский <text:s/>сельсовет» </text:span><text:span text:style-name="T2">уведомления могут быть рассмотрены должностным лицом, ответственным за предварительное расследование уведомлений (далее - должностное лицо).</text:span><text:bookmark-end text:name="sub_8"/></text:p>
      <text:p text:style-name="P16"><text:span text:style-name="T2">Должностное лицо администрации </text:span><text:bookmark-start text:name="sub_11"/><text:span text:style-name="T10">муниципального образования «Батаевский <text:s/>сельсовет» </text:span><text:span text:style-name="T2">осуществляет предварительное рассмотрение уведомлений.</text:span><text:bookmark-end text:name="sub_11"/></text:p>
      <text:p text:style-name="P16"><text:bookmark-start text:name="sub_112"/><text:span text:style-name="T2">В ходе предварительного рассмотрения уведомлений должностное лицо администрации </text:span><text:span text:style-name="T10">муниципального образования «Батаевский <text:s/>сельсовет» </text:span><text:span text:style-name="T2">имеет право получать в установленном порядке от лиц, направивших уведомления, пояснения по изложенным в них обстоятельствам и направлять в </text:span><text:soft-page-break/><text:span text:style-name="T2">установленном порядке запросы в федеральные органы государственной власти, органы государственной власти субъектов Российской Федерации, иные государственные органы, органы местного самоуправления и заинтересованные организации.</text:span><text:bookmark-end text:name="sub_112"/></text:p>
      <text:p text:style-name="P11"><text:bookmark-start text:name="sub_12"/><text:span text:style-name="T2">4. По результатам предварительного рассмотрения поступивших уведомлений подготавливается мотивированное заключение на каждое из них.</text:span><text:bookmark-end text:name="sub_12"/></text:p>
      <text:p text:style-name="P16"><text:span text:style-name="T2">Уведомления, заключения и другие материалы, полученные в ходе предварительного рассмотрения уведомлений, представляются главе администрации </text:span><text:span text:style-name="T10">муниципального образования «Батаевский <text:s/>сельсовет» </text:span><text:span text:style-name="T2">в течение семи рабочих дней со дня их поступления.</text:span></text:p>
      <text:p text:style-name="P16"><text:span text:style-name="T2">В случае направления запросов, указанных в абзаце четвертом пункта 3 настоящего Положения, заключения и другие материалы представляются главе администрации </text:span><text:span text:style-name="T10">муниципального образования «Батаевский <text:s/>сельсовет» </text:span><text:span text:style-name="T2">в течение 45 дней со дня поступления уведомлений. Указанный срок может быть продлен, но не более чем на 30 дней.</text:span></text:p>
      <text:p text:style-name="P11"><text:bookmark-start text:name="sub_13"/><text:span text:style-name="T2">5. Главой администрации сельского поселения по результатам рассмотрения уведомлений принимается одно из следующих решений:</text:span><text:bookmark-end text:name="sub_13"/></text:p>
      <text:p text:style-name="P11"><text:bookmark-start text:name="sub_69"/><text:span text:style-name="T2">а) признать, что при исполнении должностных обязанностей лицом, направившим уведомление, конфликт интересов отсутствует;</text:span><text:bookmark-end text:name="sub_69"/></text:p>
      <text:p text:style-name="P11"><text:bookmark-start text:name="sub_70"/><text:span text:style-name="T2"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span><text:bookmark-end text:name="sub_70"/></text:p>
      <text:p text:style-name="P11"><text:bookmark-start text:name="sub_71"/><text:span text:style-name="T2">в) признать, что лицом, направившим уведомление, не соблюдались требования об урегулировании конфликта интересов.</text:span><text:bookmark-end text:name="sub_71"/></text:p>
      <text:p text:style-name="P16"><text:bookmark-start text:name="sub_14"/><text:span text:style-name="T2">6. В случае принятия решения, предусмотренного подпунктом "б" пункта 5 настоящего Положения, в соответствии с законодательством Российской Федерации глава администрации </text:span><text:span text:style-name="T10">муниципального образования «Батаевский <text:s/>сельсовет» </text:span><text:span text:style-name="T2">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text:bookmark-end text:name="sub_14"/></text:p>
      <text:p text:style-name="P16"><text:bookmark-start text:name="sub_15"/><text:span text:style-name="T2">7. В случае принятия решений, предусмотренных подпунктами "б" и "в" пункта 5 настоящего Положения, глава администрации </text:span><text:span text:style-name="T10">муниципального образования «Батаевский <text:s/>сельсовет»</text:span><text:span text:style-name="T2"> направляет материалы и документы, указанные в пункте 4 настоящего Положения, на рассмотрение в </text:span><text:bookmark-end text:name="sub_15"/><text:bookmark-start text:name="sub_16"/><text:span text:style-name="T2">комиссию по соблюдению требований к служебному поведению муниципальных служащих при администрации </text:span><text:span text:style-name="T10">муниципального образования «Батаевский <text:s/>сельсовет» </text:span><text:span text:style-name="T2">и урегулированию конфликта интересов. Комиссия рассматривает уведомления и принимает по ним решения в порядке, установленном Положением о комиссии по соблюдению требований к служебному поведению муниципальных служащих при администрации </text:span><text:span text:style-name="T10">муниципального образования «Батаевский сельсовет» </text:span><text:span text:style-name="T2">и урегулированию конфликта интересов, утвержденным постановлением администрации </text:span><text:bookmark-end text:name="sub_16"/><text:span text:style-name="T10">муниципального образования «Батаевский <text:s/>сельсовет».</text:span></text:p>
      <text:p text:style-name="P6"/>
      <text:p text:style-name="P7"/>
      <text:p text:style-name="P7"/>
      <text:p text:style-name="P13"><text:soft-page-break/><text:span text:style-name="T2">к Приложению №1</text:span></text:p>
      <text:p text:style-name="P10"><text:span text:style-name="T2"> </text:span></text:p>
      <text:p text:style-name="P13"><text:span text:style-name="T2">____________________________</text:span></text:p>
      <text:p text:style-name="P12"><text:span text:style-name="T11"><text:s text:c="89"/>(отметка об ознакомлении)</text:span></text:p>
      <text:p text:style-name="P10"><text:span text:style-name="T2"> </text:span></text:p>
      <text:p text:style-name="P18"><text:span text:style-name="T2">Главе администрации </text:span><text:span text:style-name="T10">муниципального</text:span></text:p>
      <text:p text:style-name="P17"><text:span text:style-name="T10"><text:s text:c="48"/>образования «Батаевский <text:s/>сельсовет»</text:span></text:p>
      <text:p text:style-name="P12"><text:span text:style-name="T2"><text:s text:c="66"/>от ______________________________</text:span></text:p>
      <text:p text:style-name="P13"><text:span text:style-name="T2">_________________________________</text:span></text:p>
      <text:p text:style-name="P12"><text:span text:style-name="T11"><text:s text:c="78"/>(Ф.И.О. муниципального служащего,</text:span></text:p>
      <text:p text:style-name="P12"><text:span text:style-name="T11"><text:s text:c="72"/>замещаемая должность)</text:span></text:p>
      <text:p text:style-name="P13"><text:span text:style-name="T11"> </text:span></text:p>
      <text:p text:style-name="P12"><text:span text:style-name="T7">УВЕДОМЛЕНИЕ </text:span></text:p>
      <text:p text:style-name="P12"><text:span text:style-name="T7">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10"><text:span text:style-name="T2"> </text:span></text:p>
      <text:p text:style-name="P16"><text:span text:style-name="T2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span></text:p>
      <text:p text:style-name="P11"><text:span text:style-name="T2">Обстоятельства, являющиеся основанием возникновения личной заинтересованности: __________________________________________________________________</text:span></text:p>
      <text:p text:style-name="P10"><text:span text:style-name="T2">__________________________________________________________________</text:span></text:p>
      <text:p text:style-name="P16"><text:span text:style-name="T2">Должностные обязанности, на исполнение которых влияет или может повлиять личная заинтересованность: _________________________________</text:span></text:p>
      <text:p text:style-name="P10"><text:span text:style-name="T2">______________________________________________________________</text:span></text:p>
      <text:p text:style-name="P11"><text:span text:style-name="T2">Предлагаемые меры по предотвращению или урегулированию конфликта интересов:_______________________________________________</text:span></text:p>
      <text:p text:style-name="P11"><text:span text:style-name="T2">_________________________________________________________________</text:span></text:p>
      <text:p text:style-name="P16"><text:span text:style-name="T2">Намереваюсь (не намереваюсь) лично присутствовать на заседании комиссии по соблюдению требований к служебному поведению муниципальных служащих при администрации </text:span><text:span text:style-name="T10">муниципального образования «Батаевский сельсовет»</text:span><text:span text:style-name="T2"> и урегулированию конфликта интересов (нужное подчеркнуть).</text:span></text:p>
      <text:p text:style-name="P11"><text:span text:style-name="T2"> </text:span></text:p>
      <text:p text:style-name="P10"><text:span text:style-name="T2">"__"__________ 20__ г. _____________________ <text:s text:c="4"/>______________________</text:span></text:p>
      <text:p text:style-name="P10"><text:span text:style-name="T11"><text:s text:c="47"/></text:span><text:span text:style-name="T13">(подпись лица, расшифровка подписи направляющего <text:s/>уведомление)</text:span></text:p>
      <text:p text:style-name="P10"><text:span text:style-name="T13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pan text:style-name="T2"> </text:span></text:p>
      <text:p text:style-name="P10"><text:soft-page-break/><text:span text:style-name="T2"> </text:span></text:p>
      <text:p text:style-name="P10"><text:span text:style-name="T2"> </text:span></text:p>
      <text:p text:style-name="P13"><text:span text:style-name="T2">Приложение № 2</text:span></text:p>
      <text:p text:style-name="P10"><text:span text:style-name="T2"> </text:span></text:p>
      <text:p text:style-name="P12"><text:span text:style-name="T8">ЖУРНАЛ</text:span></text:p>
      <text:p text:style-name="P12"><text:span text:style-name="T8">регистрации уведомлений о сообщении муниципальными служащими администрации сельского поселения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10"><text:span text:style-name="T2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Standard"><text:span text:style-name="T12">№ п/п</text:span></text:p>
          </table:table-cell>
          <table:table-cell table:style-name="Таблица1.A1" table:number-rows-spanned="2" office:value-type="string">
            <text:p text:style-name="Standard"><text:span text:style-name="T12">Дата поступления уведомления</text:span></text:p>
          </table:table-cell>
          <table:table-cell table:style-name="Таблица1.A1" table:number-columns-spanned="4" office:value-type="string">
            <text:p text:style-name="Standard"><text:span text:style-name="T12">Сведения о муниципальном служащем, направившем уведомление</text:span></text:p>
          </table:table-cell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><text:span text:style-name="T12">Краткое содержание уведомлен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12">Ф.И.О.</text:span></text:p>
          </table:table-cell>
          <table:table-cell table:style-name="Таблица1.A1" office:value-type="string">
            <text:p text:style-name="Standard"><text:span text:style-name="T12">Должность</text:span></text:p>
          </table:table-cell>
          <table:table-cell table:style-name="Таблица1.A1" office:value-type="string">
            <text:p text:style-name="Standard"><text:span text:style-name="T12">Наименование подразделения</text:span></text:p>
          </table:table-cell>
          <table:table-cell table:style-name="Таблица1.A1" office:value-type="string">
            <text:p text:style-name="Standard"><text:span text:style-name="T12">Контактный номер телефона</text:span></text:p>
          </table:table-cell>
          <table:table-cell table:style-name="Таблица1.A2" table:number-columns-spanned="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2cm" fo:margin-left="3cm" fo:margin-right="1.4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10</meta:editing-cycles>
    <meta:print-date>2016-02-16T11:27:33.78</meta:print-date>
    <meta:creation-date>2016-02-15T13:10:00</meta:creation-date>
    <dc:date>2016-02-16T11:51:23.06</dc:date>
    <meta:editing-duration>PT00H00M05S</meta:editing-duration>
    <meta:generator>OpenOffice.org/3.0$Win32 OpenOffice.org_project/300m9$Build-9358</meta:generator>
    <meta:document-statistic meta:table-count="1" meta:image-count="0" meta:object-count="0" meta:page-count="6" meta:paragraph-count="100" meta:word-count="918" meta:character-count="9336"/>
    <meta:template xlink:type="simple" xlink:actuate="onRequest" xlink:title="Normal" xlink:href=""/>
  </office:meta>
</office:document-meta>
</file>