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9.576cm" fo:margin-left="-0.508cm" table:align="left" style:writing-mode="lr-tb"/>
    </style:style>
    <style:style style:name="Таблица2.A" style:family="table-column">
      <style:table-column-properties style:column-width="9.576cm"/>
    </style:style>
    <style:style style:name="Таблица2.1" style:family="table-row">
      <style:table-row-properties style:min-row-height="1.64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937cm" fo:margin-left="-0.94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8.745cm"/>
    </style:style>
    <style:style style:name="Таблица3.C" style:family="table-column">
      <style:table-column-properties style:column-width="4.498cm"/>
    </style:style>
    <style:style style:name="Таблица3.D" style:family="table-column">
      <style:table-column-properties style:column-width="3.4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yle1">
      <style:paragraph-properties fo:margin-left="0.026cm" fo:margin-right="-0.026cm" fo:text-align="center" style:justify-single-word="false" fo:orphans="2" fo:widows="2" fo:text-indent="0cm" style:auto-text-indent="false">
        <style:tab-stops>
          <style:tab-stop style:position="0.026cm"/>
          <style:tab-stop style:position="1.249cm"/>
          <style:tab-stop style:position="2.381cm"/>
        </style:tab-stops>
      </style:paragraph-properties>
    </style:style>
    <style:style style:name="P2" style:family="paragraph" style:parent-style-name="Заглавие">
      <style:paragraph-properties fo:text-align="start" style:justify-single-word="false"/>
    </style:style>
    <style:style style:name="P3" style:family="paragraph" style:parent-style-name="Standard">
      <style:paragraph-properties>
        <style:tab-stops>
          <style:tab-stop style:position="1.249cm"/>
          <style:tab-stop style:position="1.90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weight="bold" style:font-weight-asian="bold" style:font-name-complex="Arial2"/>
    </style:style>
    <style:style style:name="P7" style:family="paragraph" style:parent-style-name="Standard">
      <style:paragraph-properties>
        <style:tab-stops>
          <style:tab-stop style:position="1.249cm"/>
          <style:tab-stop style:position="1.905cm"/>
        </style:tab-stops>
      </style:paragraph-properties>
      <style:text-properties style:font-name="Arial" fo:font-weight="bold" style:font-weight-asian="bold" style:font-name-complex="Arial2"/>
    </style:style>
    <style:style style:name="P8" style:family="paragraph" style:parent-style-name="Standard">
      <style:text-properties style:font-name="Arial" style:font-name-complex="Arial2"/>
    </style:style>
    <style:style style:name="P9" style:family="paragraph" style:parent-style-name="Style2">
      <style:paragraph-properties fo:margin-left="4.251cm" fo:margin-right="0cm" fo:margin-top="0.236cm" fo:margin-bottom="0cm" fo:text-align="center" style:justify-single-word="false" fo:orphans="2" fo:widows="2" fo:text-indent="0cm" style:auto-text-indent="false"/>
    </style:style>
    <style:style style:name="P10" style:family="paragraph" style:parent-style-name="ConsPlusCell">
      <style:paragraph-properties fo:text-align="justify" style:justify-single-word="false"/>
    </style:style>
    <style:style style:name="P11" style:family="paragraph" style:parent-style-name="Style1">
      <style:paragraph-properties fo:margin-left="0cm" fo:margin-right="-0.026cm" fo:text-align="center" style:justify-single-word="false" fo:orphans="2" fo:widows="2" fo:text-indent="0cm" style:auto-text-indent="false" fo:break-after="column">
        <style:tab-stops>
          <style:tab-stop style:position="0cm"/>
          <style:tab-stop style:position="1.249cm"/>
          <style:tab-stop style:position="2.355cm"/>
        </style:tab-stops>
      </style:paragraph-properties>
    </style:style>
    <style:style style:name="P12" style:family="paragraph" style:parent-style-name="Style1">
      <style:paragraph-properties fo:margin-left="0.026cm" fo:margin-right="-0.026cm" fo:text-align="center" style:justify-single-word="false" fo:orphans="2" fo:widows="2" fo:text-indent="0cm" style:auto-text-indent="false">
        <style:tab-stops>
          <style:tab-stop style:position="0.026cm"/>
          <style:tab-stop style:position="1.249cm"/>
          <style:tab-stop style:position="2.381cm"/>
        </style:tab-stops>
      </style:paragraph-properties>
    </style:style>
    <style:style style:name="P13" style:family="paragraph" style:parent-style-name="Style2">
      <style:paragraph-properties fo:margin-left="4.251cm" fo:margin-right="0cm" fo:margin-top="0.236cm" fo:margin-bottom="0cm" fo:text-align="center" style:justify-single-word="false" fo:orphans="2" fo:widows="2" fo:text-indent="0cm" style:auto-text-indent="false"/>
    </style:style>
    <style:style style:name="P14" style:family="paragraph" style:parent-style-name="Standard">
      <style:text-properties style:font-name="Arial" style:font-name-complex="Arial2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style:font-name-complex="Arial2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style:font-name-complex="Arial2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" style:font-name-complex="Arial2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style:font-name-complex="Arial2"/>
    </style:style>
    <style:style style:name="P19" style:family="paragraph" style:parent-style-name="Standard">
      <style:text-properties style:font-name="Arial" fo:font-weight="bold" style:font-weight-asian="bold" style:font-name-complex="Arial2"/>
    </style:style>
    <style:style style:name="P20" style:family="paragraph" style:parent-style-name="Standard">
      <style:paragraph-properties>
        <style:tab-stops>
          <style:tab-stop style:position="1.249cm"/>
          <style:tab-stop style:position="1.905cm"/>
        </style:tab-stops>
      </style:paragraph-properties>
      <style:text-properties style:font-name="Arial" fo:font-weight="bold" style:font-weight-asian="bold" style:font-name-complex="Arial2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2"/>
    </style:style>
    <style:style style:name="P23" style:family="paragraph" style:parent-style-name="Standard">
      <style:paragraph-properties>
        <style:tab-stops>
          <style:tab-stop style:position="1.249cm"/>
          <style:tab-stop style:position="1.905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8.25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text-properties fo:color="#000000" style:font-name="Arial" style:font-name-complex="Arial2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2"/>
    </style:style>
    <style:style style:name="P31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1.249cm"/>
          <style:tab-stop style:position="12.855cm"/>
          <style:tab-stop style:position="16.499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color="#000000" style:font-name="Arial" style:font-name-complex="Arial2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weight="bold" style:font-weight-asian="bold" style:font-name-complex="Arial2"/>
    </style:style>
    <style:style style:name="P36" style:family="paragraph" style:parent-style-name="Standard">
      <style:paragraph-properties fo:margin-left="0cm" fo:margin-right="0cm" fo:text-indent="1.249cm" style:auto-text-indent="false">
        <style:tab-stops>
          <style:tab-stop style:position="1.249cm"/>
          <style:tab-stop style:position="12.187cm"/>
        </style:tab-stops>
      </style:paragraph-properties>
    </style:style>
    <style:style style:name="P37" style:family="paragraph" style:parent-style-name="Standard">
      <style:paragraph-properties fo:text-align="justify" style:justify-single-word="false" fo:break-after="column"/>
    </style:style>
    <style:style style:name="P38" style:family="paragraph" style:parent-style-name="Заглавие">
      <style:paragraph-properties fo:text-align="start" style:justify-single-word="false"/>
    </style:style>
    <style:style style:name="P39" style:family="paragraph" style:parent-style-name="List_20_Paragraph" style:list-style-name="L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List_20_Paragraph" style:list-style-name="L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List_20_Paragraph" style:list-style-name="L2">
      <style:paragraph-properties fo:text-align="justify" style:justify-single-word="false"/>
    </style:style>
    <style:style style:name="P42" style:family="paragraph" style:parent-style-name="List_20_Paragraph" style:list-style-name="L1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43" style:family="paragraph" style:parent-style-name="List_20_Paragraph" style:list-style-name="L1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2pt" style:font-size-asian="12pt" style:font-name-complex="Arial2" style:font-size-complex="12pt" fo:hyphenate="false" fo:hyphenation-remain-char-count="2" fo:hyphenation-push-char-count="2"/>
    </style:style>
    <style:style style:name="P44" style:family="paragraph" style:parent-style-name="List_20_Paragraph" style:list-style-name="L2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2pt" style:font-size-asian="12pt" style:font-name-complex="Arial2" style:font-size-complex="12pt" fo:hyphenate="false" fo:hyphenation-remain-char-count="2" fo:hyphenation-push-char-count="2"/>
    </style:style>
    <style:style style:name="P45" style:family="paragraph" style:parent-style-name="ConsNormal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1.249cm"/>
          <style:tab-stop style:position="12.855cm"/>
          <style:tab-stop style:position="16.499cm" style:type="right"/>
        </style:tab-stops>
      </style:paragraph-properties>
    </style:style>
    <style:style style:name="P46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fo:font-size="12pt" style:font-size-asian="12pt" style:font-size-complex="12pt"/>
    </style:style>
    <style:style style:name="P47" style:family="paragraph" style:parent-style-name="ConsNormal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1.249cm"/>
          <style:tab-stop style:position="12.855cm"/>
          <style:tab-stop style:position="16.499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fo:letter-spacing="0.123cm" style:font-size-asian="12pt" style:font-name-complex="Arial2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style:font-name-asian="SimSun" style:font-size-asian="12pt" style:font-name-complex="Arial2" style:font-size-complex="12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font-name-complex="Arial2" style:font-style-complex="italic" style:font-weight-complex="bold"/>
    </style:style>
    <style:style style:name="T9" style:family="text">
      <style:text-properties fo:color="#000000" style:font-name="Arial" style:font-name-complex="Arial2"/>
    </style:style>
    <style:style style:name="T10" style:family="text">
      <style:text-properties fo:color="#000000" style:font-name="Arial" style:font-name-complex="Arial2" style:font-style-complex="italic" style:font-weight-complex="bold"/>
    </style:style>
    <style:style style:name="T11" style:family="text">
      <style:text-properties fo:color="#000000" style:font-name="Arial" fo:font-size="12pt" style:font-name-asian="SimSun" style:font-size-asian="12pt" style:font-name-complex="Arial2" style:font-size-complex="12pt"/>
    </style:style>
    <style:style style:name="T12" style:family="text">
      <style:text-properties style:font-name-complex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5"/>
      <text:p text:style-name="P11"><text:span text:style-name="T2"><text:s text:c="4"/></text:span><text:span text:style-name="Font_20_Style11"><text:span text:style-name="T3">Администрация муниципального образования </text:span></text:span></text:p>
      <text:p text:style-name="P1"><text:span text:style-name="Font_20_Style11"><text:span text:style-name="T3">«Батаевский сельсовет»</text:span></text:span></text:p>
      <text:p text:style-name="P1"/>
      <text:p text:style-name="P1"><text:span text:style-name="Font_20_Style11"><text:span text:style-name="T3"><text:s/></text:span></text:span><text:span text:style-name="Font_20_Style11"><text:span text:style-name="T4">ПОСТАНОВЛЕНИЕ</text:span></text:span></text:p>
      <text:p text:style-name="P9"/>
      <text:p text:style-name="P3"/>
      <text:p text:style-name="P7">от <text:s/>26.12.2018 г. <text:s text:c="50"/>№ <text:s/>33</text:p>
      <text:p text:style-name="P6"><text:s text:c="28"/></text:p>
      <text:p text:style-name="P4"/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Об утверждении плана основных мероприятий, направленных на укрепление межнационального и межконфессионального согласия, профилактику <text:s/>межнациональных конфликтов на 2019г.</text:p>
          </table:table-cell>
        </table:table-row>
      </table:table>
      <text:p text:style-name="P8"><text:tab/></text:p>
      <text:p text:style-name="P5"><text:span text:style-name="T7"><text:tab/>В целях регулирования политических, социально – экономических, культурных и иных процессов в муниципальном образовании, оказывающих влияние на ситуацию в области <text:s/>противодействия терроризму, укрепление <text:s/>толерантной среды на основе ценностей многонационального российского общества, принципов соблюдения прав и свобод человека, <text:s/></text:span><text:span text:style-name="T9"><text:s/>гармонизацию межнациональных отношений в муниципальном образовании «Батаевский сельсовет», <text:s/></text:span><text:span text:style-name="T7">руководствуясь Стратегией государственной национальной политики, утвержденной Президентом Российской Федерации и федеральным законом от 06.10.2003 г. № 131 – ФЗ <text:s/>«Об общих принципах организации местного самоуправления в Российской Федерации», администрация муниципального образования </text:span><text:span text:style-name="T9">«Батаевский сельсовет»</text:span></text:p>
      <text:p text:style-name="P5"/>
      <text:p text:style-name="P6">ПОСТАНОВЛЯЕТ:</text:p>
      <text:p text:style-name="P4"/>
      <text:list xml:id="list31461821" text:style-name="L2">
        <text:list-item>
          <text:p text:style-name="P41"><text:span text:style-name="T3">Утвердить План основных мероприятий,</text:span><text:span text:style-name="T5"> </text:span><text:span text:style-name="T3">направленных на укрепление межнационального и межконфессионального согласия, профилактику <text:s/>межнациональных конфликтов на 2019г. (приложение № 1).</text:span></text:p>
        </text:list-item>
        <text:list-item>
          <text:p text:style-name="P40"><text:span text:style-name="T3">Разместить постановление на официальном сайте муниципального образования «</text:span><text:bookmark-start text:name="__DdeLink__319_5778458761"/><text:span text:style-name="T6">Батаевский сельсовет</text:span><text:bookmark-end text:name="__DdeLink__319_5778458761"/><text:span text:style-name="T3">». </text:span></text:p>
        </text:list-item>
        <text:list-item>
          <text:p text:style-name="P44">Обнародовать данное постановление путем вывешивания на доске объявлений.</text:p>
        </text:list-item>
        <text:list-item>
          <text:p text:style-name="P16">Постановление вступает в силу со дня его обнародования.</text:p>
        </text:list-item>
      </text:list>
      <text:p text:style-name="Standard"/>
      <text:p text:style-name="Standard"/>
      <text:p text:style-name="Standard"/>
      <text:p text:style-name="Standard"/>
      <text:p text:style-name="P8">Глава администрации <text:s text:c="4"/></text:p>
      <text:p text:style-name="Standard"><text:span text:style-name="T7">МО «Батаевский сельсовет» <text:s text:c="39"/>А.Д. Франчук</text:span></text:p>
      <text:p text:style-name="Standard"><text:span text:style-name="T7"/></text:p>
      <text:p text:style-name="P45"/>
      <text:p text:style-name="P45"/>
      <text:p text:style-name="P47"><text:soft-page-break/>Приложение № 1</text:p>
      <text:p text:style-name="P46">к постановлению <text:s/>администрации</text:p>
      <text:p text:style-name="P46">от 26.12.2018 № 33</text:p>
      <text:p text:style-name="P4"/>
      <text:p text:style-name="P21">План </text:p>
      <text:p text:style-name="P21">основных мероприятий, направленных на укрепление межнационального и межконфессионального согласия, профилактику <text:s/>межнациональных конфликтов на 2019г</text:p>
      <text:p text:style-name="P4"/>
      <text:p text:style-name="P26"><text:span text:style-name="T2">1.</text:span><text:span text:style-name="T7"> </text:span><text:span text:style-name="T2">Цели и задачи Плана мероприятий</text:span></text:p>
      <text:p text:style-name="P32"><text:span text:style-name="T9">Основные цели состоят в профилактике проявлений экстремизма, поддержании стабильной общественно-политической обстановки, общественных инициатив и целевых проектов общественных объединений, некоммерческих организаций, направленных на</text:span><text:span text:style-name="T7"> </text:span><text:span text:style-name="T9">профилактику проявлений экстремизма и гармонизацию межнациональных отношений в муниципальном образовании <text:s/>«</text:span><text:span text:style-name="T11">Батаевский сельсовет</text:span><text:span text:style-name="T9">»</text:span><text:span text:style-name="T7">;</text:span><text:span text:style-name="T9"> формировании позитивного имиджа муниципального образования, как поселения <text:s/>комфортного для проживания представителей любой национальности и конфессии.</text:span></text:p>
      <text:p text:style-name="P29">Для достижения этих целей предусматривается решение следующих задач:</text:p>
      <text:p text:style-name="P33">- обеспечение гармонизации межнациональных отношений;</text:p>
      <text:p text:style-name="P32"><text:span text:style-name="T7">- укрепление межэтнического сотрудничества, мира и согласия на территории муниципального образования </text:span><text:span text:style-name="T9">«</text:span><text:span text:style-name="T11">Батаевский сельсовет</text:span><text:span text:style-name="T9">»</text:span><text:span text:style-name="T7">; </text:span></text:p>
      <text:p text:style-name="P33">- обеспечение <text:s/>толерантности в межнациональных отношениях; </text:p>
      <text:p text:style-name="P32"><text:span text:style-name="T7">- развитие <text:s/>национальных культур народов, проживающих на территории муниципального образования </text:span><text:span text:style-name="T9">«</text:span><text:span text:style-name="T11">Батаевский сельсовет</text:span><text:span text:style-name="T9">»</text:span><text:span text:style-name="T7">;</text:span></text:p>
      <text:p text:style-name="P33">- предотвращение этнических конфликтов.</text:p>
      <text:p text:style-name="P30">2.Перечень мероприятий </text:p>
      <text:p text:style-name="P34">Основные мероприятия реализации Плана: </text:p>
      <text:p text:style-name="P33">- направленные на профилактику проявлений экстремизма и гармонизацию межнациональных отношений, в том числе в молодёжной среде;</text:p>
      <text:p text:style-name="P33">- направленные на сохранение и развитие национальных культур, с целью профилактики экстремизма на национальной почве;</text:p>
      <text:p text:style-name="P33">- направленные на информационное обеспечение Плана. </text:p>
      <text:p text:style-name="P33">Перечень мероприятий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№ п/п</text:p>
          </table:table-cell>
          <table:table-cell table:style-name="Таблица3.A1" office:value-type="string">
            <text:p text:style-name="P18">СОДЕРЖАНИЕ МЕРОПРИЯТИЙ</text:p>
          </table:table-cell>
          <table:table-cell table:style-name="Таблица3.A1" office:value-type="string">
            <text:p text:style-name="P18">ИСПОЛНИТЕЛИ</text:p>
          </table:table-cell>
          <table:table-cell table:style-name="Таблица3.A1" office:value-type="string">
            <text:p text:style-name="P18">СРОК ИСПОЛ-НЕНИЯ</text:p>
          </table:table-cell>
        </table:table-row>
        <table:table-row table:style-name="Таблица3.1">
          <table:table-cell table:style-name="Таблица3.A1" office:value-type="string">
            <text:p text:style-name="P22">1.</text:p>
          </table:table-cell>
          <table:table-cell table:style-name="Таблица3.A1" office:value-type="string">
            <text:p text:style-name="P17">Участие <text:s/>в заседаниях Совета по межнациональным отношениям при главе администрации Ахтубинского <text:s/>муниципального района </text:p>
          </table:table-cell>
          <table:table-cell table:style-name="Таблица3.A1" office:value-type="string">
            <text:p text:style-name="P18">Глава администрации </text:p>
            <text:p text:style-name="P25"/>
          </table:table-cell>
          <table:table-cell table:style-name="Таблица3.A1" office:value-type="string">
            <text:p text:style-name="P18">По мере необходимости</text:p>
          </table:table-cell>
        </table:table-row>
        <table:table-row table:style-name="Таблица3.1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17">Реализация мер по стимулированию участия населения в деятельности общественных организаций правоохранительной направленности.</text:p>
            <text:p text:style-name="P28"/>
          </table:table-cell>
          <table:table-cell table:style-name="Таблица3.A1" office:value-type="string">
            <text:p text:style-name="P18">Главы администрации, участковый полиции (по согласованию)</text:p>
          </table:table-cell>
          <table:table-cell table:style-name="Таблица3.A1" office:value-type="string">
            <text:p text:style-name="P18">Постоянно</text:p>
          </table:table-cell>
        </table:table-row>
        <table:table-row table:style-name="Таблица3.1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10"><text:span text:style-name="T3">Мониторинг обращений граждан о фактах <text:s text:c="19"/>нарушения принципа равноправия граждан независимо от <text:s text:c="4"/>расы, национальности, <text:s/>языка, отношения к <text:s/>религии, убеждений, принадлежности к общественным <text:s text:c="2"/>объединениям, а также других обстоятельств при приеме на </text:span><text:soft-page-break/><text:span text:style-name="T3">работу, при замещении должностей муниципальной службы, при формировании кадрового <text:s text:c="6"/>резерва.</text:span></text:p>
            <text:p text:style-name="P28"/>
          </table:table-cell>
          <table:table-cell table:style-name="Таблица3.A1" office:value-type="string">
            <text:p text:style-name="P18">Глава</text:p>
            <text:p text:style-name="P18">администрации</text:p>
          </table:table-cell>
          <table:table-cell table:style-name="Таблица3.A1" office:value-type="string">
            <text:p text:style-name="P18">Постоянно</text:p>
          </table:table-cell>
        </table:table-row>
        <table:table-row table:style-name="Таблица3.1"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8">Содействие проведению мероприятий, приуроченных к памятным датам в истории народов России</text:p>
            <text:p text:style-name="P10"/>
          </table:table-cell>
          <table:table-cell table:style-name="Таблица3.A1" office:value-type="string">
            <text:p text:style-name="P18">Глава администрации, директор <text:s/>Дома Культуры с.Батаевка</text:p>
          </table:table-cell>
          <table:table-cell table:style-name="Таблица3.A1" office:value-type="string">
            <text:p text:style-name="P18">В течение года</text:p>
            <text:p text:style-name="P18">по плану культурных мероприятий</text:p>
          </table:table-cell>
        </table:table-row>
        <table:table-row table:style-name="Таблица3.1">
          <table:table-cell table:style-name="Таблица3.A1" office:value-type="string">
            <text:p text:style-name="P22">5</text:p>
          </table:table-cell>
          <table:table-cell table:style-name="Таблица3.A1" office:value-type="string">
            <text:p text:style-name="P8">Проведение фестивалей, праздников и других мероприятий, направленных на укрепление единства, обеспечение межнационального мира и согласия</text:p>
            <text:p text:style-name="Standard"/>
          </table:table-cell>
          <table:table-cell table:style-name="Таблица3.A1" office:value-type="string">
            <text:p text:style-name="P18">Глава администрации, директор Дома Культуры с.Батаевка</text:p>
          </table:table-cell>
          <table:table-cell table:style-name="Таблица3.A1" office:value-type="string">
            <text:p text:style-name="P18">В течение года</text:p>
            <text:p text:style-name="P18">по плану культурных мероприятий</text:p>
          </table:table-cell>
        </table:table-row>
        <table:table-row table:style-name="Таблица3.1"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8">Реализация мероприятий, направленных на распространение знаний об истории <text:s/>и культуре коренного населения Астраханской области.</text:p>
            <text:p text:style-name="Standard"/>
          </table:table-cell>
          <table:table-cell table:style-name="Таблица3.A1" office:value-type="string">
            <text:p text:style-name="P18">Глава администрации, директор Дома Культуры с.Батаевка, заведующий сельской библиотеки</text:p>
          </table:table-cell>
          <table:table-cell table:style-name="Таблица3.A1" office:value-type="string">
            <text:p text:style-name="P18">Выставки по планам сельских библиотек, приуроч. ко Дню села</text:p>
          </table:table-cell>
        </table:table-row>
        <table:table-row table:style-name="Таблица3.1">
          <table:table-cell table:style-name="Таблица3.A1" office:value-type="string">
            <text:p text:style-name="P22">7</text:p>
          </table:table-cell>
          <table:table-cell table:style-name="Таблица3.A1" office:value-type="string">
            <text:p text:style-name="P8">Проведение дня толерантности</text:p>
          </table:table-cell>
          <table:table-cell table:style-name="Таблица3.A1" office:value-type="string">
            <text:p text:style-name="P18">директор Дома Культуры с.Батаевка заведующий сельской библиотеки </text:p>
          </table:table-cell>
          <table:table-cell table:style-name="Таблица3.A1" office:value-type="string">
            <text:p text:style-name="P18">Ноябрь 2019</text:p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22">8</text:p>
          </table:table-cell>
          <table:table-cell table:style-name="Таблица3.A1" office:value-type="string">
            <text:p text:style-name="P8">Проведение мероприятий, направленных на гражданско-патриотическое воспитание детей и молодежи</text:p>
            <text:p text:style-name="Standard"/>
          </table:table-cell>
          <table:table-cell table:style-name="Таблица3.A1" office:value-type="string">
            <text:p text:style-name="P18">Глава администрации, Дома Культуры с.Батаевка, заведующий сельской библиотеки, директор общеобразовательного учреждения</text:p>
          </table:table-cell>
          <table:table-cell table:style-name="Таблица3.A1" office:value-type="string">
            <text:p text:style-name="P18">В течение учебного года</text:p>
          </table:table-cell>
        </table:table-row>
        <table:table-row table:style-name="Таблица3.1">
          <table:table-cell table:style-name="Таблица3.A1" office:value-type="string">
            <text:p text:style-name="P22">9</text:p>
          </table:table-cell>
          <table:table-cell table:style-name="Таблица3.A1" office:value-type="string">
            <text:p text:style-name="P8">Информационное сопровождение мероприятий, направленных на укрепление общегражданской идентичности и межнациональной толерантности</text:p>
          </table:table-cell>
          <table:table-cell table:style-name="Таблица3.A1" office:value-type="string">
            <text:p text:style-name="P18">Глава</text:p>
            <text:p text:style-name="P18">администрации</text:p>
          </table:table-cell>
          <table:table-cell table:style-name="Таблица3.A1" office:value-type="string">
            <text:p text:style-name="P18">Постоянно</text:p>
            <text:p text:style-name="P18">(приобретение брошюр, плакатов подписка газет-</text:p>
            <text:p text:style-name="P18">апрель, сентябрь) <text:s/></text:p>
          </table:table-cell>
        </table:table-row>
        <table:table-row table:style-name="Таблица3.1">
          <table:table-cell table:style-name="Таблица3.A1" office:value-type="string">
            <text:p text:style-name="P22">10</text:p>
          </table:table-cell>
          <table:table-cell table:style-name="Таблица3.A1" office:value-type="string">
            <text:p text:style-name="Standard"><text:span text:style-name="T7">Подготовка и размещение на официальном сайте <text:s/>муниципального образования <text:s/>информации </text:span><text:span text:style-name="T8">о ходе реализации государственной политики в сферах национальных, государственно-</text:span><text:span text:style-name="T10">конфессиональных и общественно-политических отношений, <text:s/>профилактике экстремистских проявлений, а также о проведении основных общественно </text:span><text:soft-page-break/><text:span text:style-name="T10">значимых мероприятий</text:span></text:p>
          </table:table-cell>
          <table:table-cell table:style-name="Таблица3.A1" office:value-type="string">
            <text:p text:style-name="P18">Глава </text:p>
            <text:p text:style-name="P18">адми­нистрации</text:p>
          </table:table-cell>
          <table:table-cell table:style-name="Таблица3.A1" office:value-type="string">
            <text:p text:style-name="P18">В течение года</text:p>
            <text:p text:style-name="P18">Постоянно по мере поступления 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22">11</text:p>
          </table:table-cell>
          <table:table-cell table:style-name="Таблица3.A1" office:value-type="string">
            <text:p text:style-name="P8">Лекция по толерантности среди молодежи <text:s/>«Уроки Холокоста»</text:p>
          </table:table-cell>
          <table:table-cell table:style-name="Таблица3.A1" office:value-type="string">
            <text:p text:style-name="P18">заведующий сельской библиотеки,</text:p>
            <text:p text:style-name="P25"/>
          </table:table-cell>
          <table:table-cell table:style-name="Таблица3.A1" office:value-type="string">
            <text:p text:style-name="P18">Май, ноябрь 2019</text:p>
          </table:table-cell>
        </table:table-row>
      </table:table>
      <text:p text:style-name="P33"><text:s/></text:p>
      <text:p text:style-name="P32"/>
      <text:p text:style-name="P32"/>
      <text:p text:style-name="P32"/>
      <text:p text:style-name="P35">3. Ожидаемые результаты реализации <text:s/>Плана </text:p>
      <text:p text:style-name="P32"><text:span text:style-name="T7">Социально-экономический эффект от реализации Плана <text:s/>выражается в обеспечении стабильной социально-политической обстановки на территории муниципального образования </text:span><text:span text:style-name="T9">«</text:span><text:span text:style-name="T11">Батаевский сельсовет</text:span><text:span text:style-name="T9">»</text:span><text:span text:style-name="T7">, формировании <text:s/>позитивного имиджа муниципального образования <text:s/>как инвестиционно-привлекательного центра, укреплении толерантности <text:s/>в многонациональной молодежной среде, снижении уровня конфликтогенности в межэтнических отношениях, повышении гражданской активности общественных организаций, иных некоммерческих организаций, занимающихся развитием <text:s/>национальных культур, идей духовного единства и межэтнического согласия, увеличение количества мероприятий, способствующих профилактике экстремизма и гармонизации межнациональных отношений на территории муниципального <text:s/>образования </text:span><text:span text:style-name="T9">«</text:span><text:span text:style-name="T11">Батаевский сельсовет</text:span><text:span text:style-name="T9">»</text:span><text:span text:style-name="T7">.</text:span></text:p>
      <text:p text:style-name="P36"/>
      <text:p text:style-name="Standard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class="list">
      <style:text-properties style:font-name="Arial" style:font-size-asian="12pt" style:font-name-complex="Mangal1"/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Arial" style:font-size-asian="12pt" style:font-name-complex="Mangal1"/>
    </style:style>
    <style:style style:name="Заглавие" style:family="paragraph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style:line-height-at-least="0.176cm" fo:orphans="0" fo:widows="0" fo:hyphenation-ladder-count="no-limit" fo:text-indent="1.27cm" style:auto-text-indent="false" style:writing-mode="lr-tb">
        <style:tab-stops>
          <style:tab-stop style:position="1.249cm"/>
        </style:tab-stops>
      </style:paragraph-properties>
      <style:text-properties fo:color="#00000a" style:font-name="Arial" fo:font-size="10pt" fo:language="ru" fo:country="RU" style:font-name-asian="Times New Roman1" style:font-size-asian="10pt" style:language-asian="ru" style:country-asian="RU" style:font-name-complex="Arial2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margin-top="0cm" fo:margin-bottom="0cm" style:line-height-at-least="0.176cm" fo:orphans="0" fo:widows="0" fo:hyphenation-ladder-count="no-limit" fo:text-indent="1.27cm" style:auto-text-indent="false" style:writing-mode="lr-tb">
        <style:tab-stops>
          <style:tab-stop style:position="1.249cm"/>
        </style:tab-stops>
      </style:paragraph-properties>
      <style:text-properties fo:color="#00000a" style:font-name="Arial" fo:font-size="10pt" fo:language="ru" fo:country="RU" style:font-name-asian="Times New Roman1" style:font-size-asian="10pt" style:language-asian="ru" style:country-asian="RU" style:font-name-complex="Arial2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margin-top="0cm" fo:margin-bottom="0cm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Style1" style:family="paragraph">
      <style:paragraph-properties fo:orphans="0" fo:widows="0"/>
    </style:style>
    <style:style style:name="Style2" style:family="paragraph">
      <style:paragraph-properties fo:orphans="0" fo:widows="0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Font_20_Style11" style:display-name="Font Style1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15T06:29:00</meta:creation-date>
    <meta:initial-creator>1</meta:initial-creator>
    <meta:print-date>2019-04-16T11:31:45.64</meta:print-date>
    <dc:date>2019-04-16T11:32:17.18</dc:date>
    <meta:editing-cycles>7</meta:editing-cycles>
    <meta:editing-duration>PT00H14M11S</meta:editing-duration>
    <meta:generator>OpenOffice.org/3.0$Win32 OpenOffice.org_project/300m9$Build-9358</meta:generator>
    <meta:document-statistic meta:table-count="2" meta:image-count="0" meta:object-count="0" meta:page-count="4" meta:paragraph-count="93" meta:word-count="704" meta:character-count="6609"/>
    <meta:template xlink:type="simple" xlink:actuate="onRequest" xlink:title="Normal.dotm" xlink:href=""/>
  </office:meta>
</office:document-meta>
</file>