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letter-kerning="true" style:font-name-asian="Calibri" style:font-size-asian="14pt" style:language-asian="ru" style:country-asian="RU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orphans="2" fo:widows="2" fo:keep-with-next="always"/>
    </style:style>
    <style:style style:name="P10" style:family="paragraph" style:parent-style-name="Standard">
      <style:paragraph-properties fo:orphans="2" fo:widows="2" fo:keep-with-next="always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 fo:keep-with-next="always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fo:keep-with-next="always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T1" style:family="text">
      <style:text-properties fo:language="ru" fo:country="RU"/>
    </style:style>
    <style:style style:name="T2" style:family="text"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4pt" style:letter-kerning="true" style:font-name-asian="Calibri" style:font-size-asian="14pt" style:language-asian="ru" style:country-asian="RU" style:font-size-complex="14pt"/>
    </style:style>
    <style:style style:name="T5" style:family="text">
      <style:text-properties fo:font-size="14pt" style:letter-kerning="true" style:font-name-asian="Calibri" style:font-size-asian="14pt" style:language-asian="ru" style:country-asian="RU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letter-kerning="true" style:font-name-asian="Calibri" style:font-size-asian="14pt" style:language-asian="ru" style:country-asian="RU" style:font-size-complex="14pt"/>
    </style:style>
    <style:style style:name="T8" style:family="text">
      <style:text-properties fo:font-size="14pt" fo:language="ru" fo:country="RU" style:letter-kerning="true" style:font-name-asian="Calibri" style:font-size-asian="14pt" style:language-asian="ru" style:country-asian="RU" style:font-size-complex="14pt" style:font-weight-complex="bold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color="#00000a" fo:font-size="14pt" style:font-size-asian="14pt" style:font-size-complex="14pt"/>
    </style:style>
    <style:style style:name="T11" style:family="text">
      <style:text-properties fo:color="#ff0000" fo:font-size="14pt" style:letter-kerning="true" style:font-name-asian="Calibri" style:font-size-asian="14pt" style:language-asian="ru" style:country-asian="RU" style:font-size-complex="14pt"/>
    </style:style>
    <style:style style:name="T12" style:family="text">
      <style:text-properties style:letter-kerning="true" style:font-name-asian="Calibri" style:language-asian="ru" style:country-asian="RU" style:font-weight-complex="bold"/>
    </style:style>
    <style:style style:name="T13" style:family="text">
      <style:text-properties fo:color="#000000" fo:font-size="14pt" style:letter-kerning="true" style:font-name-asian="Calibri" style:font-size-asian="14pt" style:language-asian="ru" style:country-asian="RU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ДМИНИСТРАЦИЯ</text:p>
      <text:p text:style-name="P4"><text:span text:style-name="T2">м</text:span><text:span text:style-name="T3">униципального образования «Батаевский сельсовет»</text:span></text:p>
      <text:p text:style-name="P2"/>
      <text:p text:style-name="P2"/>
      <text:p text:style-name="P3">ПОСТАНОВЛЕНИЕ</text:p>
      <text:p text:style-name="P1"/>
      <text:p text:style-name="P1"/>
      <text:p text:style-name="P7"><text:s text:c="3"/>от <text:span text:style-name="T1">16</text:span> <text:span text:style-name="T1">сентября </text:span>201<text:span text:style-name="T1">3</text:span> года <text:s text:c="75"/>№ <text:span text:style-name="T1">50</text:span></text:p>
      <text:p text:style-name="P7"><text:span text:style-name="T1"/></text:p>
      <text:p text:style-name="P10"><text:span text:style-name="T12">Об определении форм участия </text:span></text:p>
      <text:p text:style-name="P9"><text:span text:style-name="T5">граждан в обеспечении </text:span></text:p>
      <text:p text:style-name="P9"><text:span text:style-name="T5">первичных мер пожарной </text:span></text:p>
      <text:p text:style-name="P9"><text:span text:style-name="T5">безопасности на территории </text:span></text:p>
      <text:p text:style-name="P9"><text:span text:style-name="T5">МО «</text:span><text:span text:style-name="T8">Батаевский сельсовет</text:span><text:span text:style-name="T5">» </text:span></text:p>
      <text:p text:style-name="P11"><text:span text:style-name="T6"> </text:span></text:p>
      <text:p text:style-name="P12"><text:span text:style-name="T4">В соответствии с Федеральными законами </text:span><text:span text:style-name="T6">от 21.</text:span><text:span text:style-name="T10">12.</text:span><text:span text:style-name="T6">1994 № 69-ФЗ «О пожарной безопасности»</text:span><text:span text:style-name="T4">, </text:span><text:span text:style-name="T6">от 6.10.2003 № 131-ФЗ «Об общих принципах организации местного самоуправления в Российской Федерации», </text:span><text:span text:style-name="T4">и в целях определения форм участия граждан в обеспечении первичных мер пожарной безопасности на территории <text:s/></text:span><text:span text:style-name="T6">поселения</text:span><text:span text:style-name="T4">, </text:span><text:span text:style-name="T6">администрация МО «</text:span><text:span text:style-name="T9">Батаевский сельсовет</text:span><text:span text:style-name="T6">»</text:span></text:p>
      <text:p text:style-name="P13"><text:span text:style-name="T6"/></text:p>
      <text:p text:style-name="P14"><text:span text:style-name="T6">П О С Т А Н О В Л Я Е Т:</text:span></text:p>
      <text:p text:style-name="P15"/>
      <text:p text:style-name="P14"><text:span text:style-name="T4">1. Определить, что формами участия граждан в обеспечении первичных мер пожарной безопасности на территории </text:span><text:bookmark text:name="_GoBack"/><text:span text:style-name="T4">поселения являются:</text:span></text:p>
      <text:p text:style-name="P14"><text:span text:style-name="T4">- соблюдение </text:span><text:a xlink:type="simple" xlink:href="garantF1://70070244.1000">правил</text:a><text:span text:style-name="T4"> пожарной безопасности на работе и в быту;</text:span></text:p>
      <text:p text:style-name="P16"><text:span text:style-name="T4">- наличие в помещениях и строениях находящихся в их собственности первичных средств тушения пожаров;</text:span></text:p>
      <text:p text:style-name="P14"><text:span text:style-name="T4">- при обнаружении пожара немедленно уведомлять о них пожарную охрану;</text:span></text:p>
      <text:p text:style-name="P14"><text:span text:style-name="T4">- принятие посильных мер по спасению людей, имущества и тушению пожара до прибытия пожарной охраны;</text:span></text:p>
      <text:p text:style-name="P14"><text:span text:style-name="T4">- оказание содействия пожарной охране при тушении пожара;</text:span></text:p>
      <text:p text:style-name="P14"><text:span text:style-name="T4">- выполнение предписаний и иных законных требований должностных лиц государственного пожарного надзора;</text:span></text:p>
      <text:p text:style-name="P14"><text:span text:style-name="T4">- предоставление в порядке, установленном</text:span><text:span text:style-name="T13"> </text:span><text:a xlink:type="simple" xlink:href="garantF1://10003955.3402">законодательством</text:a><text:span text:style-name="T13">,</text:span><text:span text:style-name="T4"> возможности должностным лицам государственного пожарного надзора проводить обследования и проверки принадлежащих им производственных, хозяйственных, жилых и иных помещений и строений в целях контроля за соблюдением требований пожарной безопасности и пресечения их нарушений.</text:span></text:p>
      <text:p text:style-name="P14"><text:span text:style-name="T4">2. Постановление вступает в силу со дня его подписания.</text:span></text:p>
      <text:p text:style-name="P5"/>
      <text:p text:style-name="P6"><text:span text:style-name="T4">Глава муниципального образования <text:s text:c="33"/></text:span><text:span text:style-name="T7">Н.Г.Карпенко</text:span></text:p>
      <text:p text:style-name="P7"><text:span text:style-name="T1">«Батаевский сельсовет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3-09-16T10:37:43.68</meta:print-date>
    <meta:document-statistic meta:table-count="0" meta:image-count="0" meta:object-count="0" meta:page-count="1" meta:paragraph-count="23" meta:word-count="224" meta:character-count="1787"/>
    <dc:date>2013-09-16T10:38:17.25</dc:date>
    <meta:editing-duration>PT00H05M59S</meta:editing-duration>
    <meta:editing-cycles>1</meta:editing-cycles>
    <meta:generator>OpenOffice.org/3.0$Win32 OpenOffice.org_project/300m9$Build-9358</meta:generator>
  </office:meta>
</office:document-meta>
</file>