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language="ru" fo:country="RU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tyle="italic" style:font-style-asian="italic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indent="0.953cm" style:auto-text-indent="false"/>
      <style:text-properties style:font-name="Arial" fo:font-size="12pt" fo:language="ru" fo:country="RU" style:font-size-asian="12pt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Arial" fo:font-size="12pt" fo:language="ru" fo:country="RU" style:font-size-asian="12pt" style:font-size-complex="12pt"/>
    </style:style>
    <style:style style:name="P17" style:family="paragraph" style:parent-style-name="Standard">
      <style:paragraph-properties fo:margin-left="0cm" fo:margin-right="0cm" fo:text-align="end" style:justify-single-word="false" fo:text-indent="0.953cm" style:auto-text-indent="false"/>
      <style:text-properties style:font-name="Arial" fo:font-size="12pt" fo:language="ru" fo:country="RU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.953cm" style:auto-text-indent="false"/>
      <style:text-properties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end" style:justify-single-word="false" fo:text-indent="0.953cm" style:auto-text-indent="false"/>
      <style:text-properties style:font-name="Arial" style:font-name-complex="Arial"/>
    </style:style>
    <style:style style:name="P21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2pt" fo:language="ru" fo:country="RU" fo:font-weight="norm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"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align="start" style:justify-single-word="false" fo:text-indent="0.953cm" style:auto-text-indent="false"/>
      <style:text-properties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style:font-size-asian="12pt" style:font-name-complex="Times New Roman" style:font-size-complex="12pt"/>
    </style:style>
    <style:style style:name="T4" style:family="text">
      <style:text-properties style:font-name="Arial" fo:font-size="12pt" fo:language="ru" fo:country="RU" style:font-size-asian="12pt" style:font-size-complex="12pt"/>
    </style:style>
    <style:style style:name="T5" style:family="text">
      <style:text-properties style:font-name="Arial" fo:font-size="12pt" fo:language="ru" fo:country="RU" style:font-size-asian="12pt" style:font-name-complex="Times New Roman" style:font-size-complex="12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language="ru" fo:country="RU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ДМИНИСТРАЦИИЯ</text:p>
      <text:p text:style-name="P5"><text:span text:style-name="T1">м</text:span>униципального образования «Батаевский сельсовет»</text:p>
      <text:p text:style-name="P5"/>
      <text:p text:style-name="P5"/>
      <text:p text:style-name="P3">ПОСТАНОВЛЕНИЕ</text:p>
      <text:p text:style-name="P1"/>
      <text:p text:style-name="P1"/>
      <text:p text:style-name="P1">от 16 <text:span text:style-name="T1">декабря</text:span> 2015 года <text:s text:c="70"/>№ 35</text:p>
      <text:p text:style-name="P1"/>
      <text:p text:style-name="P13"><text:span text:style-name="T2">Об утверждении </text:span><text:span text:style-name="T4">перечня должностей муниципальной службы в администрации муниципального образования «Батаевский сельсовет», при назначении </text:span><text:span text:style-name="T4">на которые граждане и при замещении которых</text:span><text:span text:style-name="T2"> муниципальн</text:span><text:span text:style-name="T4">ые <text:s text:c="2"/>служащие обязаны представлять сведения о своих доходах, об имуществе и обязательствах имущественного характера своих супруги (супруга) и несовершеннолетних детей </text:span></text:p>
      <text:p text:style-name="P1"/>
      <text:p text:style-name="P21"><text:span text:style-name="T2"><text:s/></text:span><text:span text:style-name="T4">В соответствии со статьей 8 Федерального закона от 25 декабря 2008 г. № 273-ФЗ «О противодействии коррупции» и во исполнение пункта 3 Указа Президента Российской Федерации от 18 мая 2009 г. № 557 «Об утверждении перечня должностей федеральной государственной службы, при назначении на которые граждане и при замещении которых федеральные государствен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» </text:span></text:p>
      <text:p text:style-name="P14"/>
      <text:p text:style-name="P16">ПОСТАНОВЛЯЮ:</text:p>
      <text:p text:style-name="P16"/>
      <text:p text:style-name="P22">1.Утвердить <text:span text:style-name="T1">П</text:span>еречень должностей <text:span text:style-name="T1">муниципальной</text:span> службы <text:span text:style-name="T1">в администрации муниципального образования «Батаевский сельсовет»</text:span>, при назначении на которые граждане и при замещении которых <text:s/><text:span text:style-name="T1">муниципальные</text:span>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<text:span text:style-name="T1"> согласно приложения</text:span>.</text:p>
      <text:p text:style-name="P22">2.<text:span text:style-name="T1">Секретарю-делопроизводителю администрации МО «Батаевский сельсовет» (Суюгалиевой М.А.) ознакомить муниципальных служащих с настоящим постановлением.</text:span></text:p>
      <text:p text:style-name="P22"><text:span text:style-name="T1">3.С момента вступления в силу настоящего постановления признать утратившим силу постановление администрации МО «Батаевский сельсовет» от 24.02.2010 №6 « Об утверждении перечня должностей муниципальной службы в администрации муниципального образования «Батаевский сельсовет», при назначении на которые граждане и при замещении которых <text:s/>муниципаль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»</text:span></text:p>
      <text:p text:style-name="P22">4.Настоящее решение вступает в силу со дня его <text:span text:style-name="T1">подписа</text:span>ния.</text:p>
      <text:p text:style-name="P14"><text:s text:c="9"/></text:p>
      <text:p text:style-name="P14"/>
      <text:p text:style-name="P27">Глава муниципального образования </text:p>
      <text:p text:style-name="P27">«Батаевский сельсовет» <text:s text:c="57"/><text:span text:style-name="T1">А.Д. Франчук</text:span></text:p>
      <text:p text:style-name="P15"><text:soft-page-break/></text:p>
      <text:p text:style-name="P15"/>
      <text:p text:style-name="P15"/>
      <text:p text:style-name="P15"/>
      <text:p text:style-name="P15"/>
      <text:p text:style-name="P2">Утвержден</text:p>
      <text:p text:style-name="P4">постановлением главы</text:p>
      <text:p text:style-name="P2">МО «Батаевский сельсовет»</text:p>
      <text:p text:style-name="P17">от 16.12.2015 №35</text:p>
      <text:p text:style-name="P16"/>
      <text:p text:style-name="P18"/>
      <text:p text:style-name="P18"/>
      <text:p text:style-name="P18"/>
      <text:p text:style-name="P18"/>
      <text:p text:style-name="P18"/>
      <text:p text:style-name="P18">Перечень должностей муниципальной службы в администрации муниципального образования «Батаевский сельсовет», при назначении на которые граждане и при замещении которых муниципальные <text:s text:c="2"/>служащие обязаны представлять сведения о своих доходах, об имуществе и обязательствах имущественного характера своих супруги (супруга) и несовершеннолетних детей </text:p>
      <text:p text:style-name="P18"/>
      <text:p text:style-name="P18"/>
      <text:p text:style-name="P18"/>
      <text:p text:style-name="P19"/>
      <text:p text:style-name="P19">1.Заместитель главы администрации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Верно: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0-03-11T08:27:26.50</meta:print-date>
    <dc:date>2019-03-26T09:33:29.20</dc:date>
    <meta:editing-duration>PT00H44M15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3" meta:paragraph-count="21" meta:word-count="343" meta:character-count="2999"/>
  </office:meta>
</office:document-meta>
</file>