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ender">
      <style:text-properties fo:font-style="normal" style:font-style-asian="normal" style:font-style-complex="normal"/>
    </style:style>
    <style:style style:name="P13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font-style-asian="normal" style:font-style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/>
    </style:style>
    <style:style style:name="T7" style:family="text">
      <style:text-properties style:font-name="Times New Roman" fo:font-size="12pt" fo:language="ru" fo:country="RU" fo:font-weight="normal" style:font-size-asian="12pt" style:font-weight-asian="normal" style:font-size-complex="12pt"/>
    </style:style>
    <style:style style:name="T8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/>
    </style:style>
    <style:style style:name="T9" style:family="text">
      <style:text-properties style:font-name="Times New Roman" fo:font-size="12pt" style:font-size-asian="12pt" style:font-name-complex="Arial3" style:font-size-complex="12pt"/>
    </style:style>
    <style:style style:name="T10" style:family="text">
      <style:text-properties style:font-name="Times New Roman" fo:font-size="12pt" fo:letter-spacing="0.016cm" style:font-size-asian="12pt" style:font-name-complex="Arial3" style:font-size-complex="12pt" style:font-weight-complex="bold"/>
    </style:style>
    <style:style style:name="T11" style:family="text">
      <style:text-properties style:font-name="Times New Roman" fo:font-size="12pt" fo:letter-spacing="0.016cm" fo:language="en" fo:country="US" style:font-size-asian="12pt" style:font-name-complex="Times New Roman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Bodoni MT Black"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Bodoni MT Black" fo:font-size="14pt" fo:language="ru" fo:country="RU" style:font-size-asian="14pt" style:font-size-complex="14pt" style:font-weight-complex="bold"/>
    </style:style>
    <style:style style:name="T19" style:family="text">
      <style:text-properties style:font-name="Bodoni MT Black" fo:font-size="14pt" fo:language="ru" fo:country="RU" fo:font-weight="normal" style:font-size-asian="14pt" style:font-weight-asian="normal" style:font-size-complex="14pt"/>
    </style:style>
    <style:style style:name="T20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муниципального образования</text:p>
      <text:p text:style-name="P10">«Батаевский сельсовет»</text:p>
      <text:p text:style-name="P8"/>
      <text:p text:style-name="P7"/>
      <text:p text:style-name="P7"/>
      <text:p text:style-name="P7"/>
      <text:p text:style-name="P10">ПОСТАНОВЛЕНИЕ</text:p>
      <text:p text:style-name="P10"/>
      <text:p text:style-name="P9"><text:s/><text:span text:style-name="T1">12 апреля</text:span> 2012 <text:s/>года <text:s text:c="75"/>№ <text:s/><text:span text:style-name="T1">8</text:span></text:p>
      <text:p text:style-name="P4"/>
      <text:p text:style-name="P12">О назначении публичных слушаний</text:p>
      <text:p text:style-name="Sender"><text:span text:style-name="T14">по проекту <text:s/>п</text:span><text:span text:style-name="T2">равил землепользования</text:span></text:p>
      <text:p text:style-name="Sender"><text:span text:style-name="Strong_20_Emphasis"><text:span text:style-name="T8">и застройки села Батаевка Ахтубинского</text:span></text:span></text:p>
      <text:p text:style-name="Sender"><text:span text:style-name="Strong_20_Emphasis"><text:span text:style-name="T8"><text:s/>района Астраханской области</text:span></text:span></text:p>
      <text:p text:style-name="Sender"><text:span text:style-name="Strong_20_Emphasis"><text:span text:style-name="T8"/></text:span></text:p>
      <text:p text:style-name="P14"><text:s text:c="4"/>Руководствуясь ст. 28 Федерального закона Российской Федерации от 06.10.2003 года № 131-ФЗ «Об общих принципах организации местного самоуправления в Российской Федерации», ст. <text:span text:style-name="T1">31</text:span> Градостроительного кодекса Российской Федерации и в соответствии с <text:span text:style-name="T1">У</text:span>ставом <text:span text:style-name="T1">муниципального образования «Батаевский сельсовет», администрация муниципального образования «Батаевский сельсовет»</text:span></text:p>
      <text:p text:style-name="P15">ПОСТАНОВЛЯ<text:span text:style-name="T1">ЕТ</text:span>:</text:p>
      <text:p text:style-name="P14">1. Вынести на публичные слушания проект <text:span text:style-name="T14">п</text:span><text:span text:style-name="T2">равил землепользования </text:span><text:span text:style-name="Strong_20_Emphasis"><text:span text:style-name="T8">и застройки</text:span></text:span><text:span text:style-name="Strong_20_Emphasis"><text:span text:style-name="T7"> села Батаевка Ахтубинского района Астраханской области</text:span></text:span><text:span text:style-name="T12">.</text:span></text:p>
      <text:p text:style-name="P14">2. Назначить публичные слушания по проекту <text:span text:style-name="T14">п</text:span><text:span text:style-name="T2">равил землепользования </text:span><text:span text:style-name="Strong_20_Emphasis"><text:span text:style-name="T8">и застройки</text:span></text:span><text:span text:style-name="Strong_20_Emphasis"><text:span text:style-name="T7"> села Батаевка Ахтубинского района Астраханской области</text:span></text:span> на <text:span text:style-name="T1">15</text:span> <text:span text:style-name="T1">июня</text:span> 2012 года в 1<text:span text:style-name="T1">6</text:span>-00 часов в здании администрации <text:span text:style-name="T1">муниципального образования «Батаевский сельсовет»</text:span>, расположенном по адресу: <text:span text:style-name="T1">Астрханская область, Ахтубинский район, село Батаевка, ул.Ленина 35</text:span>.</text:p>
      <text:p text:style-name="P14">3. Порядок информирования населения в себя включает:</text:p>
      <text:p text:style-name="P14">- предварительное ознакомление с материалами проекта <text:span text:style-name="T2">равил землепользования </text:span><text:span text:style-name="Strong_20_Emphasis"><text:span text:style-name="T8">и застройки</text:span></text:span><text:span text:style-name="Strong_20_Emphasis"><text:span text:style-name="T7"> села Батаевка Ахтубинского района Астраханской области</text:span></text:span>, путем вывешивания в местах, предназначенных для обнародования муниципальных правовых актов, и размещения на <text:s/><text:span text:style-name="T9">официальном сайте </text:span><text:span text:style-name="T10">муниципального образования </text:span><text:span text:style-name="T9">«Батаевский сельсовет»</text:span><text:span text:style-name="T10"> </text:span><text:span text:style-name="T11">http://mo.astrobl.ru/bataevskijselsovet/user</text:span>.</text:p>
      <text:p text:style-name="P14">4. Утвердить оргкомитет по подготовке и проведению публичных слушаний в составе:</text:p>
      <text:p text:style-name="P14">- председатель оргкомитета: глава <text:span text:style-name="T1">МО «Батаевский сельсовет» Карпенко Надежда Геннадьевна;</text:span></text:p>
      <text:p text:style-name="P14">- секретарь оргкомитета: <text:span text:style-name="T1">секретарь-делопроизводитель администрации МО «Батаевский сельсовет» Передера Ирина Алексеевна</text:span>;</text:p>
      <text:p text:style-name="P14">Члены оргкомитета:</text:p>
      <text:p text:style-name="P14">- <text:span text:style-name="T1">Сызранова Галина Викторовна</text:span> – <text:span text:style-name="T1">зав.сектором по бухгалтерскому учету и бюджетному процессу администрации МО «Батаевский сельсовет»;</text:span></text:p>
      <text:p text:style-name="P14">- <text:span text:style-name="T1">Петрова Елена Аркадьевна</text:span> – <text:span text:style-name="T1">директор МКУК «Дом культуры» администрации МО </text:span><text:soft-page-break/><text:span text:style-name="T1">«Батаевский сельсовет»;</text:span></text:p>
      <text:p text:style-name="P14">- <text:span text:style-name="T1">Мершиева Надежда Ивановна</text:span> – <text:span text:style-name="T1">зав.ФАП с.Батаевка, депутат Совета</text:span>;</text:p>
      <text:p text:style-name="P14">- <text:span text:style-name="T1">Петров Алексей Иванович</text:span> – <text:span text:style-name="T1">водитель ПСО, депутат Совета.</text:span></text:p>
      <text:p text:style-name="P14">5. Контроль за исполнением настоящего постановления оставляю за собой.</text:p>
      <text:p text:style-name="P14">6. Настоящее постановление вступает в силу с момента обнародования.</text:p>
      <text:p text:style-name="P5"/>
      <text:p text:style-name="P6"><text:span text:style-name="T12">Глава </text:span><text:span text:style-name="T13">муниципального образования</text:span></text:p>
      <text:p text:style-name="P2">«Батаевский сельсовет» <text:s text:c="64"/>Н.Г. Карпенко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953cm" fo:margin-bottom="1.249cm" fo:margin-left="3.752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First_20_Page" style:display-name="First Page" style:page-layout-name="Mpm3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6-14T15:05:15.85</dc:date>
    <meta:editing-duration>PT01H45M58S</meta:editing-duration>
    <meta:editing-cycles>3</meta:editing-cycles>
    <meta:generator>OpenOffice.org/3.0$Win32 OpenOffice.org_project/300m9$Build-9358</meta:generator>
    <meta:print-date>2012-06-14T15:05:04.82</meta:print-date>
    <meta:document-statistic meta:table-count="0" meta:image-count="0" meta:object-count="0" meta:page-count="2" meta:paragraph-count="27" meta:word-count="277" meta:character-count="2505"/>
    <meta:user-defined meta:name="Поле 1"/>
    <meta:user-defined meta:name="Поле 2"/>
    <meta:user-defined meta:name="Поле 3"/>
    <meta:user-defined meta:name="Поле 4"/>
  </office:meta>
</office:document-meta>
</file>