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3" svg:font-family="Aria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fo:orphans="2" fo:widows="2"/>
      <style:text-properties style:font-name="Arial2" fo:font-size="12pt" fo:language="ru" fo:country="RU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fo:orphans="2" fo:widows="2"/>
      <style:text-properties style:font-name="Arial2"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501cm" style:auto-text-indent="false"/>
      <style:text-properties style:font-name="Arial2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501cm" style:auto-text-indent="false"/>
      <style:text-properties style:font-name="Arial3" fo:font-size="12pt" style:font-size-asian="12pt" style:font-name-complex="Arial4" style:font-size-complex="12pt"/>
    </style:style>
    <style:style style:name="P1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501cm" style:auto-text-indent="false"/>
      <style:text-properties fo:color="#000000" style:text-line-through-style="none" style:text-position="0% 100%" style:font-name="Arial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Arial3" fo:font-size="12pt" style:font-size-asian="12pt" style:font-name-complex="Arial4" style:font-size-complex="12pt"/>
    </style:style>
    <style:style style:name="P12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fo:color="#0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" style:family="paragraph" style:parent-style-name="ConsPlusNonformat">
      <style:paragraph-properties fo:margin-left="0cm" fo:margin-right="-0.026cm" fo:margin-top="0cm" fo:margin-bottom="0cm" style:line-height-at-least="0.176cm" fo:text-align="justify" style:justify-single-word="false" fo:orphans="2" fo:widows="2" fo:text-indent="1.251cm" style:auto-text-indent="false"/>
      <style:text-properties style:font-name="Arial2" fo:font-size="12pt" fo:language="ru" fo:country="RU" style:font-size-asian="12pt" style:font-name-complex="Arial" style:font-size-complex="12pt"/>
    </style:style>
    <style:style style:name="P14" style:family="paragraph" style:parent-style-name="ConsPlusNonformat">
      <style:paragraph-properties fo:margin-left="0cm" fo:margin-right="-0.026cm" fo:margin-top="0cm" fo:margin-bottom="0cm" style:line-height-at-least="0.176cm" fo:text-align="justify" style:justify-single-word="false" fo:orphans="2" fo:widows="2" fo:text-indent="0cm" style:auto-text-indent="false"/>
      <style:text-properties style:font-name="Arial2" fo:font-size="12pt" fo:language="ru" fo:country="RU" style:font-size-asian="12pt" style:font-name-complex="Arial" style:font-size-complex="12pt"/>
    </style:style>
    <style:style style:name="P15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7cm" style:auto-text-indent="false"/>
      <style:text-properties style:font-name="Arial2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 style:master-page-name="Преобразование_20_1">
      <style:paragraph-properties fo:text-align="center" style:justify-single-word="false" style:page-number="auto"/>
      <style:text-properties style:font-name="Arial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="Arial3" style:font-name-complex="Arial4"/>
    </style:style>
    <style:style style:name="T3" style:family="text">
      <style:text-properties style:font-name="Arial3" fo:language="ru" fo:country="RU" style:font-name-complex="Arial4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fo:language="ru" fo:country="RU" style:font-size-asian="12pt" style:font-size-complex="12pt"/>
    </style:style>
    <style:style style:name="T6" style:family="text">
      <style:text-properties fo:color="#000000" style:text-line-through-style="none" style:text-position="0% 100%" style:font-name="Arial" fo:language="ru" fo:country="RU" fo:font-style="normal" style:text-underline-style="none" fo:font-weight="normal" style:font-name-asian="Arial1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style:text-line-through-style="none" style:text-position="0% 100%" style:font-name="Arial" fo:language="ru" fo:country="RU" fo:font-style="normal" style:text-underline-style="none" fo:font-weight="bold" style:font-name-asian="Arial1" style:font-style-asian="normal" style:font-weight-asian="bold" style:font-name-complex="Arial" style:font-style-complex="normal" style:font-weight-complex="bold"/>
    </style:style>
    <style:style style:name="T8" style:family="text">
      <style:text-properties fo:color="#000000" style:text-line-through-style="none" style:text-position="0% 100%" style:font-name="Times New Roman1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Администрация муниципального образования</text:p>
      <text:p text:style-name="P2">«Батаевский сельсовет»</text:p>
      <text:p text:style-name="P2"/>
      <text:p text:style-name="P1"/>
      <text:p text:style-name="P1"/>
      <text:p text:style-name="P1"/>
      <text:p text:style-name="P2">ПОСТАНОВЛЕНИЕ</text:p>
      <text:p text:style-name="P2"/>
      <text:p text:style-name="P2"><text:s text:c="2"/>29 <text:span text:style-name="T1">июля </text:span><text:s/>2015 <text:s/>года <text:s text:c="75"/>№ <text:s/>18</text:p>
      <text:p text:style-name="P2"/>
      <text:p text:style-name="P7">Об утверждении схемы расположения</text:p>
      <text:p text:style-name="P7">земельного участка на кадастровом плане территории</text:p>
      <text:p text:style-name="P6"/>
      <text:p text:style-name="P8"><text:span text:style-name="T2">В </text:span><text:span text:style-name="T3">соответствии со ст.11.10 Земельного кодекса Российской Федерации, Уставом муниципального образования «Батаевский сельсовет», администрация МО «Батаевский сельсовет</text:span></text:p>
      <text:p text:style-name="P9"/>
      <text:p text:style-name="P15">ПОСТАНОВЛЯЕТ: </text:p>
      <text:p text:style-name="P9">1.<text:span text:style-name="T6">Утвердить прилагаемую схему расположения земельного участка из земель населенных пунктов, площадью</text:span><text:span text:style-name="T7"> 1678 кв.м</text:span><text:span text:style-name="T6">., расположенного: Астраханская область, Ахтубинский район, с.Батаевка, в кадастровом квартале: <text:s/></text:span><text:span text:style-name="T7">30:01:010203, </text:span><text:span text:style-name="T6"><text:s/>в территориальных зонах: </text:span><text:span text:style-name="T7">Ж-1 (зона застройки индивидуальными и блокированными жилыми домами, Ж-2 (зона детских образовательных учреждений), Ц-1 (зона размещения объектов общественного назначения), ИТ-1 (зона инженерной и транспортной инфраструктуры),</text:span><text:span text:style-name="T6"> категория - </text:span><text:span text:style-name="T7">земли населенных пунктов</text:span><text:span text:style-name="T6"> с разрешенным использованием </text:span><text:span text:style-name="T7">коммунальное обслуживание</text:span><text:span text:style-name="T6"> на кадастровом плане территории.</text:span></text:p>
      <text:p text:style-name="P9"><text:span text:style-name="T6">2.</text:span><text:span text:style-name="T6">Настоящее постановления обнародовать и разместить <text:s text:c="2"/>на официальном сайте муниципального образования «Батаевский сельсовет» в сети Интернет</text:span><text:span text:style-name="T8">.</text:span></text:p>
      <text:p text:style-name="P10">3.Постановление вступает в силу с момента подписания.</text:p>
      <text:p text:style-name="P14"><text:s text:c="10"/>4.Контроль за исполнением настоящего постановления оставляю за собой.</text:p>
      <text:p text:style-name="P13"/>
      <text:p text:style-name="P11"><text:s/></text:p>
      <text:p text:style-name="P3"/>
      <text:p text:style-name="P4"><text:span text:style-name="T4"><text:s/>Глава </text:span><text:span text:style-name="T5">муниципального образования</text:span></text:p>
      <text:p text:style-name="P5">«Батаевский сельсовет» <text:s text:c="64"/>Н.Г. Карпенко</text:p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3" svg:font-family="Aria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99cm" fo:margin-bottom="1.499cm" fo:margin-left="3cm" fo:margin-right="1.48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7-30T08:56:09.78</dc:date>
    <meta:editing-duration>PT00H29M09S</meta:editing-duration>
    <meta:editing-cycles>4</meta:editing-cycles>
    <meta:generator>OpenOffice.org/3.0$Win32 OpenOffice.org_project/300m9$Build-9358</meta:generator>
    <meta:print-date>2015-07-30T08:55:52.28</meta:print-date>
    <meta:document-statistic meta:table-count="0" meta:image-count="0" meta:object-count="0" meta:page-count="1" meta:paragraph-count="15" meta:word-count="142" meta:character-count="1443"/>
  </office:meta>
</office:document-meta>
</file>