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6" style:family="paragraph" style:parent-style-name="Standard" style:list-style-name="L1">
      <style:paragraph-properties fo:margin-left="0.847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-0.661cm" fo:margin-right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-1.376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1.376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T1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муниципального образования</text:p>
      <text:p text:style-name="P1">«Батаевский сельсовет»</text:p>
      <text:p text:style-name="P1"/>
      <text:p text:style-name="P8"/>
      <text:p text:style-name="P9"/>
      <text:p text:style-name="P1">ПОСТАНОВЛЕНИЕ</text:p>
      <text:p text:style-name="P1"/>
      <text:p text:style-name="P1"/>
      <text:p text:style-name="P12"><text:span text:style-name="T1"><text:s text:c="3"/>от</text:span> <text:s/>12 <text:span text:style-name="T1">июля </text:span>2016 <text:s/>года <text:s text:c="75"/>№ <text:s/>54</text:p>
      <text:p text:style-name="P13"><text:s text:c="11"/></text:p>
      <text:p text:style-name="P13"><text:s text:c="19"/>Об утверждении перечня должностных</text:p>
      <text:p text:style-name="P13"><text:s text:c="19"/>лиц, уполномоченных составлять протоколы</text:p>
      <text:p text:style-name="P13"><text:s text:c="19"/>об административных правонарушениях</text:p>
      <text:p text:style-name="P3"/>
      <text:p text:style-name="P4"><text:s text:c="7"/>Во исполнение Закона Астраханской области от 22.06.2016 г. № 41/2016-ОЗ «Об административных правонарушениях»</text:p>
      <text:p text:style-name="P5"/>
      <text:p text:style-name="P2">ПОСТАНОВЛЯЮ:</text:p>
      <text:p text:style-name="P2"/>
      <text:list xml:id="list31233489" text:style-name="L1">
        <text:list-item>
          <text:list>
            <text:list-item>
              <text:p text:style-name="P6">Утвердить перечень должностных лиц, уполномоченных составлять протоколы об административных правонарушениях:</text:p>
              <text:p text:style-name="P11"><text:s text:c="5"/>1.1. По ст. 1 ( в части невыполнения законных требований главы муниципального образования, депутата представительного органа местного самоуправления либо создания препятствий в осуществлении их деятельности), 2 <text:s/>(в части нарушения порядка предоставления муниципальной услуги),7,8,9 (в части знаков отличия, учрежденных органами местного самоуправления), 10,12-17,25-28,31,32 Закона Астраханской области от 22.06.2016 г. № 41/2016-ОЗ «Об административных правонарушениях»:</text:p>
              <text:p text:style-name="P11"><text:s text:c="11"/></text:p>
              <text:p text:style-name="P11"><text:s text:c="10"/>- заместитель главы администрации МО «Батаевский сельсовет».</text:p>
            </text:list-item>
          </text:list>
        </text:list-item>
      </text:list>
      <text:p text:style-name="P10"/>
      <text:p text:style-name="P10"><text:s text:c="5"/>2. Должностным лицам, указанным в пункте 1.1. настоящего постановления, составлять протоколы об административных правонарушениях, предусмотренных Законом Астраханской области, в соответствии со ст.33 Закона Астраханской области.</text:p>
      <text:p text:style-name="P10"/>
      <text:p text:style-name="P5"/>
      <text:p text:style-name="P5"/>
      <text:p text:style-name="P5"/>
      <text:p text:style-name="P5"/>
      <text:p text:style-name="P5"/>
      <text:p text:style-name="P5">Глава муниципального образования</text:p>
      <text:p text:style-name="P5">«Батаевский сельсовет» <text:s text:c="65"/>А.Д. Франч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6-07-18T11:24:16.53</meta:print-date>
    <meta:document-statistic meta:table-count="0" meta:image-count="0" meta:object-count="0" meta:page-count="1" meta:paragraph-count="17" meta:word-count="141" meta:character-count="1518"/>
    <dc:date>2016-07-18T11:24:56.65</dc:date>
    <meta:editing-duration>PT00H25M54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