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-1.376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-1.376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4" style:family="paragraph" style:parent-style-name="Standard">
      <style:paragraph-properties fo:margin-left="-0.661cm" fo:margin-right="0cm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7" style:family="paragraph" style:parent-style-name="Standard">
      <style:paragraph-properties fo:margin-left="0.847cm" fo:margin-right="0cm" fo:line-height="100%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Arial" fo:font-size="12pt" fo:language="ru" fo:country="RU" style:font-size-asian="12pt" style:font-size-complex="12pt"/>
    </style:style>
    <style:style style:name="P10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</text:p>
      <text:p text:style-name="P1">«Батаевский сельсовет»</text:p>
      <text:p text:style-name="P1"/>
      <text:p text:style-name="P4"/>
      <text:p text:style-name="P5"/>
      <text:p text:style-name="P1">ПОСТАНОВЛЕНИЕ</text:p>
      <text:p text:style-name="P1"/>
      <text:p text:style-name="P1"/>
      <text:p text:style-name="P2"><text:span text:style-name="T1"><text:s text:c="3"/>от</text:span> <text:s/>14 <text:span text:style-name="T1">июня </text:span>2016 <text:s/>года <text:s text:c="75"/>№ <text:s/>38</text:p>
      <text:p text:style-name="P3"><text:s text:c="11"/></text:p>
      <text:p text:style-name="P3"><text:s text:c="19"/>Об организации воинского учета, граждан,</text:p>
      <text:p text:style-name="P3"><text:s text:c="20"/>пребывающих в запасе.</text:p>
      <text:p text:style-name="P6"/>
      <text:p text:style-name="P7"><text:s text:c="7"/>Во исполнение федеральных законов Российской Федерации от 31 мая 1996 года «Об обороне» от 28 марта 1998 года «О воинской обязанности и военной службе», от 26 февраля 1997 года «О мобилизационной подготовке и мобилизации в Российской Федерации» и постановлений Правительства Российской Федерации от 25.12.98г. №1541 «Положение о воинском учете» и от 26.02.98 №258 «основные положения по бронированию граждан Российской Федерации, пребывающих в запасе Вооруженных Сил Российской Федерации, федеральных органов исполнительной власти, имеющий запас, и работающих в органах государственной власти, органах местного самоуправления и организациях»</text:p>
      <text:p text:style-name="P8"/>
      <text:p text:style-name="P9">ПОСТАНОВЛЯЮ:</text:p>
      <text:p text:style-name="P9"/>
      <text:p text:style-name="P8"><text:s text:c="6"/>1. Обязанности по ведению воинского учета граждан, пребывающих в запасе, возложить на инспектора ВУС Фарманову Ирину Алексеевну.</text:p>
      <text:p text:style-name="P8"><text:s text:c="5"/>2. При убытии в отпуск, командировку или на лечение Фармановой Ирины Алексеевны временное исполнение обязанностей по ведению воинского учета, пребывающих в запасе, возложить на Франчука Андрея Дмитриевича, главу администрации МО «Батаевский сельсовет»</text:p>
      <text:p text:style-name="P8"><text:s text:c="9"/>3. Контроль за исполнением постановления оставляю за собой.</text:p>
      <text:p text:style-name="P8"/>
      <text:p text:style-name="P8"/>
      <text:p text:style-name="P8"/>
      <text:p text:style-name="P8"/>
      <text:p text:style-name="P8">Глава муниципального образования</text:p>
      <text:p text:style-name="P8">«Батаевский сельсовет» <text:s text:c="65"/>А.Д. Франч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6-06-14T13:52:34.46</meta:print-date>
    <dc:date>2016-06-14T13:52:57.40</dc:date>
    <meta:editing-duration>PT00H37M35S</meta:editing-duration>
    <meta:editing-cycles>3</meta:editing-cycles>
    <meta:generator>OpenOffice.org/3.0$Win32 OpenOffice.org_project/300m9$Build-9358</meta:generator>
    <meta:document-statistic meta:table-count="0" meta:image-count="0" meta:object-count="0" meta:page-count="1" meta:paragraph-count="14" meta:word-count="172" meta:character-count="1542"/>
    <meta:user-defined meta:name="Поле 1"/>
    <meta:user-defined meta:name="Поле 2"/>
    <meta:user-defined meta:name="Поле 3"/>
    <meta:user-defined meta:name="Поле 4"/>
  </office:meta>
</office:document-meta>
</file>