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6.501cm" table:align="left" style:writing-mode="lr-tb"/>
    </style:style>
    <style:style style:name="Таблица2.A" style:family="table-column">
      <style:table-column-properties style:column-width="6.75cm"/>
    </style:style>
    <style:style style:name="Таблица2.B" style:family="table-column">
      <style:table-column-properties style:column-width="9.75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Обычный_20__28_веб_29_">
      <style:text-properties style:font-name="Arial1" fo:font-size="12pt" style:font-size-asian="12pt" style:font-size-complex="12pt"/>
    </style:style>
    <style:style style:name="P2" style:family="paragraph" style:parent-style-name="Обычный_20__28_веб_29_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3" style:family="paragraph" style:parent-style-name="Standard">
      <style:text-properties style:font-name="Arial1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6" style:family="paragraph" style:parent-style-name="Standard">
      <style:paragraph-properties fo:line-height="115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1" fo:font-size="12pt" style:font-size-asian="12pt" style:language-asian="ar" style:country-asian="SA" style:font-name-complex="Calibri" style:font-size-complex="12pt"/>
    </style:style>
    <style:style style:name="P8" style:family="paragraph" style:parent-style-name="Standard">
      <style:paragraph-properties style:line-height-at-least="0.176cm" fo:text-align="justify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1.27cm" style:auto-text-indent="false" style:snap-to-layout-grid="false"/>
      <style:text-properties style:font-name="Arial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1.27cm" style:auto-text-indent="false" style:snap-to-layout-grid="false"/>
      <style:text-properties style:font-name="Arial" fo:font-size="12pt" fo:letter-spacing="0.002cm" fo:language="ru" fo:country="RU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1.27cm" style:auto-text-indent="false" style:snap-to-layout-grid="false"/>
      <style:text-properties style:font-name="Arial1" fo:font-size="12pt" fo:letter-spacing="0.002cm" fo:language="ru" fo:country="RU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Body_20_Text_20_2">
      <style:paragraph-properties fo:margin-left="0cm" fo:margin-right="0cm" fo:margin-top="0cm" fo:margin-bottom="0cm" fo:line-height="0.423cm" fo:text-indent="0cm" style:auto-text-indent="false" style:snap-to-layout-grid="false"/>
      <style:text-properties style:font-name="Arial1" fo:font-size="12pt" fo:font-weight="bold" style:font-size-asian="12pt" style:font-weight-asian="bold" style:font-size-complex="12pt"/>
    </style:style>
    <style:style style:name="P14" style:family="paragraph" style:parent-style-name="Body_20_Text_20_2">
      <style:paragraph-properties fo:margin-left="0cm" fo:margin-right="0cm" fo:margin-top="0cm" fo:margin-bottom="0cm" fo:line-height="0.423cm" fo:text-indent="0cm" style:auto-text-indent="false" style:snap-to-layout-grid="false">
        <style:tab-stops>
          <style:tab-stop style:position="0cm"/>
        </style:tab-stops>
      </style:paragraph-properties>
      <style:text-properties style:font-name="Arial1" fo:font-size="12pt" fo:font-weight="bold" style:font-size-asian="12pt" style:font-weight-asian="bold" style:font-size-complex="12pt"/>
    </style:style>
    <style:style style:name="P15" style:family="paragraph" style:parent-style-name="ConsPlusNonformat">
      <style:paragraph-properties fo:orphans="2" fo:widows="2"/>
      <style:text-properties style:font-name="Arial" fo:font-size="12pt" style:font-size-asian="12pt" style:font-name-complex="Arial1" style:font-size-complex="12pt"/>
    </style:style>
    <style:style style:name="P16" style:family="paragraph" style:parent-style-name="Standard" style:master-page-name="Преобразование_20_1">
      <style:paragraph-properties fo:text-align="center" style:justify-single-word="false" style:page-number="auto"/>
      <style:text-properties style:font-name="Arial1" fo:font-size="12pt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letter-spacing="0.002cm"/>
    </style:style>
    <style:style style:name="T4" style:family="text">
      <style:text-properties fo:letter-spacing="0.002cm" fo:language="ru" fo:country="RU"/>
    </style:style>
    <style:style style:name="T5" style:family="text">
      <style:text-properties fo:color="#000000" style:language-asian="ar" style:country-asian="SA" style:font-name-complex="Calibri"/>
    </style:style>
    <style:style style:name="T6" style:family="text">
      <style:text-properties fo:color="#000000" fo:language="ru" fo:country="RU" style:language-asian="ar" style:country-asian="SA" style:font-name-complex="Calibri"/>
    </style:style>
    <style:style style:name="T7" style:family="text">
      <style:text-properties style:font-name="Arial1" fo:font-size="12pt" style:font-size-asian="12pt" style:font-size-complex="12pt"/>
    </style:style>
    <style:style style:name="T8" style:family="text">
      <style:text-properties style:font-name="Arial1" fo:font-size="12pt" fo:language="ru" fo:country="RU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Администрация муниципального образования</text:p>
      <text:p text:style-name="P4">«Батаевский сельсовет»</text:p>
      <text:p text:style-name="P4"/>
      <text:p text:style-name="P3"/>
      <text:p text:style-name="P3"/>
      <text:p text:style-name="P3"/>
      <text:p text:style-name="P4">ПОСТАНОВЛЕНИЕ</text:p>
      <text:p text:style-name="P4"/>
      <text:p text:style-name="P4"><text:s text:c="2"/>27 <text:span text:style-name="T1">апреля</text:span> <text:s/>2017 <text:s/>года <text:s text:c="75"/>№ <text:s/>10</text:p>
      <text:p text:style-name="P4"/>
      <text:p text:style-name="P15">О закладке похозяйственных </text:p>
      <text:p text:style-name="P15">книг на 2017-2021 гг.</text:p>
      <text:p text:style-name="P15"/>
      <text:p text:style-name="P9"><text:span text:style-name="T3">В целях ведения похозяйственного учета личных подсобных хозяйств на территории муниципального образования «</text:span><text:span text:style-name="T4">Батаевский сельсовет»</text:span><text:span text:style-name="T3">, в соответствии с Федеральным законом от 07.07.2003 № 112-ФЗ «О личном подсобном хозяйстве», Приказом Министерства сельского хозяйства Российской Федерации от 11.10.2010 № 345 «Об утверждении формы и порядка ведения похозяйственных книг органами местного самоуправления поселений и органами местного самоуправления городских округов», <text:s text:c="2"/>Устава муниципального образования «</text:span><text:span text:style-name="T4">Батаевский сельсовет», администрация МО «Батаевский сельсовет»</text:span></text:p>
      <text:p text:style-name="P10"/>
      <text:p text:style-name="P6"><text:span text:style-name="T2"><text:s text:c="2"/></text:span><text:span text:style-name="T7"><text:s/>ПОСТАНОВЛЯ</text:span><text:span text:style-name="T8">ЕТ</text:span><text:span text:style-name="T7">:</text:span></text:p>
      <text:p text:style-name="P2"><text:s text:c="8"/>1. Провести закладку следующих похозяйственных <text:s/>книг по форме и порядку, утвержденному Приказом Министерства сельского хозяйства Российской Федерации от 11.10.2010 № 345 «Об утверждении формы и порядка ведения похозяйственных книг органами местного самоуправления поселений и органами местного самоуправления городских округов» <text:s/>сроком на пять лет 2017-2021 годы:</text:p>
      <text:p text:style-name="P1">-       похозяйственная книга № 1 для ведения учета личных подсобных хозяйств на территории <text:span text:style-name="T1">с.Батаевка по улицам Подгорная, Ленина, Луговая, Колхозная, Садовая, пер.Пролетарский, пер.Кооперативный</text:span> – 200 листов;</text:p>
      <text:p text:style-name="P1">-       похозяйственная книга № 2 для ведения учета личных подсобных хозяйств на территории <text:span text:style-name="T1">с.Батаевка</text:span> <text:s/><text:span text:style-name="T1">по улицам Заречная, Набережная, Школьная,, Рождественская </text:span>– 200 листов;</text:p>
      <text:p text:style-name="P1">-       похозяйственная книга № 3 для ведения учета личных подсобных хозяйств на территории <text:s/><text:span text:style-name="T1">с.Батаевка по улицам Молодежная, Степная, Затонская, <text:s text:c="2"/>с.Рождественка по улице Новая. - 200 листов;</text:span></text:p>
      <text:p text:style-name="P5"><text:bookmark-start text:name="sub_2"/><text:span text:style-name="T5"><text:s text:c="5"/>2. Ответственным <text:s/>за ведение похозяйственных книг в установленном порядке и их сохранность назначить </text:span><text:span text:style-name="T6">секретаря-делопроизводителя </text:span><text:span text:style-name="T5"><text:s/></text:span><text:span text:style-name="T6">а</text:span><text:span text:style-name="T5">дминистрации <text:s/></text:span><text:span text:style-name="T6">МО «Батаевский сельсовет» </text:span><text:span text:style-name="T5"><text:s/></text:span><text:span text:style-name="T6">Фарманову Ирину Алексеевну</text:span><text:span text:style-name="T5">.</text:span></text:p>
      <text:p text:style-name="P7"><text:s text:c="5"/>3. Сведения по учету личных подсобных хозяйствах собираются ежегодно по состоянию на 1 июля путем сплошного обхода и опроса членов хозяйств в период с 1 по 15 июля.</text:p>
      <text:p text:style-name="P1"><text:bookmark-end text:name="sub_2"/><text:s text:c="5"/>4.   Настоящее постановление <text:s/>разместить на официальном сайте МО «<text:span text:style-name="T1">Батаевский сельсовет»</text:span>.</text:p>
      <text:p text:style-name="P1"><text:s text:c="5"/>5. Контроль за выполнением настоящего постановления оставляю за собой.</text:p>
      <text:p text:style-name="P8"><text:span text:style-name="T7">Глава </text:span><text:span text:style-name="T8">муниципального образования</text:span></text:p>
      <text:p text:style-name="P12">«Батаевский сельсовет» <text:s text:c="64"/><text:span text:style-name="T1">А.Д.Франчук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3"/>
          </table:table-cell>
        </table:table-row>
      </table:table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Arial1" style:font-size-asian="10pt" style:language-asian="zxx" style:country-asian="none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176cm" fo:margin-bottom="0.176cm" style:text-autospace="ideograph-alpha" style:punctuation-wrap="hanging" style:vertical-align="auto"/>
      <style:text-properties fo:font-size="12pt" style:font-size-asian="12pt" style:font-size-complex="12pt"/>
    </style:style>
    <style:style style:name="Body_20_Text_20_2" style:display-name="Body Text 2" style:family="paragraph" style:parent-style-name="Standard">
      <style:paragraph-properties fo:margin-left="0cm" fo:margin-right="0cm" fo:margin-top="0.106cm" fo:margin-bottom="0.106cm" fo:line-height="150%" fo:text-indent="1.251cm" style:auto-text-indent="false" style:text-autospace="ideograph-alpha" style:punctuation-wrap="hanging" style:vertical-align="auto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499cm" fo:margin-bottom="1.499cm" fo:margin-left="3cm" fo:margin-right="1.48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-date>2017-04-27T08:46:26.31</meta:print-date>
    <dc:date>2017-04-27T08:47:01.48</dc:date>
    <meta:editing-duration>PT00H22M49S</meta:editing-duration>
    <meta:editing-cycles>3</meta:editing-cycles>
    <meta:generator>OpenOffice.org/3.0$Win32 OpenOffice.org_project/300m9$Build-9358</meta:generator>
    <meta:document-statistic meta:table-count="1" meta:image-count="0" meta:object-count="0" meta:page-count="2" meta:paragraph-count="18" meta:word-count="278" meta:character-count="2425"/>
  </office:meta>
</office:document-meta>
</file>