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Обычный_20__28_веб_29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424242" style:font-name="Times New Roman1" fo:font-size="14p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424242" style:font-name="Times New Roman1" fo:font-size="14p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424242" style:font-name="Times New Roman1" fo:font-size="14p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424242" style:font-name="Times New Roman1" fo:font-size="14pt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424242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424242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424242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/>
      <style:text-properties fo:color="#434343" style:font-name="Times New Roman1" fo:font-size="14pt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color="#434343" style:font-name="Times New Roman1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434343" style:font-name="Times New Roman1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434343" style:font-name="Times New Roman1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434343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434343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20" style:family="paragraph" style:parent-style-name="Обычный_20__28_веб_29_1" style:master-page-name="Standard">
      <style:paragraph-properties fo:margin-top="0cm" fo:margin-bottom="0cm" style:page-number="auto"/>
    </style:style>
    <style:style style:name="P21" style:family="paragraph" style:parent-style-name="Standard">
      <style:text-properties fo:color="#434343" style:font-name="Times New Roman1" fo:font-size="14pt" style:font-name-asian="Times New Roman2" style:font-size-asian="14pt" style:font-name-complex="Times New Roman2" style:font-size-complex="14pt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fo:font-size="14pt" style:font-size-asian="14.6999998092651pt" style:font-size-complex="16.7999992370605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424242" style:font-name="Times New Roman1" fo:font-size="14pt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margin-top="0cm" fo:margin-bottom="0cm" fo:line-height="100%"/>
    </style:style>
    <style:style style:name="T1" style:family="text">
      <style:text-properties fo:color="#424242"/>
    </style:style>
    <style:style style:name="T2" style:family="text">
      <style:text-properties fo:color="#424242" fo:font-size="14.5pt" style:font-size-asian="14.5pt" style:language-asian="ru" style:country-asian="RU" style:font-size-complex="14.5pt"/>
    </style:style>
    <style:style style:name="T3" style:family="text">
      <style:text-properties fo:color="#424242" style:font-name="Times New Roman1" fo:font-size="14pt" style:font-name-asian="Times New Roman2" style:font-size-asian="14pt" style:font-name-complex="Times New Roman2" style:font-size-complex="14pt"/>
    </style:style>
    <style:style style:name="T4" style:family="text">
      <style:text-properties fo:color="#424242" style:font-name="Times New Roman1" fo:font-size="14pt" style:font-size-asian="14pt" style:font-name-complex="Times New Roman2" style:font-size-complex="14pt"/>
    </style:style>
    <style:style style:name="T5" style:family="text">
      <style:text-properties fo:color="#424242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6" style:family="text">
      <style:text-properties fo:color="#424242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fo:color="#424242" style:text-position="super 58%" style:font-name="Times New Roman1" fo:font-size="14pt" style:font-name-asian="Times New Roman2" style:font-size-asian="14pt" style:font-name-complex="Times New Roman2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1" fo:font-size="14pt" style:font-size-asian="14pt" style:font-name-complex="Times New Roman2" style:font-size-complex="14pt"/>
    </style:style>
    <style:style style:name="T10" style:family="text">
      <style:text-properties fo:color="#434343" style:font-name="Times New Roman1" fo:font-size="14pt" style:font-name-asian="Times New Roman2" style:font-size-asian="14pt" style:font-name-complex="Times New Roman2" style:font-size-complex="14pt"/>
    </style:style>
    <style:style style:name="T11" style:family="text">
      <style:text-properties fo:color="#434343" style:font-name="Times New Roman1" fo:font-size="14pt" style:font-size-asian="14pt" style:font-name-complex="Times New Roman2" style:font-size-complex="14pt"/>
    </style:style>
    <style:style style:name="T12" style:family="text">
      <style:text-properties fo:color="#434343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3" style:family="text">
      <style:text-properties fo:color="#434343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17"/></text:span><text:span text:style-name="T8">АДМИНИСТРАЦИЯ МУНИЦИПАЛЬНОГО ОБРАЗОВАНИЯ</text:span></text:p>
      <text:p text:style-name="P1">«БАТАЕВСКИЙ СЕЛЬСОВЕТ»</text:p>
      <text:p text:style-name="P1"/>
      <text:p text:style-name="P1">ПОСТАНОВЛЕНИЕ</text:p>
      <text:p text:style-name="P1"/>
      <text:p text:style-name="P1"/>
      <text:p text:style-name="P12">12.04.2019 <text:s/>г <text:s text:c="73"/>№18</text:p>
      <text:p text:style-name="P6"/>
      <text:p text:style-name="P6">Об утверждении Положения «О приюте (загоне)</text:p>
      <text:p text:style-name="P6">для содержания безнадзорных сельскохозяйственных </text:p>
      <text:p text:style-name="P6">животных на территории муниципального образования</text:p>
      <text:p text:style-name="P6">«Батаевский сельсовет»</text:p>
      <text:p text:style-name="P13"/>
      <text:p text:style-name="P3"><text:span text:style-name="T3"><text:s text:c="6"/>На основании Федерального Закона Российской Федерации от 06.10.2003 №131-ФЗ «Об общих принципах организации местного самоуправления в Российской Федерации», Закона Астраханской области от 22.06.2016 г. № 41/2016-ОЗ «Об административных правонарушениях», Устава муниципального образования «Батаевский сельсовет», Правил содержания животных и птицы на территории муниципального образования «Батаевский сельсовет», утверждённых Решением Совета муниципального образования «Батаевский сельсовет» от</text:span><text:span text:style-name="T9"> </text:span><text:span text:style-name="T4">22.05.2018 <text:s/></text:span><text:span text:style-name="T3">№92, Правил <text:s/>благоустройства <text:s/>территории муниципального <text:s text:c="2"/>образования <text:s text:c="2"/>«Батаевский сельсовет», <text:s text:c="2"/>утверждённых Решением Совета муниципального образования «Батаевский сельсовет» от</text:span><text:span text:style-name="T9"> </text:span><text:span text:style-name="T4">26.02.2016 <text:s text:c="4"/></text:span><text:span text:style-name="T3">№46, в целях обеспечения безопасности дорожного движения, сохранности <text:s text:c="3"/>сельскохозяйственных <text:s text:c="3"/>угодий, <text:s text:c="4"/>пастбищ <text:s text:c="3"/>и <text:s text:c="3"/>насаждений,</text:span><text:span text:style-name="T10"> произрастающих на территории муниципального образования </text:span><text:span text:style-name="T3">«Батаевский сельсовет»</text:span><text:span text:style-name="T10">, от их потравы, повреждения сельскохозяйственными животными администрация муниципального образования </text:span><text:span text:style-name="T3">«Батаевский сельсовет»</text:span></text:p>
      <text:p text:style-name="P16"><text:s text:c="10"/>ПОСТАНОВЛЯЕТ:</text:p>
      <text:p text:style-name="P2"><text:span text:style-name="T11">1. </text:span><text:span text:style-name="T10">Утвердить <text:s text:c="3"/>Положение <text:s text:c="3"/>о <text:s text:c="3"/>приюте <text:s text:c="3"/>(загоне) <text:s text:c="3"/>для <text:s text:c="3"/>содержания безнадзорных <text:s text:c="5"/>сельскохозяйственных <text:s text:c="5"/>животных <text:s text:c="5"/>на территории <text:s text:c="371"/>муниципального образования </text:span><text:span text:style-name="T3">«Батаевский сельсовет»</text:span><text:span text:style-name="T10"> (Приложение).</text:span></text:p>
      <text:p text:style-name="P2"><text:span text:style-name="T11">2. <text:s text:c="4"/></text:span><text:span text:style-name="T10">Обнародовать <text:s text:c="3"/>данное <text:s text:c="3"/>решение <text:s text:c="4"/>на <text:s text:c="3"/>официальном <text:s text:c="4"/>сайте администрации <text:s text:c="2"/>муниципального <text:s text:c="2"/>образования <text:s text:c="2"/></text:span><text:span text:style-name="T3">«Батаевский сельсовет»</text:span><text:span text:style-name="T11"> </text:span></text:p>
      <text:p text:style-name="P2"><text:span text:style-name="T11">3. <text:s text:c="3"/></text:span><text:span text:style-name="T10">Настоящее <text:s text:c="3"/>постановление <text:s text:c="3"/>вступает <text:s text:c="3"/>в <text:s text:c="3"/>силу <text:s text:c="3"/>со <text:s text:c="3"/>дня <text:s text:c="3"/>его обнародования.</text:span></text:p>
      <text:p text:style-name="Standard"><text:span text:style-name="T11">4. <text:s/></text:span><text:span text:style-name="T10">Контроль за исполнением настоящего постановления оставляю за собой.</text:span></text:p>
      <text:p text:style-name="P21"/>
      <text:p text:style-name="P14">Глава администрации </text:p>
      <text:p text:style-name="P14">МО <text:span text:style-name="T1">«Батаевский сельсовет»</text:span> <text:s text:c="35"/>А.Д.Франчук <text:s text:c="36"/></text:p>
      <text:p text:style-name="P15"/>
      <text:p text:style-name="P15"><text:s text:c="95"/></text:p>
      <text:p text:style-name="P2"><text:soft-page-break/><text:span text:style-name="T10"><text:s text:c="109"/></text:span><text:bookmark text:name="_GoBack"/><text:span text:style-name="T10"><text:s/>Приложение1</text:span></text:p>
      <text:p text:style-name="P17"><text:s/>к постановлению администрации </text:p>
      <text:p text:style-name="P17">МО <text:span text:style-name="T1">«Батаевский сельсовет»</text:span></text:p>
      <text:p text:style-name="P17">от 12.04.2019г. №18</text:p>
      <text:p text:style-name="P18"/>
      <text:p text:style-name="P18"/>
      <text:p text:style-name="P18">ПОЛОЖЕНИЕ</text:p>
      <text:p text:style-name="P18">«О ПРИЮТЕ (ЗАГОНЕ) ДЛЯ СОДЕРЖАНИЯ БЕЗНАДЗОРНЫХ</text:p>
      <text:p text:style-name="P18">СЕЛЬСКОХОЗЯЙСТВЕННЫХ ЖИВОТНЫХ НА ТЕРРИТОРИИ</text:p>
      <text:p text:style-name="P18">МУНИЦИПАЛЬНОГО ОБРАЗОВАНИЯ</text:p>
      <text:p text:style-name="P18">«БАТАЕВСКИЙ СЕЛЬСОВЕТ»</text:p>
      <text:p text:style-name="P19"/>
      <text:p text:style-name="P4"><text:span text:style-name="T13">1. </text:span><text:span text:style-name="T12">Общие положения</text:span></text:p>
      <text:p text:style-name="P3"><text:span text:style-name="T11">1.1 .</text:span><text:span text:style-name="T10">Настоящее Положение «О приюте (загоне) для содержания безнадзорных сельскохозяйственных животных на территории муниципального образования </text:span><text:span text:style-name="T3">«Батаевский сельсовет»</text:span><text:span text:style-name="T10"> (далее - Положение) разработано в соответствии с Гражданским Кодексом Российской Федерации, Федеральным Законом Российской Федерации от 06.10.2003 №131-ФЗ «Об общих принципах организации местного самоуправления в Российской Федерации», Законом Астраханской области от 22.06.2016 г. №41/2016-03 «Об административных правонарушениях», Уставом муниципального образования </text:span><text:span text:style-name="T3">«Батаевский сельсовет»</text:span><text:span text:style-name="T10">, </text:span><text:span text:style-name="T3">Правил содержания животных и птицы на территории муниципального образования«Батаевский сельсовет», утверждённых Решением Совета муниципального образования «Батаевский сельсовет» от</text:span><text:span text:style-name="T10"> </text:span><text:span text:style-name="T3">22.05.2018 <text:s/>№92,</text:span><text:span text:style-name="T10"> Правил благоустройства территории муниципального образования </text:span><text:span text:style-name="T3">«Батаевский сельсовет»</text:span><text:span text:style-name="T10">, утверждённых Решением Совета муниципального образования </text:span><text:span text:style-name="T3">«Батаевский сельсовет»</text:span><text:span text:style-name="T10">от 26.02.2016 №46, в целях обеспечения безопасности дорожного движения, сохранности сельскохозяйственных угодий, пастбищ и насаждений, произрастающих на территории муниципального образования </text:span><text:span text:style-name="T3">«Батаевский сельсовет»</text:span><text:span text:style-name="T10">, в целях обеспечения безопасности дорожного движения, сохранности сельскохозяйственных угодий, пастбищ и насаждений, произрастающих на территории муниципального образования </text:span><text:span text:style-name="T3">«Батаевский сельсовет»</text:span><text:span text:style-name="T10">, от их потравы, повреждения сельскохозяйственными животными администрация</text:span></text:p>
      <text:p text:style-name="P6">муниципального образования«Батаевский сельсовет».</text:p>
      <text:p text:style-name="P3"><text:span text:style-name="T4">1.2. </text:span><text:span text:style-name="T3">В настоящем Положении используются следующие термины: </text:span></text:p>
      <text:p text:style-name="P3"><text:span text:style-name="T5">Безнадзорное <text:s text:c="4"/>животное <text:s text:c="4"/>(животные)</text:span><text:span text:style-name="T3"> <text:s text:c="358"/>-сельскохозяйственное</text:span><text:span text:style-name="T9"> </text:span><text:span text:style-name="T3">животное, находящееся на территории земельного участка муниципального образования «Батаевский сельсовет», не предназначенного для выпаса сельскохозяйственных животных, собственник которого не известен.</text:span></text:p>
      <text:p text:style-name="P10"/>
      <text:p text:style-name="P10"/>
      <text:p text:style-name="P3"><text:soft-page-break/><text:span text:style-name="T5">Владелец животного</text:span><text:span text:style-name="T3"> <text:s text:c="343"/>-гражданин, имеющий в хозяйстве</text:span><text:span text:style-name="T9"> </text:span><text:span text:style-name="T3">сельскохозяйственное животное на территории муниципального образования «Батаевский сельсовет».</text:span></text:p>
      <text:p text:style-name="P3"><text:span text:style-name="T5">Приют</text:span><text:span text:style-name="T3"> </text:span><text:span text:style-name="T5">(загон)</text:span><text:span text:style-name="T3"> <text:s text:c="2"/></text:span><text:span text:style-name="T5">для</text:span><text:span text:style-name="T3"> <text:s text:c="2"/></text:span><text:span text:style-name="T5">содержания</text:span><text:span text:style-name="T3"> <text:s text:c="2"/></text:span><text:span text:style-name="T5">безнадзорных</text:span><text:span text:style-name="T3"> <text:s/></text:span><text:span text:style-name="T5">сельскохозяйственных животных</text:span><text:span text:style-name="T3"> <text:s text:c="1324"/></text:span></text:p>
      <text:p text:style-name="P3"><text:span text:style-name="T5">- </text:span><text:span text:style-name="T3">специализированное сооружение, отвечающее требованиям ветеринарии и имеющее все необходимые условия для временного содержания сельскохозяйственных животных.</text:span></text:p>
      <text:p text:style-name="P3"><text:span text:style-name="T4">1.3. <text:s text:c="3"/></text:span><text:span text:style-name="T3">Сельскохозяйственные <text:s text:c="2"/>животные, <text:s text:c="2"/>обнаруженные <text:s text:c="2"/>на <text:s text:c="2"/>посевных площадях или вблизи их, жилой зоне населенных пунктов и иных местах общего пользования (улицы, места рекреационного назначения и т.д.) <text:s text:c="3"/>без сопровождения владельца или уполномоченного им лица (пастух), относятся к категории безнадзорных и подлежат принудительному задержанию и загону в специальный «Приют для содержания безнадзорных сельскохозяйственных животных <text:s text:c="2"/>на <text:s text:c="2"/>территории <text:s text:c="2"/>муниципального <text:s text:c="2"/>образования <text:s text:c="2"/>«Батаевский сельсовет» (далее по тексту - Приют).</text:span></text:p>
      <text:p text:style-name="P3"><text:span text:style-name="T4">1.4. <text:s text:c="3"/></text:span><text:span text:style-name="T3">Задержание <text:s text:c="6"/>сельскохозяйственных <text:s text:c="2"/>животных <text:s text:c="2"/>осуществляется работниками <text:s text:c="4"/>администрации МО «Батаевский сельсовет» <text:s text:c="2"/>(Далее <text:s text:c="2"/>по <text:s text:c="2"/>тексту <text:s text:c="2"/>- <text:s text:c="3"/>АМО <text:s text:c="2"/>«Батаевский сельсовет»).</text:span></text:p>
      <text:p text:style-name="P3"><text:span text:style-name="T4">1.5. <text:s text:c="4"/></text:span><text:span text:style-name="T3">Администрация <text:s text:c="3"/>муниципального <text:s text:c="3"/>образования <text:s text:c="3"/>«Батаевский сельсовет» <text:s text:c="2"/>и ветеринарный врач МО «Батаевский сельсовет» принимают меры <text:s text:c="3"/>к <text:s text:c="3"/>розыску <text:s text:c="3"/>собственника <text:s text:c="3"/>безнадзорного <text:s text:c="3"/>сельскохозяйственного животного (животных).</text:span></text:p>
      <text:p text:style-name="P3"><text:span text:style-name="T4">1.6. <text:s text:c="3"/></text:span><text:span text:style-name="T3">Принадлежность безнадзорного сельскохозяйственного животного</text:span><text:span text:style-name="T4"> (</text:span><text:span text:style-name="T3">животных) конкретному владельцу определяется идентификационным номером (тавро, бирка и другое) на животном, который соответствует записи книги учета (похозяйственная книга) администрации муниципального образования «Батаевский сельсовет», фиксирующей поголовье каждого владельца сельскохозяйственных животных и иные сведения.</text:span></text:p>
      <text:p text:style-name="P3"><text:span text:style-name="T4">1.7. <text:s text:c="4"/></text:span><text:span text:style-name="T3">Безнадзорные <text:s text:c="8"/>сельскохозяйственные <text:s text:c="3"/>животные <text:s text:c="3"/>(животное) подлежат отлову и помещению в приют (загон) для содержания безнадзорных сельскохозяйственных животных при наличии соответствующих условий.</text:span></text:p>
      <text:p text:style-name="P3"><text:span text:style-name="T4">1.8. <text:s/></text:span><text:span text:style-name="T3">При выявлении сельскохозяйственного животного (животных), не состоящего <text:s text:c="3"/>на <text:s text:c="3"/>учете <text:s text:c="3"/>в <text:s text:c="3"/>администрации <text:s text:c="3"/>муниципального <text:s text:c="3"/>образования «Батаевский сельсовет» <text:s text:c="4"/>(без <text:s text:c="4"/>идентификационного <text:s text:c="4"/>номера) <text:s text:c="4"/>право собственности <text:s text:c="2"/>на <text:s text:c="2"/>данных <text:s text:c="2"/>животных <text:s text:c="2"/>владельцы <text:s text:c="2"/>обязаны <text:s text:c="2"/>доказывать <text:s text:c="2"/>в судебном порядке.</text:span></text:p>
      <text:p text:style-name="P4"><text:span text:style-name="T6">2.</text:span><text:span text:style-name="T5">Содержание безнадзорных сельскохозяйственных животных в приюте (загоне) для содержания безнадзорных сельскохозяйственных</text:span></text:p>
      <text:p text:style-name="P11">животных:</text:p>
      <text:p text:style-name="P3"><text:span text:style-name="T4">2.1. <text:s text:c="5"/></text:span><text:span text:style-name="T3">Содержание <text:s text:c="4"/>безнадзорных <text:s text:c="4"/>сельскохозяйственных <text:s text:c="4"/>животных (животного) <text:s text:c="3"/>в <text:s text:c="3"/>загоне <text:s text:c="3"/>производится <text:s text:c="3"/>в <text:s text:c="3"/>соответствии <text:s text:c="3"/>с <text:s text:c="3"/>требованиями ветеринарных и санитарных норм и норм Гражданского кодекса Российской Федерации. <text:s text:c="3"/>Собственник <text:s text:c="2"/>сельскохозяйственного <text:s text:c="3"/>животного <text:s text:c="2"/>(животных) вправе добровольно возместить расходы, связанные </text:span><text:soft-page-break/><text:span text:style-name="T3">с содержанием животного (животных) <text:s text:c="5"/>в <text:s text:c="5"/>загоне. <text:s text:c="5"/>При <text:s text:c="5"/>отсутствии <text:s text:c="5"/>согласия <text:s text:c="5"/>собственника сельскохозяйственного <text:s text:c="2"/>животного <text:s text:c="2"/>(животных) <text:s text:c="2"/>на <text:s/>возмещение <text:s text:c="2"/>указанных расходов споры разрешаются в порядке гражданского судопроизводства.</text:span></text:p>
      <text:p text:style-name="P3"><text:span text:style-name="T4">2.2. <text:s text:c="4"/></text:span><text:span text:style-name="T3">Работник <text:s text:c="2"/>АМО <text:s text:c="2"/>«Батаевский сельсовет», ответственный за ведение журнала учета поступивших в загон безнадзорных сельскохозяйственных животных, обязан отражать в нем сведения о времени помещения животного в загон, дату выдачи животного собственнику и иные сведения, подтверждающие факт нахождения животного в загоне. Порядок ведения указанного журнала осуществляется в соответствии с приложением к настоящему Положению.</text:span></text:p>
      <text:p text:style-name="P6">Кроме журнала учета поступивших в загон безнадзорных сельскохозяйственных животных, составляется акт, фиксирующий дату поступления сельскохозяйственных животных, их количество, место задержания и внешние признаки животного (возраст, пол, масть, вес, упитанность, № бирки). Акт составляется и подписывается лицами, отловившими животных, работниками загона и представителями администрации муниципального образования «Батаевский сельсовет». К подписанию акта могут быть привлечены ветеринарный врач и сотрудники полиции ОМВД России по Ахтубинскому району.</text:p>
      <text:p text:style-name="P3"><text:span text:style-name="T4">2.3. <text:s text:c="3"/></text:span><text:span text:style-name="T3">Работники <text:s text:c="2"/>АМО <text:s text:c="2"/>«Батаевский сельсовет» обязаны обеспечить задержанному животному своевременное кормление и надлежащий уход.</text:span></text:p>
      <text:p text:style-name="P3"><text:span text:style-name="T4">2.4. <text:s/></text:span><text:span text:style-name="T3">Информация об отловленных безнадзорных сельскохозяйственных животных является доступной и открытой. Каждый имеет право обратиться в администрацию муниципального образования «Батаевский сельсовет» за получением необходимой информации об отловленных животных.</text:span></text:p>
      <text:p text:style-name="P3"><text:span text:style-name="T4">2.5. <text:s text:c="5"/></text:span><text:span text:style-name="T3">Максимальная <text:s text:c="5"/>вместимость <text:s text:c="4"/>загона <text:s text:c="4"/>для <text:s text:c="5"/>безнадзорных сельскохозяйственных животных определяется из расчета 6 м</text:span><text:span text:style-name="T7">2</text:span><text:span text:style-name="T3"> на одну голову крупного <text:s text:c="3"/>рогатого <text:s text:c="3"/>скота, <text:s text:c="3"/>верблюда, <text:s text:c="3"/>лошади, <text:s text:c="3"/>для <text:s text:c="3"/>других <text:s text:c="3"/>животных сельскохозяйственного <text:s text:c="3"/>назначения <text:s text:c="3"/>допустимо <text:s text:c="3"/>использование <text:s text:c="3"/>меньшей площади, отвечающей нормальному жизнеобеспечению животного.</text:span></text:p>
      <text:p text:style-name="P3"><text:span text:style-name="T4">2.6. <text:s text:c="4"/></text:span><text:span text:style-name="T3">Затраты, <text:s text:c="3"/>связанные <text:s text:c="3"/>с <text:s text:c="3"/>содержанием <text:s text:c="3"/>сельскохозяйственного </text:span></text:p>
      <text:p text:style-name="P6">животного <text:s text:c="4"/>возмещаются <text:s text:c="4"/>его <text:s text:c="4"/>владельцами <text:s text:c="4"/>на <text:s text:c="3"/>основании <text:s text:c="3"/>расчетов </text:p>
      <text:p text:style-name="P6">предъявленных АМО «Батаевский сельсовет».</text:p>
      <text:p text:style-name="P2"><text:span text:style-name="T4">2.7. <text:s text:c="4"/></text:span><text:span text:style-name="T3">Методика <text:s text:c="3"/>расчета <text:s text:c="3"/>стоимости <text:s text:c="3"/>содержания <text:s text:c="3"/>одной <text:s text:c="3"/>головы безнадзорного <text:s text:c="2"/>сельскохозяйственного <text:s/>животного <text:s text:c="2"/>в <text:s text:c="4"/>загоне <text:s/>утверждается Решением Совета муниципального образования «Батаевский сельсовет».</text:span></text:p>
      <text:p text:style-name="P3"><text:span text:style-name="T4">2.8. <text:s text:c="4"/></text:span><text:span text:style-name="T3">После <text:s text:c="4"/>предъявления <text:s text:c="4"/>квитанции <text:s text:c="4"/>об <text:s text:c="4"/>оплате <text:s text:c="4"/>владельцем сельскохозяйственного животного всех затрат по его содержанию в приюте (загоне), предъявления справки администрации МО «Батаевский сельсовет» и доказательства права собственности на данное сельскохозяйственное животное по внешним признакам, задержанное животное возвращается собственнику, о чем составляется акт приема - передачи.</text:span></text:p>
      <text:p text:style-name="P3"><text:span text:style-name="T4">2.8. <text:s/></text:span><text:span text:style-name="T3">АМО «Батаевский сельсовет» вправе обратиться в администрацию МО «Батаевский сельсовет» с просьбой в принятии мер <text:s text:c="3"/>административного </text:span><text:soft-page-break/><text:span text:style-name="T3">воздействия отношении владельца <text:s text:c="930"/>сельскохозяйственного животного, <text:s text:c="2"/>предусмотренных Законом Астраханской области <text:s text:c="6"/>от <text:s text:c="6"/>22.06.2016 <text:s text:c="6"/>№41/2016-03 <text:s text:c="6"/>«Об <text:s text:c="6"/>административных правонарушениях».</text:span></text:p>
      <text:p text:style-name="P3"><text:span text:style-name="T4">2.9. <text:s text:c="6"/></text:span><text:span text:style-name="T3">По <text:s text:c="5"/>истечении <text:s text:c="5"/>трех <text:s text:c="5"/>дней <text:s text:c="5"/>с <text:s text:c="5"/>момента <text:s text:c="5"/>задержания сельскохозяйственного животного, а так же не возможности установления собственника данного <text:s/>сельскохозяйственного <text:s/>животного, <text:s/>АМО <text:s/>«Батаевский сельсовет» <text:s/>обязано <text:s/>обратиться <text:s/>в <text:s/>ОМВД <text:s/>России <text:s/>по Ахтубинскому <text:s/>району, <text:s text:c="2"/>с <text:s text:c="2"/>целью <text:s text:c="2"/>принятия <text:s text:c="2"/>мер <text:s text:c="2"/>к <text:s/>розыску <text:s/>собственника данного животного.</text:span></text:p>
      <text:p text:style-name="P3"><text:span text:style-name="T4">3.1. <text:s/></text:span><text:span text:style-name="T3">Если в течение шести месяцев с момента заявления о задержании безнадзорных домашних животных их собственник не будет обнаружен или сам <text:s text:c="2"/>не <text:s text:c="2"/>заявит <text:s text:c="2"/>о <text:s text:c="2"/>своем <text:s text:c="2"/>праве <text:s text:c="2"/>на <text:s text:c="2"/>них, <text:s text:c="2"/>администрация муниципального образования «Батаевский сельсовет», <text:s/>на <text:s/>содержании <text:s/>и <text:s/>в <text:s/>пользовании которой животные находились, приобретает право собственности на них.</text:span></text:p>
      <text:p text:style-name="P3"><text:span text:style-name="T4">3.2. <text:s text:c="5"/></text:span><text:span text:style-name="T3">В <text:s text:c="4"/>случае <text:s text:c="4"/>явки <text:s text:c="4"/>прежнего <text:s text:c="4"/>собственника <text:s text:c="4"/>безнадзорных сельскохозяйственных животных после перехода их в собственность <text:s text:c="2"/>органа местного <text:s text:c="3"/>самоуправления <text:s text:c="3"/>прежний <text:s text:c="3"/>собственник <text:s text:c="3"/>вправе <text:s text:c="3"/>при <text:s text:c="3"/>наличии обстоятельств, <text:s text:c="4"/>предусмотренных <text:s text:c="3"/>статьей <text:s text:c="3"/>231 <text:s text:c="4"/>Гражданского <text:s text:c="4"/>кодекса Российской Федерации, потребовать их возврата на условиях, определяемых по соглашению с новым собственником, а при не достижении соглашения -судом.</text:span></text:p>
      <text:p text:style-name="P3"><text:span text:style-name="T4">3.3. <text:s text:c="2"/></text:span><text:span text:style-name="T3">Убой <text:s text:c="2"/>крупных <text:s text:c="2"/>животных <text:s text:c="2"/>(лошадей, <text:s text:c="2"/>верблюдов, <text:s text:c="2"/>крупного <text:s text:c="2"/>и мелкого <text:s text:c="2"/>рогатого <text:s text:c="2"/>скота, <text:s text:c="2"/>свиней) <text:s text:c="2"/>производится <text:s text:c="2"/>на <text:s text:c="2"/>сертифицированных </text:span></text:p>
      <text:p text:style-name="P3"><text:span text:style-name="T3">убойных пунктах, на которых проводится ветеринарно-санитарная экспертиза продуктов убоя специалистами государственной ветеринарной службы.</text:span><text:span text:style-name="T4"> </text:span></text:p>
      <text:p text:style-name="P3"><text:span text:style-name="T4">3.4. <text:s/></text:span><text:span text:style-name="T3">Средства, полученные <text:s text:c="3"/>после реализации мясной продукции, за вычетом затрат на содержание животного поступают в бюджет</text:span></text:p>
      <text:p text:style-name="P6">муниципального образования «Батаевский сельсовет».</text:p>
      <text:p text:style-name="P3"><text:span text:style-name="T4">3.5. <text:s/></text:span><text:span text:style-name="T3">В <text:s/>случае явки собственника животного и доказательств о его принадлежности, средства, полученные от реализации мясной продукции за вычетом всех затрат, возвращаются собственнику о чем выдается квитанция и составляется акт приема - передачи денежных средств.</text:span></text:p>
      <text:p text:style-name="P3"><text:span text:style-name="T4">3.6. <text:s text:c="3"/></text:span><text:span text:style-name="T3">В <text:s text:c="3"/>случае <text:s text:c="3"/>заболевания <text:s text:c="3"/>или <text:s text:c="3"/>гибели <text:s text:c="3"/>сельскохозяйственного животного, <text:s/>владелец <text:s/>должен <text:s/>обратиться <text:s/>в <text:s/>государственное <text:s/>ветеринарное учреждение по <text:s/>месту обслуживания для постановки диагноза, <text:s/>вынесения решения о дальнейшем использовании мяса, продуктов убоя и утилизации биологических отходов, трупов сельскохозяйственных животных.</text:span></text:p>
      <text:p text:style-name="P2"><text:span text:style-name="T4">3.7. <text:s text:c="2"/></text:span><text:span text:style-name="T3">Затраты по содержанию приюта (загона) возмещаются за счет средств, полученных от владельцев задержанных животных в качестве платы за фактическое содержание безнадзорного животного в приюте.</text:span></text:p>
      <text:p text:style-name="P9"><text:s text:c="2"/>Заключительные положения</text:p>
      <text:p text:style-name="P5">Положения, не урегулированные настоящими Правилами, регулируются в соответствии с законодательством Российской Федерации и Астраханской области. </text:p>
      <text:p text:style-name="P7"><text:soft-page-break/></text:p>
      <text:p text:style-name="P7">Приложение 2</text:p>
      <text:p text:style-name="P7"><text:s/>к постановлению</text:p>
      <text:p text:style-name="P7"><text:s/>МО «Батаевский сельсовет»</text:p>
      <text:p text:style-name="P7"><text:s/>от 12.04.2019 <text:s/>№18 <text:s text:c="877"/></text:p>
      <text:p text:style-name="P8"/>
      <text:p text:style-name="P8">Тарифы на работы по отлову, транспортировке и временному содержанию безнадзорных сельскохозяйственных животных</text:p>
      <text:p text:style-name="P5">Верблюд, лошадь, КРС -1 условная голова,</text:p>
      <text:p text:style-name="P5">Молодняк верблюда, лошади, КРС - <text:s/>0,6 условной головы,</text:p>
      <text:p text:style-name="P5">Овцы, козы - 0,2 условной головы.</text:p>
      <text:p text:style-name="P5">В среднем верблюд, лошадь, КРС на 100 кг живого веса потребляют 3-4 кг сена в сутки или 15-20 кг зеленой массы. На 1 условную голову живым весом 400 кг в сутки, уходит приблизительно 15 кг сена и 70-80 литров воды.</text:p>
      <text:p text:style-name="P5"/>
      <text:p text:style-name="P5"><text:s/>Расчет:</text:p>
      <text:p text:style-name="P5">сено 15 кг *2,5 руб./кг = 37,5 руб.;</text:p>
      <text:p text:style-name="P5">вода 0,07 куб.*23,80 руб./куб.= 1,67 руб.;</text:p>
      <text:p text:style-name="P2"><text:span text:style-name="T4">1 </text:span><text:span text:style-name="T3">человек (круглосуточной) охраны: 316 руб./ в смену=316 руб.;</text:span></text:p>
      <text:p text:style-name="P5">Отлов безнадзорных животных (рабочий): 316 руб./ в смену: = 316 руб.;</text:p>
      <text:p text:style-name="P5">содержание, ремонт помещения и амуниция: 33 руб. в день;</text:p>
      <text:p text:style-name="P5">вывоз и утилизация навоза: 24часа в месяц 800 руб./час*24:30=640 руб;</text:p>
      <text:p text:style-name="P5">погрузка, доставка, разгрузка сена ПФ-0,5 <text:s/>на базе МТЗ-80: <text:s/>30 минут в сутки</text:p>
      <text:p text:style-name="P2"><text:span text:style-name="T4">1000</text:span><text:span text:style-name="T3">руб./час*0,5=500</text:span></text:p>
      <text:p text:style-name="P5"><text:s/></text:p>
      <text:p text:style-name="P2"><text:span text:style-name="T3"><text:s text:c="2"/>Таким <text:s text:c="2"/>образом, <text:s text:c="2"/>расходы <text:s text:c="2"/>на <text:s text:c="2"/>содержание <text:s text:c="2"/>безнадзорных <text:s/>сельскохозяйственных</text:span><text:span text:style-name="T9"> </text:span><text:span text:style-name="T3">животных в сутки составляют:</text:span></text:p>
      <text:p text:style-name="P2"><text:span text:style-name="T6">1 </text:span><text:span text:style-name="T5">усл. голова:37,5+1,67+316+316+33+640+500= </text:span><text:span text:style-name="T3">1844,17 руб. (76,84 руб. за 1 час</text:span><text:span text:style-name="T9"> <text:s/></text:span><text:span text:style-name="T3">соответственно);</text:span></text:p>
      <text:p text:style-name="P2"><text:span text:style-name="T4">0,6 </text:span><text:span text:style-name="T3">усл. головы: (37,5+1,67+316+316+33+640+500)*0,6= 1106,50 руб. (46,10 руб. за 1час соответственно);</text:span></text:p>
      <text:p text:style-name="P2"><text:span text:style-name="T4">0,2 </text:span><text:span text:style-name="T3">усл. головы: </text:span><text:span text:style-name="T5">(37,5+1,67+316+316+33+640+500)*0,2= </text:span><text:span text:style-name="T3">368,83 руб. (15,37 руб. за 1час соответственно).</text:span></text:p>
      <text:p text:style-name="Standard"/>
      <text:p text:style-name="P23"/>
      <text:p text:style-name="P22">Верно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Обычный_20__28_веб_29_1" style:display-name="Обычный (веб)1" style:family="paragraph">
      <style:paragraph-properties fo:margin-top="0.494cm" fo:margin-bottom="0.21cm" fo:line-height="100%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XPProSP3</meta:initial-creator>
    <meta:editing-cycles>11</meta:editing-cycles>
    <meta:print-date>2019-05-13T09:50:34.93</meta:print-date>
    <meta:creation-date>2018-10-12T07:23:00</meta:creation-date>
    <dc:date>2019-05-13T09:51:20.54</dc:date>
    <meta:editing-duration>PT00H26M39S</meta:editing-duration>
    <meta:generator>OpenOffice.org/3.0$Win32 OpenOffice.org_project/300m9$Build-9358</meta:generator>
    <meta:document-statistic meta:table-count="0" meta:image-count="0" meta:object-count="0" meta:page-count="6" meta:paragraph-count="90" meta:word-count="1482" meta:character-count="18453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" xlink:href=""/>
  </office:meta>
</office:document-meta>
</file>