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6.501cm" table:align="left" style:writing-mode="lr-tb"/>
    </style:style>
    <style:style style:name="Таблица2.A" style:family="table-column">
      <style:table-column-properties style:column-width="6.75cm"/>
    </style:style>
    <style:style style:name="Таблица2.B" style:family="table-column">
      <style:table-column-properties style:column-width="9.7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бычный_20__28_веб_29_">
      <style:text-properties style:font-name="Arial" fo:font-size="12pt" style:font-size-asian="12pt" style:font-size-complex="12pt"/>
    </style:style>
    <style:style style:name="P2" style:family="paragraph" style:parent-style-name="Обычный_20__28_веб_29_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Body_20_Text_20_2">
      <style:paragraph-properties fo:margin-left="0cm" fo:margin-right="0cm" fo:margin-top="0cm" fo:margin-bottom="0cm" fo:line-height="0.423cm" fo:text-indent="0cm" style:auto-text-indent="false" style:snap-to-layout-gri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Body_20_Text_20_2">
      <style:paragraph-properties fo:margin-left="0cm" fo:margin-right="0cm" fo:margin-top="0cm" fo:margin-bottom="0cm" fo:line-height="0.423cm" fo:text-indent="0cm" style:auto-text-indent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ConsPlusNonformat">
      <style:paragraph-properties fo:text-align="start" style:justify-single-word="false" fo:orphans="2" fo:widows="2"/>
      <style:text-properties style:font-name="Arial1" fo:font-size="12pt" style:font-size-asian="12pt" style:font-name-complex="Arial" style:font-size-complex="12pt"/>
    </style:style>
    <style:style style:name="P6" style:family="paragraph" style:parent-style-name="Heading_20_1">
      <style:paragraph-properties fo:text-align="justify" style:justify-single-word="false"/>
      <style:text-properties fo:color="#000000" style:font-name="Arial" fo:font-size="12pt" style:letter-kerning="true" style:font-size-asian="12pt" style:font-name-complex="Times New Roman" style:font-size-complex="12pt"/>
    </style:style>
    <style:style style:name="P7" style:family="paragraph" style:parent-style-name="Heading_20_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language-asian="ar" style:country-asian="SA" style:font-name-complex="Calibri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false"/>
      <style:text-properties style:font-name="Arial" fo:font-size="12pt" fo:letter-spacing="0.002cm" fo:language="ru" fo:country="RU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false"/>
      <style:text-properties style:font-name="Arial1" fo:font-size="12pt" fo:letter-spacing="0.002cm" fo:language="ru" fo:country="RU" style:font-size-asian="12pt" style:font-name-complex="Arial" style:font-size-complex="12pt"/>
    </style:style>
    <style:style style:name="P17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 fo:orphans="0" fo:widows="0" fo:background-color="#ffffff">
        <style:background-image/>
      </style:paragraph-properties>
      <style:text-properties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ackground-color="#ffffff">
        <style:background-image/>
      </style:paragraph-properties>
      <style:text-properties style:font-name="Arial" fo:font-size="12pt" style:font-size-asian="12pt" style:font-size-complex="12pt" style:font-weight-complex="bold"/>
    </style:style>
    <style:style style:name="P22" style:family="paragraph" style:parent-style-name="Standard">
      <style:paragraph-properties fo:text-align="center" style:justify-single-word="false" fo:orphans="0" fo:widows="0" fo:background-color="#ffffff">
        <style:background-image/>
      </style:paragraph-properties>
      <style:text-properties style:font-name="Arial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fo:background-color="#ffffff" style:snap-to-layout-grid="false">
        <style:background-image/>
      </style:paragraph-properties>
      <style:text-properties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Arial"/>
    </style:style>
    <style:style style:name="P27" style:family="paragraph" style:parent-style-name="Text_20_body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8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etter-spacing="0.002cm"/>
    </style:style>
    <style:style style:name="T3" style:family="text">
      <style:text-properties fo:letter-spacing="0.002cm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0.002cm" fo:language="ru" fo:country="RU" style:font-size-asian="14pt" style:font-size-complex="14pt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fo:language="ru" fo:country="RU" style:font-size-asian="12pt" style:font-size-complex="12pt"/>
    </style:style>
    <style:style style:name="T10" style:family="text">
      <style:text-properties fo:color="#000000" style:language-asian="ar" style:country-asian="SA" style:font-name-complex="Calibri"/>
    </style:style>
    <style:style style:name="T11" style:family="text">
      <style:text-properties fo:color="#000000" fo:language="ru" fo:country="RU" style:language-asian="ar" style:country-asian="SA" style:font-name-complex="Calibri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style:font-name="Times New Roman" fo:font-size="14pt" style:letter-kerning="true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font-weight="bold" style:letter-kerning="true" style:font-size-asian="14pt" style:font-weight-asian="bold" style:font-name-complex="Times New Roman" style:font-size-complex="14pt"/>
    </style:style>
    <style:style style:name="T16" style:family="text">
      <style:text-properties fo:color="#000000" style:font-name="Times New Roman" style:letter-kerning="true" style:font-name-complex="Times New Roman"/>
    </style:style>
    <style:style style:name="T17" style:family="text">
      <style:text-properties fo:color="#000000" style:font-name="Times New Roman" style:font-name-complex="Times New Roman"/>
    </style:style>
    <style:style style:name="T18" style:family="text">
      <style:text-properties fo:color="#000000" style:font-name="Times New Roman" fo:font-weight="bold" style:letter-kerning="true" style:font-weight-asian="bold" style:font-name-complex="Times New Roman"/>
    </style:style>
    <style:style style:name="T19" style:family="text">
      <style:text-properties fo:color="#000000" style:font-name="Arial" style:letter-kerning="true" style:font-name-complex="Times New Roman"/>
    </style:style>
    <style:style style:name="T20" style:family="text">
      <style:text-properties fo:color="#000000" style:font-name="Arial" style:font-name-complex="Times New Roman"/>
    </style:style>
    <style:style style:name="T21" style:family="text">
      <style:text-properties fo:color="#000000" style:font-name="Arial" fo:font-size="12pt" style:letter-kerning="true" style:font-size-asian="12pt" style:font-name-complex="Times New Roman" style:font-size-complex="12pt"/>
    </style:style>
    <style:style style:name="T22" style:family="text">
      <style:text-properties fo:color="#000000" style:font-name="Arial" fo:font-size="12pt" style:font-size-asian="12pt" style:font-name-complex="Times New Roman" style:font-size-complex="12pt"/>
    </style:style>
    <style:style style:name="T23" style:family="text">
      <style:text-properties fo:color="#000000" style:font-name="Arial" fo:font-size="12pt" fo:language="ru" fo:country="RU" style:letter-kerning="true" style:font-size-asian="12pt" style:font-name-complex="Times New Roman" style:font-size-complex="12pt"/>
    </style:style>
    <style:style style:name="T24" style:family="text">
      <style:text-properties fo:color="#000000" style:font-name-complex="Times New Roman"/>
    </style:style>
    <style:style style:name="T25" style:family="text">
      <style:text-properties fo:color="#000000" fo:language="ru" fo:country="RU" style:font-name-complex="Times New Roman"/>
    </style:style>
    <style:style style:name="T26" style:family="text">
      <style:text-properties fo:color="#000000" fo:language="ru" fo:country="RU" fo:font-weight="bold" style:letter-kerning="true" style:font-weight-asian="bold" style:font-name-complex="Times New Roman"/>
    </style:style>
    <style:style style:name="T27" style:family="text">
      <style:text-properties fo:color="#000000" fo:language="ru" fo:country="RU" style:letter-kerning="true" style:font-name-complex="Times New Roman"/>
    </style:style>
    <style:style style:name="T28" style:family="text">
      <style:text-properties fo:color="#000000" fo:font-weight="bold" style:letter-kerning="true" style:font-weight-asian="bold" style:font-name-complex="Times New Roman"/>
    </style:style>
    <style:style style:name="T29" style:family="text">
      <style:text-properties fo:color="#000000" style:letter-kerning="true" style:font-name-complex="Times New Roman"/>
    </style:style>
    <style:style style:name="T30" style:family="text">
      <style:text-properties fo:font-size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size-asian="12pt" style:font-size-complex="12pt" style:font-weight-complex="bold"/>
    </style:style>
    <style:style style:name="T33" style:family="text">
      <style:text-properties style:font-name="Arial"/>
    </style:style>
    <style:style style:name="T34" style:family="text">
      <style:text-properties style:font-name="Arial" fo:font-size="12pt" style:font-size-asian="12pt" style:font-size-complex="12pt"/>
    </style:style>
    <style:style style:name="T35" style:family="text">
      <style:text-properties style:font-name="Arial" fo:font-size="12pt" style:font-size-asian="12pt" style:font-size-complex="12pt" style:font-weight-complex="bold"/>
    </style:style>
    <style:style style:name="T36" style:family="text">
      <style:text-properties style:font-size-asian="12pt"/>
    </style:style>
    <style:style style:name="T37" style:family="text">
      <style:text-properties style:font-size-complex="12pt"/>
    </style:style>
    <style:style style:name="T3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Администрация муниципального образования</text:p>
      <text:p text:style-name="P10">«Батаевский сельсовет»</text:p>
      <text:p text:style-name="P10"/>
      <text:p text:style-name="P9"/>
      <text:p text:style-name="P9"/>
      <text:p text:style-name="P9"/>
      <text:p text:style-name="P10">ПОСТАНОВЛЕНИЕ</text:p>
      <text:p text:style-name="P10"/>
      <text:p text:style-name="P10">05.05.2012 <text:s/>года <text:s text:c="75"/>№ <text:s/>10</text:p>
      <text:p text:style-name="P10"/>
      <text:p text:style-name="P19">О порядке и условиях премирования работников, </text:p>
      <text:p text:style-name="P19">осуществляющих техническое обеспечение </text:p>
      <text:p text:style-name="P19">деятельности <text:span text:style-name="T1">а</text:span>дминистрации муниципального</text:p>
      <text:p text:style-name="P19"><text:s/>образования «<text:span text:style-name="T1">Батаевский сельсовет»</text:span></text:p>
      <text:p text:style-name="P5"/>
      <text:p text:style-name="P23"><text:span text:style-name="T3">В целях повышения эффективности работы, материального стимулирования и поощрения работников, осуществляющих техническое обеспечение администрации муниципального образования «Батаевский сельсовет», руководствуясь <text:s/>Уставом <text:s/>муниципального образования «Батаевский сельсовет», администрация МО «Батаевский сельсовет»</text:span></text:p>
      <text:p text:style-name="P16"/>
      <text:p text:style-name="P12"><text:span text:style-name="T4"><text:s text:c="2"/></text:span><text:span text:style-name="T8"><text:s/>ПОСТАНОВЛЯ</text:span><text:span text:style-name="T9">ЕТ</text:span><text:span text:style-name="T8">:</text:span></text:p>
      <text:p text:style-name="P12"><text:span text:style-name="T8"><text:s text:c="5"/></text:span><text:span text:style-name="T8"><text:s/></text:span><text:span text:style-name="T21">1. Утвердить Положение о порядке и условиях премирования работников, осуществляющих техническое обеспечение деятельности </text:span><text:span text:style-name="T23">а</text:span><text:span text:style-name="T21">дминистрации муниципального образования «</text:span><text:span text:style-name="T23">Батаевский сельсовет»</text:span><text:span text:style-name="T21">, согласно приложению к настоящему постановлению.</text:span></text:p>
      <text:h text:style-name="P6" text:outline-level="1"><text:s text:c="9"/>2. <text:s/>Настоящее постановление вступает в силу со дня подписания.</text:h>
      <text:h text:style-name="P7" text:outline-level="1"><text:span text:style-name="T24"><text:s text:c="3"/>3. Обнародовать настоящее постановление в местах установленных </text:span><text:span text:style-name="T25">а</text:span><text:span text:style-name="T24">дминистрацией муниципального образования «</text:span><text:span text:style-name="T25">Батаевский сельсовет»</text:span></text:h>
      <text:p text:style-name="P24"><text:span text:style-name="T8"><text:s/></text:span><text:bookmark-start text:name="sub_11"/><text:bookmark-start text:name="sub_2"/><text:span text:style-name="T8">4. </text:span><text:bookmark-end text:name="sub_2"/><text:bookmark-start text:name="sub_5"/><text:span text:style-name="T8">Контроль </text:span><text:bookmark-end text:name="sub_11"/><text:span text:style-name="T8">за исполнением настоящего </text:span><text:bookmark-end text:name="sub_5"/><text:span text:style-name="T8">оставляю за собой. </text:span></text:p>
      <text:p text:style-name="P2"> </text:p>
      <text:p text:style-name="P14"><text:span text:style-name="T8">Глава </text:span><text:span text:style-name="T9">муниципального образования</text:span></text:p>
      <text:p text:style-name="P18">«Батаевский сельсовет» <text:s text:c="64"/>Н.Г. Карпенко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5"><text:soft-page-break/>Приложение <text:s/></text:p>
      <text:p text:style-name="P25">к постановлению </text:p>
      <text:p text:style-name="P25"><text:span text:style-name="T1">а</text:span>дминистрации муниципального </text:p>
      <text:p text:style-name="P25">образования «<text:span text:style-name="T1">Батаевский сельсовет»</text:span></text:p>
      <text:p text:style-name="P25">от 05.05.2012 <text:s/>года № 10</text:p>
      <text:p text:style-name="P20"> </text:p>
      <text:p text:style-name="P21"> </text:p>
      <text:h text:style-name="P8" text:outline-level="1"><text:span text:style-name="T28">Положение о порядке и условиях премирования работников, осуществляющих техническое обеспечение деятельности </text:span><text:span text:style-name="T26">а</text:span><text:span text:style-name="T28">дминистрации муниципального образования «</text:span><text:span text:style-name="T26">Батаевский сельсовет»</text:span></text:h>
      <text:p text:style-name="P22"/>
      <text:p text:style-name="P27"><text:bookmark-start text:name="sub_1100"/>1. Общие положения<text:bookmark-end text:name="sub_1100"/></text:p>
      <text:p text:style-name="P27"> </text:p>
      <text:p text:style-name="P26"><text:bookmark-start text:name="sub_1001"/>1. Настоящее Положение разработано в соответствии с<text:bookmark-end text:name="sub_1001"/><text:bookmark-start text:name="sub_1002"/> Федеральным законом от 06.10.2003 г. № 131-ФЗ «Об общих принципах организации местного самоуправления в Российской Федерации»,<text:bookmark-end text:name="sub_1002"/><text:bookmark-start text:name="sub_2002"/> Положением «Об оплате труда работника, замещающего должность служащего, не отнесённые к должностям муниципальной службы и работников, осуществляющих техническое обеспечение деятельности <text:span text:style-name="T1">а</text:span>дминистрации муниципального образования «<text:span text:style-name="T1">Батаевский сельсовет»</text:span>, принятого решением Со<text:span text:style-name="T1">вета</text:span> муниципального образования «<text:span text:style-name="T1">Батаевский сельсовет»</text:span> от 05.05.2012 г. № 21.</text:p>
      <text:p text:style-name="P26">2. Настоящее Положение распространяется на работников, осуществляющих техническое обеспечение деятельности <text:span text:style-name="T1">а</text:span>дминистрации муниципального образования «<text:span text:style-name="T1">Батаевский сельсовет»</text:span>, оплата труда которых осуществляется за счет средств местного бюджета (далее – работники).</text:p>
      <text:p text:style-name="P26">3. Настоящее Положение определяет условия и устанавливает порядок и выплаты премии за выполнение особо важных и сложных заданий, и иных выплат материального поощрения работникам.</text:p>
      <text:p text:style-name="P26">4. Иные выплаты материального поощрения производятся в виде премий:</text:p>
      <text:p text:style-name="P26">- к юбилейным и праздничным датам;</text:p>
      <text:p text:style-name="P26">- профессиональному празднику;</text:p>
      <text:p text:style-name="P26">- по результатам работы за квартал, календарный год.</text:p>
      <text:p text:style-name="P26">5. Выплаты, установленные настоящим Положением, производятся за счет экономии средств по фонду оплаты труда.</text:p>
      <text:p text:style-name="P26"> </text:p>
      <text:p text:style-name="P27">2. Премия за выполнение особо важных и сложных заданий</text:p>
      <text:p text:style-name="P27"> </text:p>
      <text:p text:style-name="P26">1. Выполнение особо важных и сложных заданий осуществляется на основании поручения руководителей структурных подразделений.</text:p>
      <text:p text:style-name="P26">2. К категории особо важных и сложных заданий относятся:</text:p>
      <text:p text:style-name="P26">а) досрочное выполнение на высоком профессиональном уровне конкретных поручений и заданий, реализация которых имеет важное значение для соответствующего органа местного самоуправления «<text:span text:style-name="T1">Батаевский сельсовет»</text:span>.</text:p>
      <text:p text:style-name="P26">б) достижение высоких конечных результатов в соответствующем органе местного самоуправления «<text:span text:style-name="T1">Батаевский сельсовет»</text:span> в результате внедрения новых форм и методов работы.</text:p>
      <text:p text:style-name="P26"><text:soft-page-break/>3. Работодатель принимает решение о выплате премии за выполнение особо важных и сложных заданий по представлению непосредственного руководителя на основании отчета о результате выполнения поручения предоставленного работником. Данное решение <text:s/>оформляется соответствующим правовым актом работодателя.</text:p>
      <text:p text:style-name="P26">Конкретный размер премии устанавливается правовым актом работодателя и не <text:span text:style-name="T1">ограничивается максимальными размерами</text:span>.</text:p>
      <text:p text:style-name="P26"> </text:p>
      <text:p text:style-name="P27">3. Премии к юбилейным и праздничным датам, профессиональному празднику</text:p>
      <text:p text:style-name="P26"> </text:p>
      <text:p text:style-name="P26">1. Премии выплачиваются к следующим праздничным датам:</text:p>
      <text:p text:style-name="P28"><text:span text:style-name="T8">- 1,2,3,4 и 5 <text:s/>января – Новогодние каникулы;</text:span><text:span text:style-name="a"><text:span text:style-name="T35"> </text:span></text:span></text:p>
      <text:p text:style-name="P26">- 23 февраля – День защитника Отечества, 8 марта – Международный женский день;</text:p>
      <text:p text:style-name="P26">- 1 мая – Праздник Весны и Труда, 9 мая – День Победы;</text:p>
      <text:p text:style-name="P26">- 12 июня – День России;</text:p>
      <text:p text:style-name="P26">- 4 ноября – День народного единства.</text:p>
      <text:p text:style-name="P26">2. Премии могут быть выплачены к юбилейным датам. К юбилейным датам относятся:</text:p>
      <text:p text:style-name="P26">- дни рождения работников, а именно даты кратные пяти, начиная с 50 лет.</text:p>
      <text:p text:style-name="P26">3. Премии могут быть выплачены к профессиональному празднику.</text:p>
      <text:p text:style-name="P26">4. Премии выплачиваются на основании соответствующего правового акта работодателя.</text:p>
      <text:p text:style-name="P26"> </text:p>
      <text:p text:style-name="P27">4. Премия по результатам работы за квартал, год</text:p>
      <text:p text:style-name="P26"> </text:p>
      <text:p text:style-name="P26"><text:s text:c="2"/>1. Премия по результатам работы за квартал, год выплачивается работникам на основании соответствующего правового акта работодателя.</text:p>
      <text:p text:style-name="P26">2. Определение конкретного размера премии по итогам работы за квартал и за год осуществляется работодателем персонально в отношении каждого работника.</text:p>
      <text:p text:style-name="P26">3. В целях определения размера премий по итогам работы за квартал и за год оценка результатов профессиональной служебной деятельности работника осуществляется в соответствии со следующими общими критериями:</text:p>
      <text:p text:style-name="P26">1) личный вклад работника в общие результаты работы (выполняемый объем служебной деятельности, количество завершенной и текущей работы);</text:p>
      <text:p text:style-name="P26">2) уровень планирования работы (расстановка приоритетов в работе, порядок в документации, умение организовывать и контролировать свою работу, в том числе умение планировать, организовывать и контролировать работу других для обеспечения достижения поставленных целей);</text:p>
      <text:p text:style-name="P26">3) уровень исполнительской дисциплины (соблюдение установленных сроков для выполнения поручения руководства или должностных обязанностей, своевременное исполнение с минимумом контроля);</text:p>
      <text:p text:style-name="P26"/>
      <text:p text:style-name="P26"><text:soft-page-break/>4) досрочное и качественное выполнение плановых работ и внеплановых заданий;</text:p>
      <text:p text:style-name="P26">5) качество работы с документами и выполнения поручений руководителей (качественное выполнение должностных обязанностей, тщательность и аккуратность, качество исполнения управленческих функций, достижение намеченных целей);</text:p>
      <text:p text:style-name="P26">6) соблюдение сроков рассмотрения поступающих и рассматриваемых обращений граждан, а также качество принятых по обращениям управленческих решений или ответов;</text:p>
      <text:p text:style-name="P26">7) достижение значимых результатов в ходе выполнения должностных обязанностей;</text:p>
      <text:p text:style-name="P26">8) соблюдение трудовой дисциплины.</text:p>
      <text:p text:style-name="P26"><text:s text:c="3"/>4. Предложения о размере премии по итогам работы за квартал и за год работникам оформляется в форме служебной записки.</text:p>
      <text:p text:style-name="P26">Подготовка служебной записки осуществляется на основании отчёта работника с учётом положений п. 3. настоящего раздела.</text:p>
      <text:p text:style-name="P26"><text:span text:style-name="T29"><text:s text:c="2"/>5. Для работников </text:span><text:span text:style-name="T27">а</text:span><text:span text:style-name="T29">дминистрации муниципального образования«</text:span><text:span text:style-name="T27">Батаевский сельсовет»,</text:span><text:span text:style-name="T29"> для которых Глава муниципального образования «</text:span><text:span text:style-name="T27">Батаевский сельсовет»</text:span><text:span text:style-name="T29"> является работодателем, основанием для выплаты премии по итогам работы за квартал и за год является распоряжение Главы муниципального образования «</text:span><text:span text:style-name="T27">Батаевский сельсовет»</text:span><text:span text:style-name="T29">, которое оформляется на основании служебных записок и списка, указанных в п. 4., п. 5. настоящего раздела.</text:span></text:p>
      <text:p text:style-name="P26">6. Премия по результатам работы за квартал, календарный год <text:span text:style-name="T1">максимальными размерами не ограничивается</text:span>.</text:p>
      <text:p text:style-name="P26"/>
      <text:p text:style-name="P26"><text:s text:c="2"/></text:p>
      <text:p text:style-name="P26"><text:bookmark-end text:name="sub_2002"/><text:span text:style-name="T12"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left="0cm" fo:margin-right="0cm" fo:margin-top="0.106cm" fo:margin-bottom="0.106cm" fo:line-height="150%" fo:text-indent="1.251cm" style:auto-text-indent="false" style:text-autospace="ideograph-alpha" style:punctuation-wrap="hanging" style:vertical-align="auto"/>
      <style:text-properties fo:font-size="12pt" style:font-size-asian="12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cm" fo:margin-bottom="0.265cm" style:line-height-at-least="0.508cm"/>
      <style:text-properties fo:color="#2e3432" style:font-name="Tahoma" fo:font-size="19pt" style:letter-kerning="true" style:font-size-asian="19pt" style:font-name-complex="Tahoma" style:font-size-complex="19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a" style:family="text" style:parent-style-name="Основной_20_шрифт_20_абзаца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99cm" fo:margin-bottom="1.499cm" fo:margin-left="3cm" fo:margin-right="1.4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2-12-17T14:47:02</meta:print-date>
    <meta:document-statistic meta:table-count="1" meta:image-count="0" meta:object-count="0" meta:page-count="4" meta:paragraph-count="76" meta:word-count="827" meta:character-count="7040"/>
    <dc:date>2012-12-17T15:08:48.95</dc:date>
    <meta:editing-duration>PT01H23M00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