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nformat">
      <style:paragraph-properties fo:orphans="2" fo:widows="2"/>
      <style:text-properties style:font-name="Arial2" fo:font-size="12pt" style:font-size-asian="12pt" style:font-name-complex="Arial" style:font-size-complex="12pt"/>
    </style:style>
    <style:style style:name="P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7cm" style:auto-text-indent="false"/>
      <style:text-properties style:font-name="Arial2" fo:font-size="12pt" style:font-size-asian="12pt" style:font-name-complex="Arial" style:font-size-complex="12pt"/>
    </style:style>
    <style:style style:name="P3" style:family="paragraph" style:parent-style-name="ConsPlusNonformat">
      <style:paragraph-properties fo:margin-left="0cm" fo:margin-right="-0.026cm" style:line-height-at-least="0.176cm" fo:text-align="justify" style:justify-single-word="false" fo:orphans="2" fo:widows="2" fo:text-indent="1.251cm" style:auto-text-indent="false">
        <style:tab-stops>
          <style:tab-stop style:position="2.54cm"/>
        </style:tab-stops>
      </style:paragraph-properties>
    </style:style>
    <style:style style:name="P4" style:family="paragraph" style:parent-style-name="ConsPlusNonformat">
      <style:paragraph-properties fo:margin-left="0cm" fo:margin-right="-0.026cm" fo:margin-top="0cm" fo:margin-bottom="0cm" style:line-height-at-least="0.176cm" fo:text-align="justify" style:justify-single-word="false" fo:orphans="2" fo:widows="2" fo:text-indent="1.251cm" style:auto-text-indent="false"/>
      <style:text-properties style:font-name="Arial2" fo:font-size="12pt" fo:language="ru" fo:country="RU" style:font-size-asian="12pt" style:font-name-complex="Arial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orphans="2" fo:widows="2"/>
      <style:text-properties style:font-name="Arial1" fo:font-size="12pt" fo:font-weight="normal" style:font-size-asian="12pt" style:font-weight-asian="normal" style:font-name-complex="Arial3" style:font-size-complex="12pt" style:font-weight-complex="normal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font-size="12pt" style:font-size-asian="12pt" style:font-name-complex="Arial3" style:font-size-complex="12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2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1" fo:font-size="12pt" style:font-size-asian="12pt" style:font-name-complex="Arial3" style:font-size-complex="12pt"/>
    </style:style>
    <style:style style:name="P15" style:family="paragraph" style:parent-style-name="Standard" style:list-style-name="L1">
      <style:paragraph-properties fo:margin-left="0cm" fo:margin-right="0cm" fo:margin-top="0cm" fo:margin-bottom="0cm" style:line-height-at-least="0.176cm" fo:text-align="justify" style:justify-single-word="false" fo:orphans="2" fo:widows="2" fo:text-indent="1.501cm" style:auto-text-indent="false"/>
      <style:text-properties style:font-name="Arial1" fo:font-size="12pt" style:font-size-asian="12pt" style:font-name-complex="Arial3" style:font-size-complex="12pt"/>
    </style:style>
    <style:style style:name="P16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Arial1" fo:font-size="12pt" style:font-size-asian="12pt" style:font-name-complex="Arial3" style:font-size-complex="12pt"/>
    </style:style>
    <style:style style:name="T1" style:family="text">
      <style:text-properties fo:language="ru" fo:country="RU"/>
    </style:style>
    <style:style style:name="T2" style:family="text">
      <style:text-properties style:font-name="Arial1" style:font-name-complex="Arial3"/>
    </style:style>
    <style:style style:name="T3" style:family="text">
      <style:text-properties style:font-name="Arial1" fo:language="ru" fo:country="RU" style:font-name-complex="Arial3"/>
    </style:style>
    <style:style style:name="T4" style:family="text">
      <style:text-properties style:font-name="Arial1" fo:language="ru" fo:country="RU" fo:font-weight="normal" style:font-weight-asian="normal" style:font-name-complex="Arial3" style:font-weight-complex="normal"/>
    </style:style>
    <style:style style:name="T5" style:family="text">
      <style:text-properties style:font-name="Arial1" fo:font-size="14pt" fo:language="ru" fo:country="RU" fo:font-weight="normal" style:font-size-asian="14.6999998092651pt" style:font-weight-asian="normal" style:font-name-complex="Arial3" style:font-size-complex="16.7999992370605pt" style:font-weight-complex="normal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language="ru" fo:country="RU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Администрация муниципального образования</text:p>
      <text:p text:style-name="P7">«Батаевский сельсовет»</text:p>
      <text:p text:style-name="P7"/>
      <text:p text:style-name="P6"/>
      <text:p text:style-name="P6"/>
      <text:p text:style-name="P6"/>
      <text:p text:style-name="P7">ПОСТАНОВЛЕНИЕ</text:p>
      <text:p text:style-name="P7"/>
      <text:p text:style-name="P7"><text:s text:c="2"/>13 <text:span text:style-name="T1">января </text:span><text:s/>2015 <text:s/>года <text:s text:c="75"/>№ <text:s/>1</text:p>
      <text:p text:style-name="P7"/>
      <text:p text:style-name="P11">О <text:span text:style-name="T1">передаче жилья в собственность</text:span></text:p>
      <text:p text:style-name="P11"><text:span text:style-name="T1">Гета Раисе Ильиничне</text:span></text:p>
      <text:p text:style-name="P1"/>
      <text:p text:style-name="P13"><text:span text:style-name="T3">Рассмотрев заявление и приложенные к нему документы Гета Раисы Ильиничны, </text:span><text:span text:style-name="T2"><text:s/>руководствуясь <text:s/></text:span><text:span text:style-name="T4">Законом Российской Федерации «О приватизации жилищного фонда в Российской Федерации» № 1541-1 от 04.07.1991г., Положением о приватизации муниципального жилищного фонда на территории муниципального образования «Батаевский сельсовет», утвержденного Решением Совета муниципального образования «Батаевский сельсовет»от 10.12.2012</text:span><text:span text:style-name="T5"> №39,</text:span><text:span text:style-name="T3"> </text:span><text:span text:style-name="T2">администрация муниципального образования «</text:span><text:span text:style-name="T3">Батаевский сельсовет</text:span><text:span text:style-name="T2">»</text:span></text:p>
      <text:p text:style-name="P14"/>
      <text:p text:style-name="P2">ПОСТАНОВЛЯЕТ: </text:p>
      <text:list xml:id="list34489268" text:style-name="L1">
        <text:list-item>
          <text:list>
            <text:list-item>
              <text:list>
                <text:list-item>
                  <text:p text:style-name="P15"><text:span text:style-name="T1">Передать безвозмездно, в личную собственность, жилой дом, расположенный по адресу: Астраханская область, Ахтубинский район, село Батаевка, улица Школьная, дом 7, общей площадью 41,8 кв.м, Гета Раисе Ильиничне.</text:span></text:p>
                  <text:p text:style-name="P15"><text:span text:style-name="T1"><text:s text:c="6"/>Совместно с Гета Раисой Ильиничной проживают Голицына Наталья Валерьевна- 28.09.1968г.р., Голицын Дмитрий Алексеевич - 14.10.1988 г.р., Голицын Николай Алексеевич — 05.07.1992г.р.,которые отказались от участия в приватизации жилья.</text:span></text:p>
                </text:list-item>
                <text:list-item>
                  <text:p text:style-name="P15"><text:span text:style-name="T1">Администрации муниципального образования «Батаевский сельсовет» <text:s/>заключить договор о передаче жилья с Гета Раисой Ильиничной, произвести его регистрацию.</text:span></text:p>
                </text:list-item>
              </text:list>
            </text:list-item>
          </text:list>
        </text:list-item>
      </text:list>
      <text:p text:style-name="P3"/>
      <text:p text:style-name="P4"><text:s/>3. Контроль за исполнением настоящего постановления <text:s/>оставляю за собой. </text:p>
      <text:p text:style-name="P16"><text:s text:c="2"/>4. Постановление вступает в силу со дня его подписания.</text:p>
      <text:p text:style-name="P12"/>
      <text:p text:style-name="P8"/>
      <text:p text:style-name="P9"><text:span text:style-name="T6">Глава </text:span><text:span text:style-name="T7">муниципального образования</text:span></text:p>
      <text:p text:style-name="P5">«Батаевский сельсовет» <text:s text:c="64"/>Н.Г. Карпенко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5" meta:word-count="171" meta:character-count="1594"/>
    <dc:date>2015-05-05T14:46:17.93</dc:date>
    <meta:editing-duration>PT00H22M53S</meta:editing-duration>
    <meta:editing-cycles>1</meta:editing-cycles>
    <meta:generator>OpenOffice.org/3.0$Win32 OpenOffice.org_project/300m9$Build-9358</meta:generator>
    <meta:user-defined meta:name="Поле 1"/>
    <meta:user-defined meta:name="Поле 2"/>
    <meta:user-defined meta:name="Поле 3"/>
    <meta:user-defined meta:name="Поле 4"/>
  </office:meta>
</office:document-meta>
</file>