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ender">
      <style:text-properties fo:font-style="normal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ender">
      <style:text-properties fo:font-style="normal" style:font-style-asian="normal" style:font-style-complex="normal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T4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/>
    </style:style>
    <style:style style:name="T5" style:family="text">
      <style:text-properties style:font-name="Times New Roman" fo:font-size="12pt" style:font-size-asian="12pt" style:font-name-complex="Arial1" style:font-size-complex="12pt"/>
    </style:style>
    <style:style style:name="T6" style:family="text">
      <style:text-properties style:font-name="Times New Roman" fo:font-size="12pt" fo:letter-spacing="0.016cm" style:font-size-asian="12pt" style:font-name-complex="Arial1" style:font-size-complex="12pt" style:font-weight-complex="bold"/>
    </style:style>
    <style:style style:name="T7" style:family="text">
      <style:text-properties style:font-name="Times New Roman" fo:font-size="12pt" fo:letter-spacing="0.016cm" fo:language="en" fo:country="US" style:font-size-asian="12pt" style:font-name-complex="Times New Roman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tyle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style-asian="normal"/>
    </style:style>
    <style:style style:name="T13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муниципального образования</text:p>
      <text:p text:style-name="P8">«Батаевский сельсовет»</text:p>
      <text:p text:style-name="P6"/>
      <text:p text:style-name="P5"/>
      <text:p text:style-name="P5"/>
      <text:p text:style-name="P5"/>
      <text:p text:style-name="P8">ПОСТАНОВЛЕНИЕ</text:p>
      <text:p text:style-name="P8"/>
      <text:p text:style-name="P7"><text:s/><text:span text:style-name="T1">15</text:span> <text:span text:style-name="T1">марта</text:span> 2012 <text:s/>года <text:s text:c="75"/>№ <text:s/><text:span text:style-name="T1">6</text:span></text:p>
      <text:p text:style-name="P2"/>
      <text:p text:style-name="P9">О назначении публичных слушаний</text:p>
      <text:p text:style-name="Sender"><text:span text:style-name="T11">по проекту <text:s/></text:span><text:span text:style-name="Strong_20_Emphasis"><text:span text:style-name="T4">Генерального плана села </text:span></text:span></text:p>
      <text:p text:style-name="Sender"><text:span text:style-name="Strong_20_Emphasis"><text:span text:style-name="T4">Батаевка Ахтубинского района </text:span></text:span></text:p>
      <text:p text:style-name="Sender"><text:span text:style-name="Strong_20_Emphasis"><text:span text:style-name="T4">Астраханской области</text:span></text:span></text:p>
      <text:p text:style-name="Sender"><text:span text:style-name="Strong_20_Emphasis"><text:span text:style-name="T4"/></text:span></text:p>
      <text:p text:style-name="P10"><text:s text:c="4"/>Руководствуясь ст. 28 Федерального закона Российской Федерации от 06.10.2003 года № 131-ФЗ «Об общих принципах организации местного самоуправления в Российской Федерации», ст. <text:span text:style-name="T1">24</text:span> Градостроительного кодекса Российской Федерации и в соответствии с <text:span text:style-name="T1">У</text:span>ставом <text:span text:style-name="T1">муниципального образования «Батаевский сельсовет», администрация муниципального образования «Батаевский сельсовет»</text:span></text:p>
      <text:p text:style-name="P11">ПОСТАНОВЛЯ<text:span text:style-name="T1">ЕТ</text:span>:</text:p>
      <text:p text:style-name="P10">1. Вынести на публичные слушания проект <text:span text:style-name="Strong_20_Emphasis"><text:span text:style-name="T3">Генерального плана села Батаевка Ахтубинского района Астраханской области</text:span></text:span><text:span text:style-name="T8">.</text:span></text:p>
      <text:p text:style-name="P10">2. Назначить публичные слушания по проекту <text:span text:style-name="T1">Г</text:span><text:span text:style-name="Strong_20_Emphasis"><text:span text:style-name="T3">енерального плана села Батаевка Ахтубинского района Астраханской области</text:span></text:span> на <text:span text:style-name="T1">25</text:span> <text:span text:style-name="T1">апреля</text:span> 2012 года в 10-00 часов в здании администрации <text:span text:style-name="T1">муниципального образования «Батаевский сельсовет»</text:span>, расположенном по адресу: <text:span text:style-name="T1">Астрханская область, Ахтубинский район, село Батаевка, ул.Ленина 35</text:span>.</text:p>
      <text:p text:style-name="P10">3. Порядок информирования населения в себя включает:</text:p>
      <text:p text:style-name="P10">- предварительное ознакомление с материалами проекта <text:span text:style-name="T1">Г</text:span><text:span text:style-name="Strong_20_Emphasis"><text:span text:style-name="T3">енерального плана села Батаевка Ахтубинского района Астраханской области</text:span></text:span>, путем вывешивания в местах, предназначенных для обнародования муниципальных правовых актов, и размещения на <text:s/><text:span text:style-name="T5">официальном сайте </text:span><text:span text:style-name="T6">муниципального образования </text:span><text:span text:style-name="T5">«Батаевский сельсовет»</text:span><text:span text:style-name="T6"> </text:span><text:span text:style-name="T7">http://mo.astrobl.ru/bataevskijselsovet/user</text:span>.</text:p>
      <text:p text:style-name="P10">4. Утвердить оргкомитет по подготовке и проведению публичных слушаний в составе:</text:p>
      <text:p text:style-name="P10">- председатель оргкомитета: глава <text:span text:style-name="T1">МО «Батаевский сельсовет» Карпенко Надежда Геннадьевна;</text:span></text:p>
      <text:p text:style-name="P10">- секретарь оргкомитета: <text:span text:style-name="T1">секретарь-делопроизводитель администрации МО «Батаевский сельсовет» Передера Ирина Алексеевна</text:span>;</text:p>
      <text:p text:style-name="P10">Члены оргкомитета:</text:p>
      <text:p text:style-name="P10">- <text:span text:style-name="T1">Сызранова Галина Викторовна</text:span> – <text:span text:style-name="T1">зав.сектором по бухгалтерскому учету и бюджетному процессу администрации МО «Батаевский сельсовет»;</text:span></text:p>
      <text:p text:style-name="P10">- <text:span text:style-name="T1">Петрова Елена Аркадьевна</text:span> – <text:span text:style-name="T1">директор МКУК «Дом культуры» администрации МО «Батаевский сельсовет»;</text:span></text:p>
      <text:p text:style-name="P10"><text:soft-page-break/>- <text:span text:style-name="T1">Мершиева Надежда Ивановна</text:span> – <text:span text:style-name="T1">зав.ФАП с.Батаевка, депутат Совета</text:span>;</text:p>
      <text:p text:style-name="P10">- <text:span text:style-name="T1">Петров Алексей Иванович</text:span> – <text:span text:style-name="T1">водитель ПСО, депутат Совета.</text:span></text:p>
      <text:p text:style-name="P10">5. Контроль за исполнением настоящего постановления оставляю за собой.</text:p>
      <text:p text:style-name="P10">6. Настоящее постановление вступает в силу с момента обнародования.</text:p>
      <text:p text:style-name="P3"/>
      <text:p text:style-name="P4"><text:span text:style-name="T8">Глава </text:span><text:span text:style-name="T9">муниципального образования</text:span></text:p>
      <text:p text:style-name="P1">«Батаевский сельсовет» <text:s text:c="64"/>Н.Г. Карпенко</text:p>
      <text:p text:style-name="Text_20_body"> 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2"/></text:span></text:p>
      <text:p text:style-name="P12">Администрация муниципального образования</text:p>
      <text:p text:style-name="P8">«Батаевский сельсовет»</text:p>
      <text:p text:style-name="P6"/>
      <text:p text:style-name="P5"/>
      <text:p text:style-name="P5"/>
      <text:p text:style-name="P5"/>
      <text:p text:style-name="P8">ПОСТАНОВЛЕНИЕ</text:p>
      <text:p text:style-name="P8"/>
      <text:p text:style-name="P7"><text:s/><text:span text:style-name="T1">20</text:span> <text:span text:style-name="T1">марта</text:span> 2012 <text:s/>года <text:s text:c="75"/>№ <text:s/><text:span text:style-name="T1">7</text:span></text:p>
      <text:p text:style-name="P2"/>
      <text:p text:style-name="P9">О <text:span text:style-name="T1">внесении изменений в постановление</text:span></text:p>
      <text:p text:style-name="P9"><text:span text:style-name="T1">№ 6 от 15.03.2012 «О</text:span> назначении публичных </text:p>
      <text:p text:style-name="Sender"><text:span text:style-name="T11">слушаний по проекту <text:s/></text:span><text:span text:style-name="Strong_20_Emphasis"><text:span text:style-name="T4">Генерального плана </text:span></text:span></text:p>
      <text:p text:style-name="Sender"><text:span text:style-name="Strong_20_Emphasis"><text:span text:style-name="T4">села Батаевка Ахтубинского района </text:span></text:span></text:p>
      <text:p text:style-name="Sender"><text:span text:style-name="Strong_20_Emphasis"><text:span text:style-name="T4">Астраханской области»</text:span></text:span></text:p>
      <text:p text:style-name="Sender"><text:span text:style-name="Strong_20_Emphasis"><text:span text:style-name="T4"/></text:span></text:p>
      <text:p text:style-name="P10"><text:s text:c="4"/>Руководствуясь ст. 28 Федерального закона Российской Федерации от 06.10.2003 года № 131-ФЗ «Об общих принципах организации местного самоуправления в Российской Федерации», ст. <text:span text:style-name="T1">24</text:span> Градостроительного кодекса Российской Федерации и в соответствии с <text:span text:style-name="T1">У</text:span>ставом <text:span text:style-name="T1">муниципального образования «Батаевский сельсовет», администрация муниципального образования «Батаевский сельсовет»</text:span></text:p>
      <text:p text:style-name="P11">ПОСТАНОВЛЯ<text:span text:style-name="T1">ЕТ</text:span>:</text:p>
      <text:p text:style-name="P10">1. <text:span text:style-name="T1">В</text:span>нести <text:span text:style-name="T1">следующие изменения в постановление администрации муниципального образования «Батаевский сельсовет» №6 от 15.03.2012 «О назначении</text:span> публичны<text:span text:style-name="T1">х</text:span> слушани<text:span text:style-name="T1">й по</text:span> проект<text:span text:style-name="T1">у</text:span> <text:span text:style-name="Strong_20_Emphasis"><text:span text:style-name="T3">Генерального плана села Батаевка Ахтубинского района Астраханской области»:</text:span></text:span></text:p>
      <text:p text:style-name="P10">- <text:span text:style-name="T1">в пункте 2 постановления слова «в 10-00 часов» заменить на слова «в 14-00 часов». </text:span></text:p>
      <text:p text:style-name="P10"><text:span text:style-name="T1">2.Настоящее постановление обнародовать в установленном порядке.</text:span></text:p>
      <text:p text:style-name="P10">3. Контроль за исполнением настоящего постановления оставляю за собой.</text:p>
      <text:p text:style-name="P10">4. Настоящее постановление вступает в силу с момента обнародования.</text:p>
      <text:p text:style-name="P3"/>
      <text:p text:style-name="P4"><text:span text:style-name="T8">Глава </text:span><text:span text:style-name="T9">муниципального образования</text:span></text:p>
      <text:p text:style-name="P1">«Батаевский сельсовет» <text:s text:c="64"/>Н.Г. Карпенко</text:p>
      <text:p text:style-name="Text_20_body"> </text:p>
      <text:p text:style-name="P1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953cm" fo:margin-bottom="1.249cm" fo:margin-left="3.75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0-06T10:00:01.28</dc:date>
    <meta:editing-duration>PT01H38M43S</meta:editing-duration>
    <meta:editing-cycles>5</meta:editing-cycles>
    <meta:generator>OpenOffice.org/3.0$Win32 OpenOffice.org_project/300m9$Build-9358</meta:generator>
    <meta:print-date>2013-10-06T09:59:48.14</meta:print-date>
    <meta:document-statistic meta:table-count="0" meta:image-count="0" meta:object-count="0" meta:page-count="3" meta:paragraph-count="46" meta:word-count="421" meta:character-count="3836"/>
    <meta:user-defined meta:name="Поле 1"/>
    <meta:user-defined meta:name="Поле 2"/>
    <meta:user-defined meta:name="Поле 3"/>
    <meta:user-defined meta:name="Поле 4"/>
  </office:meta>
</office:document-meta>
</file>