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97" svg:font-family="font297" style:font-family-generic="system" style:font-pitch="variable"/>
  </office:font-face-decls>
  <office:automatic-styles>
    <style:style style:name="Таблица1" style:family="table">
      <style:table-properties style:width="17.754cm" fo:margin-left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6.752cm"/>
    </style:style>
    <style:style style:name="Таблица1.D" style:family="table-column">
      <style:table-column-properties style:column-width="3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ConsPlusNormal">
      <style:paragraph-properties fo:text-align="end" style:justify-single-word="false"/>
      <style:text-properties fo:color="#000000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</style:style>
    <style:style style:name="P12" style:family="paragraph" style:parent-style-name="Абзац_20_списка1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СТРАХАНСКАЯ ОБЛАСТЬ АХТУБИНСКИЙ РАЙОН</text:p>
      <text:p text:style-name="P14">МУНИЦИПАЛЬНОЕ ОБРАЗОВАНИЕ </text:p>
      <text:p text:style-name="P15">«БАТАЕВСКИЙ СЕЛЬСОВЕТ»</text:p>
      <text:p text:style-name="P3"/>
      <text:p text:style-name="P6">ПОСТАНОВЛЕНИЕ</text:p>
      <text:p text:style-name="P3"/>
      <text:p text:style-name="ConsPlusNormal">от <text:s/>22.12.2021г. <text:s text:c="104"/>№35</text:p>
      <text:p text:style-name="P8"/>
      <text:p text:style-name="P3">"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5">МО «БАТАЕВСКИЙ СЕЛЬСОВЕТ»</text:span></text:p>
      <text:p text:style-name="P8"/>
      <text:p text:style-name="P8">В соответствии с Федеральным законом от 24.06.1998 года № 89-ФЗ "Об отходах производства и потребления", Федеральным законом от 06.10.2003 года № 131-ФЗ "Об общих принципах организации местного самоуправления в Российской Федерации" и в целях эффективного осуществления полномочий в сфере обращения с твердыми коммунальными отходами, руководствуясь Уставом <text:span text:style-name="T4">МО «Батаевский сельсовет»</text:span></text:p>
      <text:p text:style-name="P3"/>
      <text:p text:style-name="P3">постановляю:</text:p>
      <text:p text:style-name="P3"/>
      <text:p text:style-name="P8">1. Утвердить Положение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4">МО «Батаевский сельсовет».</text:span></text:p>
      <text:p text:style-name="P10"><text:span text:style-name="T1">2. </text:span><text:span text:style-name="T2">Настоящее Положение обнародовать путем размещения на официальном сайте администрации </text:span><text:span text:style-name="T6">МО «Батаевский сельсовет» </text:span><text:span text:style-name="T2">и иных, отведенных для этой цели местах.</text:span></text:p>
      <text:p text:style-name="P16">3.Настоящее постановление вступает в силу со дня его официального обнародования.</text:p>
      <text:p text:style-name="P9">3. Контроль за исполнением настоящего постановления оставляю за собой.</text:p>
      <text:p text:style-name="P8"/>
      <text:p text:style-name="P8"/>
      <text:p text:style-name="P8"/>
      <text:p text:style-name="P12">Глава МО «Батаевский сельсовет» <text:s text:c="23"/><text:tab/> <text:s text:c="36"/>А.Д. Франчук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Приложение № 1</text:p>
      <text:p text:style-name="P5">к постановлению администрации</text:p>
      <text:p text:style-name="P7">МО «Батаевский сельсовет»</text:p>
      <text:p text:style-name="P5">от 22.12.2021г. № 35</text:p>
      <text:p text:style-name="P8"/>
      <text:p text:style-name="P18">Положение </text:p>
      <text:p text:style-name="P18">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p>
      <text:p text:style-name="P8"/>
      <text:p text:style-name="P2">1. Общие положения</text:p>
      <text:p text:style-name="P1"><text:span text:style-name="T3">1.1. Настоящее Положение определяет правовые и организационные основы реализации органами местного самоуправления </text:span><text:span text:style-name="T7">МО «Батаевский сельсовет» </text:span><text:span text:style-name="T3">полномочий по решению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2">1.2. Основные понятия, используемые в настоящем положении</text:p>
      <text:p text:style-name="P2">1) экологическая культура - совокупность экологического сознания и экологического поведения человека, способов организации и развития жизнедеятельности в системе ценностных ориентаций и экологических норм взаимодействия с окружающей средой на основе экологических знаний, навыков, умений;</text:p>
      <text:p text:style-name="P2">2) экологическое просвещение - распространение экологических знаний об экологической безопасности, информации о состоянии окружающей среды и об использовании природных ресурсов в целях формирования экологической культуры, воспитания бережного отношения к природе и рационального природопользования;</text:p>
      <text:p text:style-name="P2">3) Информация о состоянии окружающей среды - сведения о природной среде, о деятельности и факторах, которые оказывают или могут оказать воздействие на нее, а также о запланированной или осуществляемой деятельности по использованию природных ресурсов и последствиях этого для окружающей среды, а также о мерах, направленных на охрану окружающей среды и обеспечение рационального природопользования.</text:p>
      <text:p text:style-name="P2">1.3. Основные цели и задачи настоящего положения</text:p>
      <text:p text:style-name="P2">Цель экологического просвещения и формирования экологической культуры:</text:p>
      <text:p text:style-name="P2">1) формирование бережного отношения к природе и повышении экологической культуры на территории муниципального образования;</text:p>
      <text:p text:style-name="P2">2) сохранение благоприятной окружающей среды, биологического разнообразия и природных ресурсов.</text:p>
      <text:p text:style-name="P2">Задачи экологического просвещения и формирования экологической культуры:</text:p>
      <text:p text:style-name="P2">1) повышение уровня знаний, умений, навыков населения на территории муниципального образования в сфере охраны окружающей среды и экологической безопасности;</text:p>
      <text:p text:style-name="P2">2) информационное обеспечение в сфере охраны окружающей среды и экологической безопасности;</text:p>
      <text:p text:style-name="P2">3) привлечение граждан, общественных объединений и иных некоммерческих организаций к участию в реализации мероприятий в сфере охраны окружающей среды, рационального природопользования;</text:p>
      <text:p text:style-name="P2">4) формирование ответственного отношения к обращению с отходами, в том числе к раздельному сбору твердых коммунальных отходов.</text:p>
      <text:p text:style-name="P1"><text:span text:style-name="T3">1.4. Достижение задач обеспечивается путем утверждения планов и программ по осуществлению экологического просвещения, организации экологического воспитания и </text:span><text:soft-page-break/><text:span text:style-name="T3">формирования экологической культуры в области обращения с твердыми коммунальными отходами.</text:span></text:p>
      <text:p text:style-name="P2">2. Полномочия органов местного самоуправлении в сфер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p>
      <text:p text:style-name="P1"><text:span text:style-name="T3">2.1. Администрация </text:span><text:span text:style-name="T7">МО «Батаевский сельсовет» на основании Устава МО «Батаевский сельсовет»,</text:span><text:span text:style-name="T3"> в реализации вопроса местного значения осуществляет следующие полномочия:</text:span></text:p>
      <text:p text:style-name="P2">1) разрабатывает и обеспечивает реализацию плана мероприятий по осуществлению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;</text:p>
      <text:p text:style-name="P2">2) организует проведение таких мероприятий, в том числе осуществление закупок товаров, работ, услуг для обеспечения муниципальных нужд в соответствии с действующим законодательством Российской Федерации о контрактной системе в сфере закупок.</text:p>
      <text:p text:style-name="P2">3. Порядок реализации полномочий по решению местного значения - осуществление экологического воспитания и формирования экологической культуры в области обращения с твердыми коммунальными отходами</text:p>
      <text:p text:style-name="P2">3.1. План мероприятий содержит перечень мероприятий, определяет сроки их проведения и необходимый объем бюджетных ассигнаций.</text:p>
      <text:p text:style-name="P2">К мероприятиям программы могут относиться:</text:p>
      <text:p text:style-name="P2">- экологические акции различного характера, в том числе направленные на поддержание санитарного порядка, воспитания бережного отношения к природе, предотвращении вредного воздействия отходов производства и потребления на здоровье человека и окружающую среду и пр.;</text:p>
      <text:p text:style-name="P2">- мероприятия по правовому просвещению и правовому информированию, направленные на популяризацию знаний природоохранного и экологического законодательства Российской Федерации;</text:p>
      <text:p text:style-name="P2">- распространение и пропаганда экологических знаний, в том числе с использованием средств массовой информации и телекоммуникационной сети Интернет, путем изготовления и распространения брошюр, плакатов, буклетов и иной печатной продукции;</text:p>
      <text:p text:style-name="P2">- распространение информационных материалов, разъясняющих правила обращения с ТКО, в том числе с использованием средств массовой информации и телекоммуникационной сети "Интернет", путем изготовления и распространения брошюр, плакатов, буклетов и иной печатной продукции;</text:p>
      <text:p text:style-name="P2">- иные мероприятия, направленные на реализацию вопроса местного значения, не противоречащих действующему законодательству.</text:p>
      <text:p text:style-name="P2">3.2. Проведение мероприятий может осуществляться как силами администрации, так и силами сторонних организаций, как на коммерческой (путем заключения контрактов (договоров), соглашений о взаимодействии и сотрудничестве), так и на безвозмездной основе.</text:p>
      <text:p text:style-name="P1"><text:span text:style-name="T3">3.3. Формирование планов по осуществлению экологического просвещения, а также организация экологического воспитания и формирования экологической культуры в области обращения с ТКО осуществляется, как правило, для реализации взаимодействия лиц, участвующих в экологическом образовании, просвещении, в сфере обращения с ТКО, на территории муниципального образования, а также для привлечения представителей различных организаций и общественных объединений, осуществляющих свою деятельность на территории муниципального образования, жителей муниципального образования к реализации вопроса местного значения - осуществление экологического </text:span><text:soft-page-break/><text:span text:style-name="T3">просвещения,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2">4. Финансовое обеспечение решения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</text:p>
      <text:p text:style-name="P2">4.1. Решение вопроса местного значения - осуществление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, является расходными обязательством муниципального образования, подлежащим исполнению за счет бюджета муниципального образования.</text:p>
      <text:p text:style-name="P2">5. Ответственность органов и должностных лиц местного самоуправления</text:p>
      <text:p text:style-name="P2">5.1. Органы местного самоуправления несут ответственность за осуществление полномочий по решению вопроса местного значения в соответствии с действующим законодательством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Приложение № 2</text:p>
      <text:p text:style-name="P5">к постановлению администрации</text:p>
      <text:p text:style-name="P7">МО «Батаевский сельсовет» </text:p>
      <text:p text:style-name="P5">от 22.12.2021г. № 35</text:p>
      <text:p text:style-name="P8"/>
      <text:p text:style-name="P3">План мероприятий по экологическому воспитанию населения и формированию экологической культуры в области обращения с твердыми коммунальными отходами на __________ <text:bookmark text:name="_GoBack"/>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Ответственные исполнители</text:p>
          </table:table-cell>
          <table:table-cell table:style-name="Таблица1.A1" office:value-type="string">
            <text:p text:style-name="P4">Сроки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5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/>
      <text:p text:style-name="P8"/>
      <text:p text:style-name="P11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97" svg:font-family="font297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ConsPlusNormal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Calibri" style:letter-kerning="true" style:font-name-asian="Lucida Sans Unicode" style:language-asian="ar" style:country-asian="SA" style:font-name-complex="font297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language-asian="ru" style:country-asian="RU"/>
    </style:style>
    <style:style style:name="Нижний_20_колонтитул_20_Знак" style:display-name="Нижний колонтитул Знак" style:family="tex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</meta:initial-creator>
    <meta:editing-cycles>4</meta:editing-cycles>
    <meta:creation-date>2021-11-13T12:21:00</meta:creation-date>
    <dc:date>2021-12-22T11:52:03.65</dc:date>
    <meta:editing-duration>PT00H17M55S</meta:editing-duration>
    <meta:generator>OpenOffice.org/3.0$Win32 OpenOffice.org_project/300m9$Build-9358</meta:generator>
    <meta:print-date>2021-12-22T11:31:29.68</meta:print-date>
    <meta:document-statistic meta:table-count="1" meta:image-count="0" meta:object-count="0" meta:page-count="5" meta:paragraph-count="71" meta:word-count="1016" meta:character-count="8872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