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97" svg:font-family="font297" style:font-family-generic="system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end" style:justify-single-word="false"/>
    </style:style>
    <style:style style:name="P3" style:family="paragraph" style:parent-style-name="ConsPlusNormal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Абзац_20_списка1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font-size="12pt" fo:letter-spacing="0.009cm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АСТРАХАНСКАЯ ОБЛАСТЬ АХТУБИНСКИЙ РАЙОН</text:p>
      <text:p text:style-name="P8">МУНИЦИПАЛЬНОЕ ОБРАЗОВАНИЕ </text:p>
      <text:p text:style-name="P9">«БАТАЕВСКИЙ СЕЛЬСОВЕТ»</text:p>
      <text:p text:style-name="P1"/>
      <text:p text:style-name="P3">ПОСТАНОВЛЕНИЕ</text:p>
      <text:p text:style-name="P1"/>
      <text:p text:style-name="ConsPlusNormal">от 18.04.2022г. <text:s text:c="104"/>№ 3 </text:p>
      <text:p text:style-name="P4"/>
      <text:p text:style-name="P1">ОБ ОТМЕНЕ ПОСТАНОВЛЕНИЯ ОТ 22.12.2021 № 35"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4">МО «БАТАЕВСКИЙ СЕЛЬСОВЕТ»</text:span></text:p>
      <text:p text:style-name="P4"/>
      <text:p text:style-name="P4">В соответствии с Федеральным законом от 24.06.1998 года № 89-ФЗ "Об отходах производства и потребления", Федеральным законом от 06.10.2003 года № 131-ФЗ "Об общих принципах организации местного самоуправления в Российской Федерации" и в целях эффективного осуществления полномочий в сфере обращения с твердыми коммунальными отходами, руководствуясь Уставом <text:span text:style-name="T3">МО «Батаевский сельсовет»</text:span></text:p>
      <text:p text:style-name="P1"/>
      <text:p text:style-name="P1">ПОСТАНОВЛЯЕТ:</text:p>
      <text:p text:style-name="P1"/>
      <text:p text:style-name="P4">1. Признать утратившим силу постановление администрации муниципального образования «Батаевский сельсовет» от 22.12.2021г № 35 «Об утверждении Положения об осуществлении экологического просвещения, организации экологического воспитания и формирования экологической культуры в области обращения с твердыми коммунальными отходами на территории <text:span text:style-name="T3">МО «Батаевский сельсовет».</text:span></text:p>
      <text:p text:style-name="P6"><text:span text:style-name="T1">2. </text:span><text:span text:style-name="T2">Настоящее Положение обнародовать путем размещения на официальном сайте администрации </text:span><text:span text:style-name="T5">МО «Батаевский сельсовет» </text:span><text:span text:style-name="T2">и иных, отведенных для этой цели местах.</text:span></text:p>
      <text:p text:style-name="P5"/>
      <text:p text:style-name="P4"/>
      <text:p text:style-name="P4"/>
      <text:p text:style-name="P4"/>
      <text:p text:style-name="P7">Глава МО «Батаевский сельсовет» <text:s text:c="23"/><text:tab/> <text:s text:c="36"/>А.Д. Франчук</text:p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97" svg:font-family="font297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ConsPlusNormal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ru" style:country-asian="RU" style:font-size-complex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Calibri" style:letter-kerning="true" style:font-name-asian="Lucida Sans Unicode" style:language-asian="ar" style:country-asian="SA" style:font-name-complex="font297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2" style:family="paragraph" style:parent-style-name="Standard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language-asian="ru" style:country-asian="RU"/>
    </style:style>
    <style:style style:name="Нижний_20_колонтитул_20_Знак" style:display-name="Нижний колонтитул Знак" style:family="tex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</meta:initial-creator>
    <meta:editing-cycles>6</meta:editing-cycles>
    <meta:creation-date>2021-11-13T12:21:00</meta:creation-date>
    <dc:date>2022-04-18T08:29:56.57</dc:date>
    <meta:editing-duration>PT00H29M43S</meta:editing-duration>
    <meta:generator>OpenOffice.org/3.0$Win32 OpenOffice.org_project/300m9$Build-9358</meta:generator>
    <meta:print-date>2022-04-18T08:29:41.15</meta:print-date>
    <meta:document-statistic meta:table-count="0" meta:image-count="0" meta:object-count="0" meta:page-count="1" meta:paragraph-count="11" meta:word-count="161" meta:character-count="1526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