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50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First_20_Page">
      <style:paragraph-properties fo:margin-left="8.502cm" fo:margin-right="0cm" fo:margin-top="0cm" fo:margin-bottom="0cm" fo:line-height="100%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name-complex="Times New Roman1" style:font-size-complex="13.5pt"/>
    </style:style>
    <style:style style:name="P12" style:family="paragraph" style:parent-style-name="Standard">
      <style:paragraph-properties fo:margin-left="-1.251cm" fo:margin-right="0cm" fo:margin-top="0cm" fo:margin-bottom="0cm" style:line-height-at-least="0.423cm" fo:text-align="center" style:justify-single-word="false" fo:text-indent="0cm" style:auto-text-indent="false"/>
    </style:style>
    <style:style style:name="P13" style:family="paragraph" style:parent-style-name="ConsPlusNonformat">
      <style:paragraph-properties fo:margin-left="8.502cm" fo:margin-right="0cm" fo:text-indent="0cm" style:auto-text-indent="false"/>
    </style:style>
    <style:style style:name="P14" style:family="paragraph" style:parent-style-name="ConsPlusNonformat">
      <style:paragraph-properties fo:margin-left="8.502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3.5pt" style:font-size-asian="13.5pt" style:font-name-complex="Times New Roman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 комиссию </text:span><text:span text:style-name="T3">по соблюдению требований к служебному поведению муниципальных</text:span><text:span text:style-name="T2"> служащих администрации МО «</text:span><text:bookmark text:name="_GoBack"/><text:span text:style-name="T2">Батаевский сельсовет» и урегулированию конфликта интересов</text:span></text:p>
      <text:p text:style-name="P13"><text:span text:style-name="T2">от </text:span><text:span text:style-name="T5">___________________________________</text:span></text:p>
      <text:p text:style-name="P14"><text:span text:style-name="T4">(наименование должности, структурного</text:span></text:p>
      <text:p text:style-name="P14"><text:span text:style-name="T4">подразделения, ИОГВ АО)</text:span></text:p>
      <text:p text:style-name="P13"><text:span text:style-name="T5">_____________________________________</text:span></text:p>
      <text:p text:style-name="P14"><text:span text:style-name="T4">(Ф.И.О. государственного гражданского служащего)</text:span></text:p>
      <text:p text:style-name="P1"/>
      <text:p text:style-name="P1"/>
      <text:p text:style-name="P1"/>
      <text:p text:style-name="P3"><text:span text:style-name="T7">Заявление</text:span></text:p>
      <text:p text:style-name="P3"><text:span text:style-name="T7">о невозможности по объективным причинам представить сведения о доходах,</text:span></text:p>
      <text:p text:style-name="P3"><text:span text:style-name="T7">об имуществе и обязательствах имущественного характера своих супруги</text:span></text:p>
      <text:p text:style-name="P3"><text:span text:style-name="T7">(супруга) и несовершеннолетних детей </text:span></text:p>
      <text:p text:style-name="P6"/>
      <text:p text:style-name="P10"><text:span text:style-name="T7">Сообщаю, что при исполнении установленной законодательством Российской Федерации обязанности о предоставлении сведений о доходах, об имуществе и обязательствах имущественного характера я не имею возможности представить сведения о доходах, об имуществе и обязательствах имущественного характера своей (своего, своих)</text:span><text:span text:style-name="T2"> _______________________________________</text:span></text:p>
      <text:p text:style-name="P4"><text:span text:style-name="T2">__________________________________________________________________</text:span></text:p>
      <text:p text:style-name="P8"><text:span text:style-name="T5">(Ф.И.О. супруги (супруга) и (или) несовершеннолетних детей)</text:span></text:p>
      <text:p text:style-name="P9"><text:span text:style-name="T7">В связи с тем, что ____________________________________________________</text:span></text:p>
      <text:p text:style-name="P12"><text:span text:style-name="T5"><text:s text:c="48"/>(указывается конкретная причина не представления сведений)</text:span></text:p>
      <text:p text:style-name="P11"/>
      <text:p text:style-name="P10"><text:span text:style-name="T7">К заявлению прилагаю следующие дополнительные материалы:</text:span><text:span text:style-name="T2">________</text:span></text:p>
      <text:p text:style-name="P9"><text:span text:style-name="T2">__________________________________________________________________</text:span></text:p>
      <text:p text:style-name="P8"><text:span text:style-name="T5">(в случае наличия указываются наименования дополнительных материалов)</text:span></text:p>
      <text:p text:style-name="P10"><text:span text:style-name="T1">Намереваюсь (не намереваюсь)* лично присутствовать на заседании комиссии </text:span><text:span text:style-name="T3">по соблюдению требований к служебному поведению муниципальных служащих администрации МО «Ахтубинский район»</text:span><text:span text:style-name="T2"> и урегулированию конфликта интересов </text:span><text:span text:style-name="T1">при рассмотрении настоящего заявления.</text:span></text:p>
      <text:p text:style-name="P4"><text:span text:style-name="T6">(*нужное подчеркнуть)</text:span></text:p>
      <text:p text:style-name="P7"/>
      <text:p text:style-name="P5"><text:span text:style-name="T2">«____»___________20______ <text:s text:c="32"/>_________________________</text:span></text:p>
      <text:p text:style-name="P5"><text:span text:style-name="T5"><text:s text:c="115"/>(подпись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ourier New" svg:font-family="'Courier New'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Document_20_Map" style:display-name="Document Map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Head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nformat" style:family="paragraph">
      <style:paragraph-properties fo:orphans="2" fo:widows="2" style:writing-mode="lr-tb"/>
      <style:text-properties style:use-window-font-color="true" style:font-name="Courier New" style:language-asian="en" style:country-asian="US" style:font-name-complex="Courier New1"/>
    </style:style>
    <style:style style:name="Default_20_Paragraph_20_Font" style:display-name="Default Paragraph Font" style:family="text"/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1" style:font-size-complex="8pt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>
      <style:text-properties fo:language="en" fo:country="US" style:language-asian="en" style:country-asian="US" style:font-name-complex="Times New Roman1"/>
    </style:style>
    <style:style style:name="Нижний_20_колонтитул_20_Знак" style:display-name="Нижний колонтитул Знак" style:family="text">
      <style:text-properties fo:language="en" fo:country="US" style:language-asian="en" style:country-asian="US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501cm" fo:margin-right="1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СЛУЖБА БЕЗОПАСНОСТИ И ИНФОРМАЦИОННОЙ ЗАЩИТЫ</dc:title>
    <meta:initial-creator>VAleshin</meta:initial-creator>
    <meta:editing-cycles>5</meta:editing-cycles>
    <meta:print-date>2017-01-27T07:12:00</meta:print-date>
    <meta:creation-date>2017-01-27T10:50:00</meta:creation-date>
    <dc:date>2019-07-23T08:16:15.96</dc:date>
    <meta:editing-duration>PT00H00M03S</meta:editing-duration>
    <meta:generator>OpenOffice.org/3.0$Win32 OpenOffice.org_project/300m9$Build-9358</meta:generator>
    <meta:document-statistic meta:table-count="0" meta:image-count="0" meta:object-count="0" meta:page-count="1" meta:paragraph-count="22" meta:word-count="158" meta:character-count="1866"/>
    <meta:template xlink:type="simple" xlink:actuate="onRequest" xlink:title="Normal" xlink:href=""/>
  </office:meta>
</office:document-meta>
</file>