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/>
    <style:font-face style:name="Segoe UI" svg:font-family="'Segoe UI'"/>
    <style:font-face style:name="Tahoma1" svg:font-family="Tahoma"/>
    <style:font-face style:name="Times New Roman" svg:font-family="'Times New Roman'"/>
    <style:font-face style:name="Courier New" svg:font-family="'Courier New'" style:font-family-generic="moder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12cm" fo:margin-left="-1.035cm" table:align="left" style:writing-mode="lr-tb"/>
    </style:style>
    <style:style style:name="Таблица1.A" style:family="table-column">
      <style:table-column-properties style:column-width="1.023cm"/>
    </style:style>
    <style:style style:name="Таблица1.B" style:family="table-column">
      <style:table-column-properties style:column-width="2.977cm"/>
    </style:style>
    <style:style style:name="Таблица1.C" style:family="table-column">
      <style:table-column-properties style:column-width="2.501cm"/>
    </style:style>
    <style:style style:name="Таблица1.D" style:family="table-column">
      <style:table-column-properties style:column-width="2.66cm"/>
    </style:style>
    <style:style style:name="Таблица1.F" style:family="table-column">
      <style:table-column-properties style:column-width="2.455cm"/>
    </style:style>
    <style:style style:name="Таблица1.G" style:family="table-column">
      <style:table-column-properties style:column-width="2.935cm"/>
    </style:style>
    <style:style style:name="Таблица1.1" style:family="table-row">
      <style:table-row-properties style:min-row-height="2.469cm" style:keep-together="true" fo:keep-together="auto"/>
    </style:style>
    <style:style style:name="Таблица1.A1" style:family="table-cell">
      <style:table-cell-properties style:vertical-align="top" fo:padding="0.132cm" fo:border-left="0.035cm solid #000000" fo:border-right="none" fo:border-top="0.035cm solid #000000" fo:border-bottom="0.035cm solid #000000" style:writing-mode="lr-tb"/>
    </style:style>
    <style:style style:name="Таблица1.G1" style:family="table-cell">
      <style:table-cell-properties style:vertical-align="top" fo:padding="0.132cm" fo:border="0.035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top" fo:padding="0.132cm" fo:border-left="0.035cm solid #000000" fo:border-right="none" fo:border-top="none" fo:border-bottom="0.035cm solid #000000" style:writing-mode="lr-tb"/>
    </style:style>
    <style:style style:name="Таблица1.G2" style:family="table-cell">
      <style:table-cell-properties style:vertical-align="top" fo:padding="0.132cm" fo:border-left="0.035cm solid #000000" fo:border-right="0.035cm solid #000000" fo:border-top="none" fo:border-bottom="0.035cm solid #000000" style:writing-mode="lr-tb"/>
    </style:style>
    <style:style style:name="Таблица2" style:family="table">
      <style:table-properties style:width="17.806cm" fo:margin-left="-0.492cm" table:align="left" style:writing-mode="lr-tb"/>
    </style:style>
    <style:style style:name="Таблица2.A" style:family="table-column">
      <style:table-column-properties style:column-width="8.841cm"/>
    </style:style>
    <style:style style:name="Таблица2.B" style:family="table-column">
      <style:table-column-properties style:column-width="8.96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P1" style:family="paragraph">
      <style:paragraph-properties fo:text-align="center"/>
    </style:style>
    <style:style style:name="P2" style:family="paragraph" style:parent-style-name="List_20_Paragraph" style:list-style-name="L2">
      <style:paragraph-properties fo:margin-left="0cm" fo:margin-right="0.132cm" fo:margin-top="0cm" fo:margin-bottom="0cm" fo:line-height="100%" fo:text-align="justify" style:justify-single-word="false" fo:text-indent="1.251cm" style:auto-text-indent="false"/>
      <style:text-properties style:font-name="Arial" fo:font-size="12pt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List_20_Paragraph" style:list-style-name="L2">
      <style:paragraph-properties fo:margin-left="0cm" fo:margin-right="0.132cm" fo:margin-top="0cm" fo:margin-bottom="0cm" fo:line-height="100%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0.132cm" fo:margin-top="0cm" fo:margin-bottom="0cm" fo:line-height="100%" fo:text-align="center" style:justify-single-word="false" fo:text-indent="1.251cm" style:auto-text-indent="false"/>
      <style:text-properties style:font-name="Arial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0cm" fo:margin-right="0.132cm" fo:margin-top="0cm" fo:margin-bottom="0cm" fo:line-height="100%" fo:text-indent="1.251cm" style:auto-text-indent="false"/>
      <style:text-properties style:font-name="Arial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left="0cm" fo:margin-right="0.132cm" fo:margin-top="0cm" fo:margin-bottom="0cm" fo:line-height="100%" fo:text-align="center" style:justify-single-word="false" fo:text-indent="1.251cm" style:auto-text-indent="false"/>
      <style:text-properties style:font-name="Arial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left="0cm" fo:margin-right="0.132cm" fo:margin-top="0cm" fo:margin-bottom="0cm" fo:line-height="100%" fo:text-align="justify" style:justify-single-word="false" fo:text-indent="1.251cm" style:auto-text-indent="false"/>
      <style:text-properties style:font-name="Arial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 style:list-style-name="L1">
      <style:paragraph-properties fo:margin-left="0cm" fo:margin-right="0.132cm" fo:margin-top="0cm" fo:margin-bottom="0cm" fo:line-height="100%" fo:text-align="justify" style:justify-single-word="false" fo:text-indent="1.251cm" style:auto-text-indent="false"/>
      <style:text-properties style:font-name="Arial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left="0cm" fo:margin-right="0.132cm" fo:margin-top="0cm" fo:margin-bottom="0cm" fo:line-height="100%" fo:text-align="end" style:justify-single-word="false" fo:text-indent="1.251cm" style:auto-text-indent="false"/>
      <style:text-properties style:font-name="Arial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 style:master-page-name="Standard">
      <style:paragraph-properties fo:margin-left="0cm" fo:margin-right="0.132cm" fo:margin-top="0cm" fo:margin-bottom="0cm" fo:line-height="100%" fo:text-align="center" style:justify-single-word="false" fo:text-indent="1.251cm" style:auto-text-indent="false" style:page-number="auto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Arial" fo:font-size="12pt" fo:language="ru" fo:country="RU" fo:font-style="normal" style:font-size-asian="12pt" style:font-style-asian="normal" style:font-name-complex="Arial" style:font-size-complex="12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text-align="end" style:justify-single-word="false"/>
      <style:text-properties style:font-name="Arial" style:font-name-asian="Arial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top="0cm" fo:margin-bottom="0cm" fo:line-height="100%" fo:text-align="end" style:justify-single-word="false" fo:orphans="0" fo:widows="0" style:text-autospace="non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cm" fo:line-height="100%" fo:orphans="0" fo:widows="0" style:text-autospace="non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top="0cm" fo:margin-bottom="0cm" fo:line-height="100%" fo:orphans="0" fo:widows="0" style:text-autospace="none" style:snap-to-layout-grid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Arial" fo:font-size="12pt" fo:font-weight="bold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language="ru" fo:country="RU" fo:font-weight="bold" style:font-weight-asian="bold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Arial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language="ru" fo:country="RU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language="ru" fo:country="RU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</style:style>
    <style:style style:name="P27" style:family="paragraph" style:parent-style-name="Standard" style:master-page-name="Standard">
      <style:paragraph-properties fo:margin-top="0cm" fo:margin-bottom="0cm" fo:line-height="100%" fo:text-align="end" style:justify-single-word="false" fo:orphans="0" fo:widows="0" style:page-number="auto" style:text-autospace="none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 style:master-page-name="Standard">
      <style:paragraph-properties fo:margin-top="0cm" fo:margin-bottom="0cm" fo:line-height="100%" fo:text-align="end" style:justify-single-word="false" fo:orphans="0" fo:widows="0" style:page-number="auto" style:text-autospace="none"/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.132cm" fo:margin-top="0cm" fo:margin-bottom="0cm" fo:line-height="100%" fo:text-indent="0cm" style:auto-text-indent="false"/>
      <style:text-properties style:font-name="Arial" fo:font-size="12pt" style:font-name-asian="Times New Roman1" style:font-size-asian="12pt" style:language-asian="ru" style:country-asian="RU" style:font-name-complex="Times New Roman1" style:font-size-complex="12pt"/>
    </style:style>
    <style:style style:name="P30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text-indent="1.251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" fo:font-size="12pt" style:font-name-asian="Times New Roman1" style:font-size-asian="12pt" style:language-asian="ru" style:country-asian="RU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 style:snap-to-layout-gri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Arial" fo:font-size="12pt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1.194cm" style:auto-text-indent="false"/>
      <style:text-properties fo:color="#000000" style:font-name="Arial" fo:font-size="12pt" style:font-size-asian="12pt" style:font-name-complex="Arial" style:font-size-complex="12pt"/>
    </style:style>
    <style:style style:name="P36" style:family="paragraph" style:parent-style-name="ConsPlusNonformat">
      <style:text-properties style:font-name="Arial" fo:font-size="12pt" style:font-size-asian="12pt" style:font-name-complex="Arial" style:font-size-complex="12pt"/>
    </style:style>
    <style:style style:name="P37" style:family="paragraph" style:parent-style-name="ConsPlusNonformat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language="ru" fo:country="RU" fo:font-style="normal" style:font-size-asian="12pt" style:font-style-asian="normal" style:font-name-complex="Arial" style:font-size-complex="12pt" style:font-style-complex="normal"/>
    </style:style>
    <style:style style:name="T3" style:family="text">
      <style:text-properties style:font-name="Arial" fo:font-size="12pt" style:font-name-asian="Arial" style:font-size-asian="12pt" style:font-name-complex="Arial" style:font-size-complex="12pt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fo:font-weight="bold" style:font-name-asian="Times New Roman1" style:language-asian="ru" style:country-asian="RU" style:font-weight-asian="bold" style:font-name-complex="Times New Roman1" style:font-weight-complex="bold"/>
    </style:style>
    <style:style style:name="T7" style:family="text">
      <style:text-properties style:font-name-asian="Times New Roman1" style:language-asian="ru" style:country-asian="RU" style:font-name-complex="Times New Roman1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Arial" fo:font-size="12pt" fo:language="en" fo:country="US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language="ru" fo:country="RU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color="#000000" style:font-name="Arial" fo:font-size="12pt" fo:language="ru" fo:country="RU" fo:font-style="normal" style:font-name-asian="Times New Roman2" style:font-size-asian="12pt" style:font-style-asian="normal" style:font-name-complex="Arial" style:font-size-complex="12pt" style:font-style-complex="normal"/>
    </style:style>
    <style:style style:name="T15" style:family="text">
      <style:text-properties fo:color="#000000" style:font-name="Arial" fo:font-size="12pt" fo:language="ru" fo:country="RU" fo:font-style="normal" fo:font-weight="normal" style:font-name-asian="Times New Roman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style:font-name="Arial" fo:font-size="12pt" fo:language="ru" fo:country="RU" fo:font-style="normal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style:font-name-asian="Arial"/>
    </style:style>
    <style:style style:name="T18" style:family="text">
      <style:text-properties fo:font-size="12pt" fo:language="en" fo:country="US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language="ru" fo:country="RU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font-name="Arial" fo:font-size="11pt" fo:language="ru" fo:country="RU" fo:font-weight="normal" style:font-size-asian="11pt" style:font-weight-asian="normal" style:font-size-complex="11pt" style:font-weight-complex="normal"/>
    </style:style>
    <style:style style:name="T22" style:family="text">
      <style:text-properties style:font-name="Arial" fo:font-size="11pt" fo:font-weight="bold" style:font-size-asian="11pt" style:font-weight-asian="bold" style:font-size-complex="11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1" draw:style-name="gr1" draw:text-style-name="P1" svg:width="0.003cm" svg:height="0.027cm" svg:x="0cm" svg:y="0cm">
        <text:p/>
      </draw:rect>
      <text:p text:style-name="P10"><draw:rect text:anchor-type="as-char" svg:y="0cm" draw:z-index="0" draw:style-name="gr2" draw:text-style-name="P1" svg:width="0.101cm" svg:height="0.101cm">
     <text:p/>
    </draw:rect><text:span text:style-name="T6">Администрация     муниципального образования </text:span></text:p>
      <text:p text:style-name="P4">«Батаевский сельсовет»</text:p>
      <text:p text:style-name="P4"/>
      <text:p text:style-name="P4">ПОСТАНОВЛЕНИЕ</text:p>
      <text:p text:style-name="P6"/>
      <text:p text:style-name="P6"><text:line-break/>«09» февраля 2017  года  <text:tab/><text:tab/><text:tab/><text:tab/><text:tab/><text:tab/>№ <text:s text:c="2"/>2</text:p>
      <text:p text:style-name="P6"/>
      <text:p text:style-name="P29"><text:bookmark-start text:name="_GoBack"/>Об утверждении порядка подачи заявления муниципального<text:line-break/>служащего администрации Муниципального образования </text:p>
      <text:p text:style-name="P29">«Батаевский сельсовет» Астраханской области<text:line-break/>о невозможности по объективным причинам представить<text:line-break/>сведения о доходах, об имуществе и обязательствах<text:line-break/>имущественного характера своих супруги (супруга)<text:line-break/>и несовершеннолетних детей</text:p>
      <text:p text:style-name="P5"><text:bookmark-end text:name="_GoBack"/></text:p>
      <text:p text:style-name="P7">В соответствии с частью 2 статьи 11 федерального закона от 02.03.2007 № 25-ФЗ "О муниципальной службе в Российской Федерации, Федеральным законом от 25.12.2008 № 273-ФЗ "О противодействии коррупции", руководствуясь статьями Устава муниципального образования «Батаевский сельсовет» Астраханской области, администрация Муниципального образования «Батаевский сельсовет» Астраханской области</text:p>
      <text:p text:style-name="P6">ПОСТАНОВЛЯЕТ:</text:p>
      <text:p text:style-name="P7">1. Утвердить прилагаемый Порядок подачи заявления муниципального служащего администрации Муниципального образования «Батаевский сельсовет» Астраханской области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 (приложение).</text:p>
      <text:p text:style-name="P7">2. Определить, что настоящее постановление распространяется на лиц, замещающих должности муниципальной службы в администрации Муниципального образования «Батаевский сельсовет» Астраханской области, ее отраслевых (функциональных) органах с правами юридического лица.</text:p>
      <text:p text:style-name="P7">3. Ознакомить муниципальных служащих администрации Муниципального образования «Батаевский сельсовет» Астраханской области с настоящим постановлением.</text:p>
      <text:p text:style-name="P7">4. Настоящее постановление вступает в силу со дня его подписания.</text:p>
      <text:list xml:id="list20379503" text:style-name="L1">
        <text:list-item>
          <text:list>
            <text:list-item>
              <text:list>
                <text:list-item>
                  <text:p text:style-name="P8">Контроль за выполнением настоящего постановления оставляю за собой.</text:p>
                  <text:p text:style-name="P8"/>
                </text:list-item>
              </text:list>
            </text:list-item>
          </text:list>
        </text:list-item>
      </text:list>
      <text:p text:style-name="P7">Глава администрации </text:p>
      <text:p text:style-name="P7">МО «Батаевский сельсовет» <text:s text:c="42"/>А.Д.Франчук</text:p>
      <text:p text:style-name="P9"/>
      <text:p text:style-name="P9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9"><text:soft-page-break/>Приложение<text:line-break/>к постановлению администрации<text:line-break/>Муниципального образования «Батаевский сельсовет» Астраханской области от «09» февраля 2017 года № 2</text:p>
      <text:p text:style-name="P7"> </text:p>
      <text:p text:style-name="P4">ПОРЯДОК<text:line-break/>подачи заявления муниципального служащего администрации<text:line-break/>Муниципального образования «Батаевский сельсовет»Астраханской области о невозможности<text:line-break/>по объективным причинам представить сведения о доходах,<text:line-break/>об имуществе и обязательствах имущественного характера<text:line-break/>своих супруги (супруга) и несовершеннолетних детей</text:p>
      <text:list xml:id="list20359215" text:style-name="L2">
        <text:list-item>
          <text:p text:style-name="P2">Настоящий Порядок подачи заявления муниципального служащего администрации Муниципального образования «Батаевский сельсовет» Астраханской области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 (далее - Порядок) устанавливает правила подачи в комиссию по соблюдению требований к служебному поведению муниципальных служащих Муниципального образования «Батаевский сельсовет» Астраханской области, замещающих должности муниципальной службы и урегулированию конфликта интересов (далее - Комиссия) заявлений муниципальными служащими администрации Муниципального образования «Батаевский сельсовет» Астраханской области (далее - муниципальные служащие)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 (далее - заявление)</text:p>
        </text:list-item>
        <text:list-item>
          <text:p text:style-name="P2">Муниципальный служащий при наличии объективных причин, не позволяющих представить сведения о доходах, об имуществе и обязательствах имущественного характера своих супруги (супруга) и несовершеннолетних детей, направляет в общий отдел администрации заявление по форме согласно приложению N 1 к настоящему Порядку.<text:line-break/>К заявлению прилагаются материалы, подтверждающие невозможность представления сведений о доходах, об имуществе и обязательствах имущественного характера своих супруги (супруга) и несовершеннолетних детей (при наличии).</text:p>
        </text:list-item>
        <text:list-item>
          <text:p text:style-name="P3"><text:span text:style-name="T7"><text:s/>Поступившее в общий сектор администрации заявление в день его поступления передается в юридический отдел администрации и регистрируется муниципальным служащим юридического отдела администрации, осуществляющим функции секретаря Комиссии, в "Журнале регистрации заявлений муниципальных служащих администрации Муниципального образования «Батаевский сельсовет»Астраханской области о невозможности по объективным причинам представить сведения о </text:span><text:span text:style-name="T7">доходах, об имуществе и обязательствах имущественного характера своих супруги (супруга) и несовершеннолетних детей" по форме согласно приложению N 2 к настоящему Порядку.</text:span></text:p>
        </text:list-item>
        <text:list-item>
          <text:p text:style-name="P2">Зарегистрированные заявления в течение одного рабочего дня со дня регистрации направляется в Комиссию для рассмотрения в соответствии с утвержденным Положением о данной Комиссии.</text:p>
        </text:list-item>
        <text:list-item>
          <text:p text:style-name="P2">Комиссия обязана рассмотреть письменное заявление гражданина в течение семи рабочих дней со дня поступления указанного обращения и о принятом решении направить гражданину письменное уведомление в течение <text:soft-page-break/>одного рабочего дня и (или) уведомить его устно в течение трех рабочих дней.</text:p>
        </text:list-item>
        <text:list-item>
          <text:p text:style-name="P2">Решение Комиссии, действия (бездействие) Комиссии могут быть обжалованы гражданином, замещавшим должность муниципальной службы в администрации, в соответствии с действующим законодательством Российской Федерации.</text:p>
        </text:list-item>
      </text:list>
      <text:p text:style-name="P7"/>
      <text:p text:style-name="P7"/>
      <text:p text:style-name="P27">Председателю комиссии по соблюдению</text:p>
      <text:p text:style-name="P18">требований к служебному поведению</text:p>
      <text:p text:style-name="P18">муниципальных служащих </text:p>
      <text:p text:style-name="P18">МО «Батаевский сельсовет»</text:p>
      <text:p text:style-name="P18">и урегулированию конфликта интересов</text:p>
      <text:p text:style-name="P18">от _________________________________</text:p>
      <text:p text:style-name="P18">(Ф.И.О. муниципального служащего)</text:p>
      <text:p text:style-name="P18">____________________________________</text:p>
      <text:p text:style-name="P18">____________________________________</text:p>
      <text:p text:style-name="P18">____________________________________</text:p>
      <text:p text:style-name="P18">(наименование должности муниципальной службы)</text:p>
      <text:p text:style-name="P18"/>
      <text:p text:style-name="P21"><text:bookmark-start text:name="Par97"/>ЗАЯВЛЕНИЕ<text:bookmark-end text:name="Par97"/></text:p>
      <text:p text:style-name="P21">о невозможности по объективным причинам представить</text:p>
      <text:p text:style-name="P21">сведения о доходах, об имуществе и обязательствах</text:p>
      <text:p text:style-name="P21">имущественного характера своих супруги (супруга)</text:p>
      <text:p text:style-name="P21">и несовершеннолетних детей</text:p>
      <text:p text:style-name="P32"/>
      <text:p text:style-name="P36"><text:s text:c="4"/>Я, _________________________________________________________________,</text:p>
      <text:p text:style-name="P36"><text:s text:c="23"/>(Ф.И.О. муниципального служащего)</text:p>
      <text:p text:style-name="P36">замещающий(ая) <text:s/>должность муниципальной службы в администрации <text:s text:c="2"/>МО «Батаевский сельсовет»____________ ____________________________________</text:p>
      <text:p text:style-name="P36">_____________________________________________________________________,</text:p>
      <text:p text:style-name="P36"><text:s text:c="25"/>(наименование должности)</text:p>
      <text:p text:style-name="P36">сообщаю о невозможности представить сведения (или представить сведения <text:s/>не</text:p>
      <text:p text:style-name="P36">в полном объеме) о доходах, об имуществе и <text:s/>обязательствах <text:s/>имущественного</text:p>
      <text:p text:style-name="P36">характера <text:s text:c="2"/>своих <text:s text:c="2"/>супруги <text:s text:c="2"/>(супруга) <text:s text:c="2"/>и (или) несовершеннолетних детей</text:p>
      <text:p text:style-name="P36">______________________________________________________________________</text:p>
      <text:p text:style-name="P36">______________________________________________________________________</text:p>
      <text:p text:style-name="P36"><text:s text:c="10"/>(Ф.И.О. супруги (супруга) и несовершеннолетних детей)</text:p>
      <text:p text:style-name="P36">за ______________________________, по следующим причинам ______________</text:p>
      <text:p text:style-name="P36"><text:s text:c="9"/>(указать период)</text:p>
      <text:p text:style-name="P36">______________________________________________________________________</text:p>
      <text:p text:style-name="P36">______________________________________________________________________</text:p>
      <text:p text:style-name="P36"><text:s text:c="7"/>(указать причины, по которым невозможно представить сведения</text:p>
      <text:p text:style-name="P36"><text:s text:c="4"/>о доходах, об имуществе и обязательствах имущественного характера</text:p>
      <text:p text:style-name="P36"><text:s text:c="11"/>своих супруги (супруга) и несовершеннолетних детей)</text:p>
      <text:p text:style-name="P36"><text:soft-page-break/>______________________________________________________________________</text:p>
      <text:p text:style-name="P36"><text:s text:c="4"/>К заявлению прилагаю следующие <text:s/>документы, <text:s/>подтверждающие <text:s/>изложенную</text:p>
      <text:p text:style-name="P36">информацию:</text:p>
      <text:p text:style-name="P36">1. ____________________________________________________________________</text:p>
      <text:p text:style-name="P36">2. ____________________________________________________________________</text:p>
      <text:p text:style-name="P36">3. ____________________________________________________________________</text:p>
      <text:p text:style-name="P36"><text:s text:c="4"/>Прошу <text:s text:c="2"/>признать <text:s text:c="2"/>причины <text:s/>непредставления мною в справке необходимых</text:p>
      <text:p text:style-name="P36">сведений в полном объеме объективными и уважительными.</text:p>
      <text:p text:style-name="P36"/>
      <text:p text:style-name="P36">"____"___________20___ г. <text:s text:c="14"/>__________________________________</text:p>
      <text:p text:style-name="P36"><text:s text:c="62"/>(подпись муниципального служащего)</text:p>
      <text:p text:style-name="P36"/>
      <text:p text:style-name="P37"><text:s text:c="4"/>Заявление <text:s text:c="2"/>зарегистрировано <text:s text:c="2"/>в <text:s text:c="3"/>Журнале <text:s text:c="3"/>регистрации <text:s text:c="2"/>заявлений</text:p>
      <text:p text:style-name="P37">муниципальных <text:s text:c="2"/>служащих <text:s/>администрации <text:s/>МО «Батаевский сельсовет» о</text:p>
      <text:p text:style-name="P37">невозможности <text:s/>по <text:s/>объективным причинам представить сведения о доходах, об</text:p>
      <text:p text:style-name="P37">имуществе <text:s text:c="2"/>и <text:s text:c="2"/>обязательствах <text:s text:c="2"/>имущественного <text:s text:c="2"/>характера <text:s/>своих супруги</text:p>
      <text:p text:style-name="P37">(супруга) и несовершеннолетних детей</text:p>
      <text:p text:style-name="P36"/>
      <text:p text:style-name="P36">"___" _______ 20___ г. N _____ <text:s text:c="7"/>____________________________________</text:p>
      <text:p text:style-name="P36"><text:s text:c="68"/>(подпись, Ф.И.О., должность</text:p>
      <text:p text:style-name="P36"><text:s text:c="71"/>ответственного лица)</text:p>
      <text:p text:style-name="P30"/>
      <text:p text:style-name="P27"/>
      <text:p text:style-name="P18"/>
      <text:p text:style-name="P21"><text:bookmark-start text:name="Par163"/>Журнал регистрации заявлений муниципальных служащих<text:bookmark-end text:name="Par163"/></text:p>
      <text:p text:style-name="P21">администрации МО «Батаевский сельсовет» о невозможности</text:p>
      <text:p text:style-name="P21">по объективным причинам представить сведения о доходах,</text:p>
      <text:p text:style-name="P21">об имуществе и обязательствах имущественного характера</text:p>
      <text:p text:style-name="P21">своих супруги (супруга) и несовершеннолетних детей</text:p>
      <text:p text:style-name="P3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><text:s/>N </text:p>
            <text:p text:style-name="P19">п/п</text:p>
          </table:table-cell>
          <table:table-cell table:style-name="Таблица1.A1" office:value-type="string">
            <text:p text:style-name="P20">Ф.И.О. <text:s text:c="3"/></text:p>
            <text:p text:style-name="P19">муници- <text:s text:c="2"/></text:p>
            <text:p text:style-name="P19">пального <text:s/></text:p>
            <text:p text:style-name="P19">служащего,</text:p>
            <text:p text:style-name="P19">подавшего </text:p>
            <text:p text:style-name="P19">заявление </text:p>
          </table:table-cell>
          <table:table-cell table:style-name="Таблица1.A1" office:value-type="string">
            <text:p text:style-name="P20">Дата <text:s text:c="4"/></text:p>
            <text:p text:style-name="P19">регис- <text:s text:c="2"/></text:p>
            <text:p text:style-name="P19">трации <text:s text:c="2"/></text:p>
            <text:p text:style-name="P19">заявления</text:p>
          </table:table-cell>
          <table:table-cell table:style-name="Таблица1.A1" office:value-type="string">
            <text:p text:style-name="P20">Ф.И.О. <text:s text:c="4"/></text:p>
            <text:p text:style-name="P19">муници- <text:s text:c="3"/></text:p>
            <text:p text:style-name="P19">пального <text:s text:c="2"/></text:p>
            <text:p text:style-name="P19">служащего, </text:p>
            <text:p text:style-name="P19">принявшего </text:p>
            <text:p text:style-name="P19">заявление <text:s/></text:p>
          </table:table-cell>
          <table:table-cell table:style-name="Таблица1.A1" office:value-type="string">
            <text:p text:style-name="P20">Подпись <text:s text:c="3"/></text:p>
            <text:p text:style-name="P19">муници- <text:s text:c="3"/></text:p>
            <text:p text:style-name="P19">пального <text:s text:c="2"/></text:p>
            <text:p text:style-name="P19">служащего, </text:p>
            <text:p text:style-name="P19">принявшего </text:p>
            <text:p text:style-name="P19">заявление <text:s/></text:p>
          </table:table-cell>
          <table:table-cell table:style-name="Таблица1.A1" office:value-type="string">
            <text:p text:style-name="P20"><text:s text:c="3"/>Дата <text:s text:c="2"/></text:p>
            <text:p text:style-name="P19"><text:s/>передачи </text:p>
            <text:p text:style-name="P19">заявления </text:p>
            <text:p text:style-name="P19">в Комиссию</text:p>
          </table:table-cell>
          <table:table-cell table:style-name="Таблица1.G1" office:value-type="string">
            <text:p text:style-name="P20"><text:s/>Результат <text:s/></text:p>
            <text:p text:style-name="P19">рассмотрения</text:p>
            <text:p text:style-name="P19"><text:s/>заявления <text:s/></text:p>
            <text:p text:style-name="P19">(с указанием</text:p>
            <text:p text:style-name="P19"><text:s text:c="3"/>даты и <text:s text:c="2"/></text:p>
            <text:p text:style-name="P19"><text:s text:c="3"/>номера <text:s text:c="2"/></text:p>
            <text:p text:style-name="P19"><text:s/>протокола) </text:p>
          </table:table-cell>
        </table:table-row>
        <table:table-row table:style-name="Таблица1.2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2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G2" office:value-type="string">
            <text:p text:style-name="P33"/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2">АДМИНИСТРАЦИЯ</text:p>
            <text:p text:style-name="P23"><text:span text:style-name="T8"><text:s text:c="3"/>МУНИЦИПАЛЬНОГО ОБРАЗОВАНИЯ <text:s text:c="14"/></text:span></text:p>
            <text:p text:style-name="P23"><text:span text:style-name="T8"><text:s text:c="10"/>«БАТАЕВСКИЙ СЕЛЬСОВЕТ»</text:span></text:p>
            <text:p text:style-name="P24"/>
            <text:p text:style-name="P25">Ленина ул., д. 35, с. Батаевка, </text:p>
            <text:p text:style-name="P25">Ахтубинского района, Астраханской области 416521</text:p>
            <text:p text:style-name="P25">Телефон (8-85141) <text:s/>56-5-53 </text:p>
            <text:p text:style-name="P25">факс (8-85141) 56-5-08</text:p>
            <text:p text:style-name="P26"><text:span text:style-name="T21">Е-mail: </text:span><text:a xlink:type="simple" xlink:href="mailto:admbataewka@rambler.ru"><text:span text:style-name="Internet_20_link"><text:span text:style-name="T22">admbataewka@mail.ru</text:span></text:span></text:a></text:p>
            <text:p text:style-name="P24"/>
            <text:p text:style-name="P23"><text:span text:style-name="T18">10.02.2017</text:span><text:span text:style-name="T19"> г. № 35</text:span></text:p>
            <text:p text:style-name="P11"/>
          </table:table-cell>
          <table:table-cell table:style-name="Таблица2.A1" office:value-type="string">
            <text:p text:style-name="P12"/>
          </table:table-cell>
        </table:table-row>
      </table:table>
      <text:p text:style-name="P13">ПРОТОКОЛ</text:p>
      <text:p text:style-name="P16">об обнародовании муниципального правового акта</text:p>
      <text:p text:style-name="P15"><text:s text:c="79"/></text:p>
      <text:p text:style-name="P17"><text:span text:style-name="T4"><text:s text:c="8"/></text:span><text:span text:style-name="T5">Администрация МО «Батаевский сельсовет» сообщает, что постановление администрации</text:span><text:span text:style-name="T2"> муниципального образования «Батаевский сельсовет» № 2 от 09.02.2017 </text:span><text:span text:style-name="T15">«Об утверждении </text:span><text:span text:style-name="T16">Порядка подачи заявления муниципального служащего администрации Муниципального образования «Батаевский сельсовет» Астраханской области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»</text:span><text:span text:style-name="T5"> </text:span><text:span text:style-name="T1">было обнародовано 10 февраля 2017 года путем размещения на информационном стенде администрации МО «Батаевский сельсовет» и библиотеке с.Батаевка. </text:span></text:p>
      <text:p text:style-name="P14"><text:span text:style-name="T17"><text:s text:c="4"/></text:span></text:p>
      <text:p text:style-name="P14"/>
      <text:p text:style-name="Standard"><text:span text:style-name="T4"><text:s text:c="20"/></text:span><text:span text:style-name="T3"><text:s text:c="3"/></text:span><text:span text:style-name="T1">Глава администрации</text:span></text:p>
      <text:p text:style-name="P16">МО «Батаевский сельсовет» <text:s text:c="37"/>А.Д.Франчук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Segoe UI" svg:font-family="'Segoe UI'"/>
    <style:font-face style:name="Tahoma1" svg:font-family="Tahoma"/>
    <style:font-face style:name="Times New Roman" svg:font-family="'Times New Roman'"/>
    <style:font-face style:name="Courier New" svg:font-family="'Courier New'" style:font-family-generic="moder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1"/>
    </style:style>
    <style:style style:name="Heading_20_3" style:display-name="Heading 3" style:family="paragraph" style:next-style-name="Text_20_body" style:class="text" style:default-outline-level="3"/>
    <style:style style:name="Normal_20__28_Web_29_" style:display-name="Normal (Web)" style:family="paragraph"/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Balloon_20_Text" style:display-name="Balloon Text" style:family="paragraph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2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apple-converted-space" style:family="text"/>
    <style:style style:name="Текст_20_выноски_20_Знак" style:display-name="Текст выноски Знак" style:family="tex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Оля</meta:initial-creator>
    <meta:editing-cycles>4</meta:editing-cycles>
    <meta:print-date>2002-01-01T00:40:05.29</meta:print-date>
    <meta:creation-date>2017-02-08T12:05:00</meta:creation-date>
    <dc:date>2002-01-01T00:40:33.14</dc:date>
    <meta:editing-duration>PT00H09M32S</meta:editing-duration>
    <meta:generator>OpenOffice.org/3.0$Win32 OpenOffice.org_project/300m9$Build-9358</meta:generator>
    <meta:document-statistic meta:table-count="2" meta:image-count="0" meta:object-count="0" meta:page-count="7" meta:paragraph-count="132" meta:word-count="964" meta:character-count="9920"/>
    <meta:template xlink:type="simple" xlink:actuate="onRequest" xlink:title="Normal" xlink:href=""/>
  </office:meta>
</office:document-meta>
</file>